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6485943426827651F8.jpg" manifest:media-type="image/jpeg"/>
  <manifest:file-entry manifest:full-path="Pictures/100000000000003700000037E29306C7CF93CB2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GaramondPro" svg:font-family="AGaramondPro, 'Adobe Garamond Pro', garamond, Times, serif"/>
    <style:font-face style:name="AP" svg:font-family="AP, apple-system, Arial, Helvetica, Roboto, system-ui, sans-serif"/>
    <style:font-face style:name="Adobe-caslon-pro" svg:font-family="Adobe-caslon-pro, Helvetica, sans-serif"/>
    <style:font-face style:name="AdobeGaramondPro" svg:font-family="AdobeGaramondPro, 'Times New Roman', Times, serif"/>
    <style:font-face style:name="Arnhem" svg:font-family="Arnhem, serif"/>
    <style:font-face style:name="BBC Reith Sans" svg:font-family="'BBC Reith Sans', BBCReithSans-fallback, sans-serif"/>
    <style:font-face style:name="BBC Reith Serif" svg:font-family="'BBC Reith Serif', BBCReithSerif-fallback, serif"/>
    <style:font-face style:name="BentonGothic" svg:font-family="BentonGothic, arial, 'helvetica neue', helvetica, sans-serif"/>
    <style:font-face style:name="Bureau Grot Comp Bd" svg:font-family="'Bureau Grot Comp Bd', Adjusted"/>
    <style:font-face style:name="Calluna" svg:font-family="Calluna, serif"/>
    <style:font-face style:name="Chivo" svg:font-family="Chivo"/>
    <style:font-face style:name="Courier" svg:font-family="Courier, monospace"/>
    <style:font-face style:name="Crimson Text" svg:font-family="'Crimson Text', 'Times New Roman', serif"/>
    <style:font-face style:name="FBKisDisplay" svg:font-family="FBKisDisplay, TimesNewRomanAdjust, 'times new roman', times, serif"/>
    <style:font-face style:name="FoundersGroteskCond" svg:font-family="FoundersGroteskCond, 'Arial Narrow', Arial"/>
    <style:font-face style:name="FoundersGroteskMono" svg:font-family="FoundersGroteskMono, Courier, 'Courier New'"/>
    <style:font-face style:name="Franklin1" svg:font-family="Franklin, Arial, Helvetica, sans-serif"/>
    <style:font-face style:name="Franklin" svg:font-family="Franklin, Franklin-fallback, sans-serif"/>
    <style:font-face style:name="Freight Text W01" svg:font-family="'Freight Text W01', Georgia, Cambria, 'Times New Roman', Times, serif"/>
    <style:font-face style:name="GH Guardian Headline" svg:font-family="'GH Guardian Headline', 'Guardian Egyptian Web', Georgia, serif"/>
    <style:font-face style:name="GT-America-Extended-Bold" svg:font-family="GT-America-Extended-Bold"/>
    <style:font-face style:name="GT-America-Standard-Light" svg:font-family="GT-America-Standard-Light"/>
    <style:font-face style:name="GT-America-Standard-Regular" svg:font-family="GT-America-Standard-Regular"/>
    <style:font-face style:name="Georgia Regular" svg:font-family="'Georgia Regular', serif"/>
    <style:font-face style:name="Georgia" svg:font-family="Georgia, Georgia, serif"/>
    <style:font-face style:name="Georgia2" svg:font-family="Georgia, 'Times New Roman', serif"/>
    <style:font-face style:name="Georgia1" svg:font-family="Georgia, serif"/>
    <style:font-face style:name="Ginto" svg:font-family="Ginto, 'Segoe UI', 'Segoe UI Midlevel', 'Segoe WP', Arial, sans-serif"/>
    <style:font-face style:name="Graphik" svg:font-family="Graphik, system-ui, Roboto, 'Segoe UI', Helvetica, Arial, Oxygen-Sans, Cantarell, Ubuntu, sans-serif"/>
    <style:font-face style:name="GuardianTextEgyptian" svg:font-family="GuardianTextEgyptian, 'Guardian Text Egyptian Web', Georgia, serif"/>
    <style:font-face style:name="Helvetica Bold" svg:font-family="'Helvetica Bold', system-ui, apple-system, BlinkMacSystemFont, 'Segoe UI', Roboto, Oxygen-Sans, Ubuntu, Cantarell, 'Helvetica Neue', sans-serif"/>
    <style:font-face style:name="Helvetica Neue LT Std Roman" svg:font-family="'Helvetica Neue LT Std Roman', system-ui, apple-system, BlinkMacSystemFont, 'Segoe UI', Roboto, Oxygen-Sans, Ubuntu, Cantarell, 'Helvetica Neue', sans-serif"/>
    <style:font-face style:name="Helvetica1" svg:font-family="Helvetica, sans-serif"/>
    <style:font-face style:name="Helvetica" svg:font-family="Helvetica, system-ui, apple-system, BlinkMacSystemFont, 'Segoe UI', Roboto, Oxygen-Sans, Ubuntu, Cantarell, 'Helvetica Neue', sans-serif"/>
    <style:font-face style:name="Hv" svg:font-family="Hv, Helvetica, Arial, sans-serif"/>
    <style:font-face style:name="Indy Sans" svg:font-family="'Indy Sans', 'Indy Sans Fallback', sans-serif"/>
    <style:font-face style:name="Indy Serif" svg:font-family="'Indy Serif', 'Indy Serif Fallback', serif"/>
    <style:font-face style:name="Inter" svg:font-family="Inter"/>
    <style:font-face style:name="Libre Baskerville" svg:font-family="'Libre Baskerville', serif"/>
    <style:font-face style:name="Logic Monospace" svg:font-family="'Logic Monospace', monospace"/>
    <style:font-face style:name="Lora" svg:font-family="Lora, sans-serif"/>
    <style:font-face style:name="Mallory" svg:font-family="Mallory, sans-serif"/>
    <style:font-face style:name="Merriweather1" svg:font-family="Merriweather"/>
    <style:font-face style:name="Merriweather" svg:font-family="Merriweather, Georgia, 'Times New Roman', Times, serif"/>
    <style:font-face style:name="Merriweather2" svg:font-family="Merriweather, Georgia, serif"/>
    <style:font-face style:name="NPRSans" svg:font-family="NPRSans, Helvetica, Arial, sans-serif"/>
    <style:font-face style:name="NPRSerif" svg:font-family="NPRSerif, Georgia, serif"/>
    <style:font-face style:name="Noto Sans" svg:font-family="'Noto Sans', Helvetica, sans-serif"/>
    <style:font-face style:name="Noto Serif" svg:font-family="'Noto Serif', Helvetica, serif"/>
    <style:font-face style:name="Open Sans Condensed" svg:font-family="'Open Sans Condensed', 'Helvetica Neue', Helvetica, sans-serif"/>
    <style:font-face style:name="Open Sans" svg:font-family="'Open Sans', Arial, sans-serif"/>
    <style:font-face style:name="Open Sans1" svg:font-family="'Open Sans', 'Open Sans Regular', sans-serif"/>
    <style:font-face style:name="Oswald" svg:font-family="Oswald, Helvetica, sans-serif"/>
    <style:font-face style:name="PT Serif" svg:font-family="'PT Serif', sans-serif"/>
    <style:font-face style:name="Poppins1" svg:font-family="Poppins"/>
    <style:font-face style:name="Poppins" svg:font-family="Poppins, sans-serif, Arial, Helvetica, sans-serif"/>
    <style:font-face style:name="Public Sans" svg:font-family="'Public Sans', sans-serif"/>
    <style:font-face style:name="PublicoHeadline1" svg:font-family="PublicoHeadline, Georgia, 'Times New Roman', Times, Baskerville"/>
    <style:font-face style:name="PublicoHeadline" svg:font-family="PublicoHeadline, Georgia, TimesNewRoman, 'Times New Roman', Times, Baskerville, serif"/>
    <style:font-face style:name="PublicoText" svg:font-family="PublicoText, Georgia, 'Publico Text', 'Times New Roman', Times, Baskerville"/>
    <style:font-face style:name="Raleway" svg:font-family="Raleway, sans-serif"/>
    <style:font-face style:name="Roboto1" svg:font-family="Roboto"/>
    <style:font-face style:name="Roboto Condensed" svg:font-family="'Roboto Condensed', Arial, Helvetica, sans-serif"/>
    <style:font-face style:name="Roboto Slab" svg:font-family="'Roboto Slab', sans-serif"/>
    <style:font-face style:name="Roboto3" svg:font-family="Roboto, Arial, Helvetica, sans-serif"/>
    <style:font-face style:name="Roboto2" svg:font-family="Roboto, 'Helvetica Neue', Helvetica, Arial, sans-serif"/>
    <style:font-face style:name="Roboto" svg:font-family="Roboto, sans-serif"/>
    <style:font-face style:name="SF Compact" svg:font-family="'SF Compact', apple-system, system-ui, apple-system, BlinkMacSystemFont, 'Segoe UI', Roboto, Helvetica, Arial, sans-serif, 'Apple Color Emoji', 'Segoe UI Emoji', 'Segoe UI Symbol'"/>
    <style:font-face style:name="SF Pro Display1" svg:font-family="'SF Pro Display', apple-system-headline, system-ui, apple-system, BlinkMacSystemFont, 'Segoe UI', Roboto, Helvetica, Arial, sans-serif, 'Apple Color Emoji', 'Segoe UI Emoji', 'Segoe UI Symbol'"/>
    <style:font-face style:name="SF Pro Display" svg:font-family="'SF Pro Display', apple-system, system-ui, BlinkMacSystemFont, Inter, 'Segoe UI', Roboto, Helvetica, Arial, sans-serif, 'Apple Color Emoji', 'Segoe UI Emoji', 'Segoe UI Symbol'"/>
    <style:font-face style:name="Segoe UI" svg:font-family="'Segoe UI', 'Segoe UI Midlevel', sans-serif"/>
    <style:font-face style:name="Sharp Grotesk" svg:font-family="'Sharp Grotesk'"/>
    <style:font-face style:name="Sharp Grotesk 15" svg:font-family="'Sharp Grotesk 15', Helvetica, sans-serif"/>
    <style:font-face style:name="Sharp Grotesk 20" svg:font-family="'Sharp Grotesk 20', sans-serif"/>
    <style:font-face style:name="Space Grotesk" svg:font-family="'Space Grotesk'"/>
    <style:font-face style:name="Space Mono" svg:font-family="'Space Mono'"/>
    <style:font-face style:name="Spectral1" svg:font-family="Spectral, sans-serif"/>
    <style:font-face style:name="Spectral" svg:font-family="Spectral, serif, system-ui, apple-system, BlinkMacSystemFont, 'Segoe UI', Roboto, Helvetica, Arial, sans-serif, 'Apple Color Emoji', 'Segoe UI Emoji', 'Segoe UI Symbol'"/>
    <style:font-face style:name="SwiftNeue" svg:font-family="SwiftNeue"/>
    <style:font-face style:name="TNYAdobeCaslonPro" svg:font-family="TNYAdobeCaslonPro, 'Times New Roman', Times, serif"/>
    <style:font-face style:name="Tiempos Headline" svg:font-family="'Tiempos Headline', 'Georgia Adjusted', Georgia, serif"/>
    <style:font-face style:name="Tiempos Text" svg:font-family="'Tiempos Text', 'Georgia Adjusted', Georgia, serif"/>
    <style:font-face style:name="TiemposHeadline" svg:font-family="TiemposHeadline, Roboto, 'Helvetica Neue', Helvetica, Arial, sans-serif"/>
    <style:font-face style:name="Times New Roman" svg:font-family="'Times New Roman'"/>
    <style:font-face style:name="Yanone Kaffeesatz" svg:font-family="'Yanone Kaffeesatz', serif"/>
    <style:font-face style:name="apple-system2" svg:font-family="apple-system, BlinkMacSystemFont, 'Segoe UI', Helvetica, Arial, sans-serif, 'Apple Color Emoji', 'Segoe UI Emoji', 'Segoe UI Symbol'"/>
    <style:font-face style:name="apple-system" svg:font-family="apple-system, BlinkMacSystemFont, 'Segoe UI', Roboto, Oxygen-Sans, Ubuntu, Cantarell, 'Helvetica Neue', sans-serif, apple-system, BlinkMacSystemFont, 'Segoe UI', Roboto, Oxygen-Sans, Ubuntu, Cantarell, 'Helvetica Neue', sans-serif"/>
    <style:font-face style:name="apple-system1" svg:font-family="apple-system, BlinkMacSystemFont, 'Segoe UI', Roboto, Oxygen, Oxygen-Sans, Ubuntu, Cantarell, 'Helvetica Neue', 'Open Sans', Arial, sans-serif"/>
    <style:font-face style:name="georgia2" svg:font-family="georgia, 'Times New Roman', serif"/>
    <style:font-face style:name="georgia" svg:font-family="georgia, 'times new roman', times, serif"/>
    <style:font-face style:name="georgia1" svg:font-family="georgia, times, serif"/>
    <style:font-face style:name="inherit" svg:font-family="inherit"/>
    <style:font-face style:name="knowledge-regular" svg:font-family="knowledge-regular, Arial, sans-serif"/>
    <style:font-face style:name="plantin" svg:font-family="plantin"/>
    <style:font-face style:name="proximanova" svg:font-family="proximanova, fallback, sans-serif"/>
    <style:font-face style:name="serif-ds" svg:font-family="serif-ds, Times, 'Times New Roman', serif"/>
    <style:font-face style:name="trebuchet ms" svg:font-family="'trebuchet ms', arial, helvetic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6.925in" style:rel-width="100%" table:align="left"/>
    </style:style>
    <style:style style:name="Table1.A" style:family="table-column">
      <style:table-column-properties style:column-width="6.925in" style:rel-column-width="65535*"/>
    </style:style>
    <style:style style:name="Table1.A1" style:family="table-cell">
      <style:table-cell-properties style:vertical-align="middle"/>
    </style:style>
    <style:style style:name="Table2" style:family="table">
      <style:table-properties style:width="0.8681in" table:align="left"/>
    </style:style>
    <style:style style:name="Table2.A" style:family="table-column">
      <style:table-column-properties style:column-width="0.8681in"/>
    </style:style>
    <style:style style:name="Table2.A1" style:family="table-cell">
      <style:table-cell-properties style:vertical-align="middle"/>
    </style:style>
    <style:style style:name="Table3" style:family="table">
      <style:table-properties style:width="0.8681in" table:align="left"/>
    </style:style>
    <style:style style:name="Table3.A" style:family="table-column">
      <style:table-column-properties style:column-width="0.8681in"/>
    </style:style>
    <style:style style:name="Table3.A1" style:family="table-cell">
      <style:table-cell-properties style:vertical-align="middle"/>
    </style:style>
    <style:style style:name="Table4" style:family="table">
      <style:table-properties style:width="0.2972in" table:align="left"/>
    </style:style>
    <style:style style:name="Table4.A" style:family="table-column">
      <style:table-column-properties style:column-width="0.2972in"/>
    </style:style>
    <style:style style:name="Table4.A1" style:family="table-cell">
      <style:table-cell-properties style:vertical-align="middle"/>
    </style:style>
    <style:style style:name="P1" style:family="paragraph" style:parent-style-name="Standard">
      <style:paragraph-properties fo:margin-top="0.0665in" fo:margin-bottom="0.0972in" style:contextual-spacing="false"/>
      <style:text-properties loext:padding="0in" loext:border="none"/>
    </style:style>
    <style:style style:name="P2" style:family="paragraph" style:parent-style-name="Standard">
      <style:paragraph-properties fo:margin-top="0.0665in" fo:margin-bottom="0.0972in" style:contextual-spacing="false"/>
      <style:text-properties fo:color="#111111" loext:opacity="100%" fo:font-size="14pt" loext:padding="0in" loext:border="none"/>
    </style:style>
    <style:style style:name="P3" style:family="paragraph" style:parent-style-name="Text_20_body">
      <style:paragraph-properties fo:margin-top="0.0665in" fo:margin-bottom="0.0972in" style:contextual-spacing="false" style:line-height-at-least="0.2in"/>
    </style:style>
    <style:style style:name="P4" style:family="paragraph" style:parent-style-name="Text_20_body">
      <style:paragraph-properties fo:margin-top="0.0665in" fo:margin-bottom="0.0972in" style:contextual-spacing="false"/>
      <style:text-properties fo:color="#111111" loext:opacity="100%" loext:padding="0in" loext:border="none"/>
    </style:style>
    <style:style style:name="P5" style:family="paragraph" style:parent-style-name="Text_20_body">
      <style:paragraph-properties fo:margin-top="0.0665in" fo:margin-bottom="0.0972in" style:contextual-spacing="false" style:line-height-at-least="0.2in"/>
      <style:text-properties fo:color="#111111" loext:opacity="100%" fo:font-size="14pt" loext:padding="0in" loext:border="none"/>
    </style:style>
    <style:style style:name="P6" style:family="paragraph" style:parent-style-name="Heading_20_2">
      <style:paragraph-properties fo:margin-top="0.0665in" fo:margin-bottom="0.0972in" style:contextual-spacing="false"/>
      <style:text-properties fo:color="#111111" loext:opacity="100%" fo:font-size="10.8000001907349pt" loext:padding="0in" loext:border="none"/>
    </style:style>
    <style:style style:name="P7" style:family="paragraph" style:parent-style-name="Standard">
      <style:text-properties officeooo:rsid="0016fc65"/>
    </style:style>
    <style:style style:name="P8" style:family="paragraph" style:parent-style-name="Standard">
      <style:paragraph-properties style:line-height-at-least="0.2in"/>
    </style:style>
    <style:style style:name="P9" style:family="paragraph" style:parent-style-name="Standard">
      <style:paragraph-properties style:line-height-at-least="0.2in"/>
      <style:text-properties officeooo:paragraph-rsid="0017724b"/>
    </style:style>
    <style:style style:name="P10" style:family="paragraph" style:parent-style-name="Standard">
      <style:text-properties fo:color="#111111" loext:opacity="100%"/>
    </style:style>
    <style:style style:name="P11" style:family="paragraph" style:parent-style-name="Standard">
      <style:text-properties fo:color="#111111" loext:opacity="100%" officeooo:rsid="0016fc65" officeooo:paragraph-rsid="0016fc65"/>
    </style:style>
    <style:style style:name="P12" style:family="paragraph" style:parent-style-name="Standard">
      <style:paragraph-properties style:line-height-at-least="0.2in"/>
      <style:text-properties fo:color="#111111" loext:opacity="100%" fo:font-size="14pt"/>
    </style:style>
    <style:style style:name="P13" style:family="paragraph" style:parent-style-name="Standard">
      <style:paragraph-properties style:line-height-at-least="0.2in"/>
      <style:text-properties fo:color="#111111" loext:opacity="100%"/>
    </style:style>
    <style:style style:name="P14" style:family="paragraph" style:parent-style-name="Text_20_body">
      <style:paragraph-properties style:line-height-at-least="0.2in"/>
    </style:style>
    <style:style style:name="P15" style:family="paragraph" style:parent-style-name="Text_20_body">
      <style:text-properties fo:color="#111111" loext:opacity="100%"/>
    </style:style>
    <style:style style:name="P16" style:family="paragraph" style:parent-style-name="Text_20_body">
      <style:text-properties fo:color="#111111" loext:opacity="100%" officeooo:rsid="0016fc65"/>
    </style:style>
    <style:style style:name="P17" style:family="paragraph" style:parent-style-name="Text_20_body">
      <style:paragraph-properties fo:orphans="2" fo:widows="2"/>
    </style:style>
    <style:style style:name="P18" style:family="paragraph" style:parent-style-name="Text_20_body">
      <style:text-properties officeooo:paragraph-rsid="0025cfb1"/>
    </style:style>
    <style:style style:name="P19" style:family="paragraph" style:parent-style-name="Text_20_body">
      <style:text-properties fo:font-variant="normal" fo:text-transform="none" fo:color="#333333" loext:opacity="100%" fo:font-size="20pt" fo:letter-spacing="normal" officeooo:rsid="004412ff" officeooo:paragraph-rsid="004412ff" style:font-size-asian="20pt" style:font-size-complex="20pt"/>
    </style:style>
    <style:style style:name="P20" style:family="paragraph" style:parent-style-name="Text_20_body">
      <style:text-properties fo:font-variant="normal" fo:text-transform="none" fo:color="#333333" loext:opacity="100%" fo:letter-spacing="normal" officeooo:paragraph-rsid="004412ff"/>
    </style:style>
    <style:style style:name="P21" style:family="paragraph" style:parent-style-name="Text_20_body">
      <style:text-properties officeooo:rsid="004412ff" officeooo:paragraph-rsid="004412ff"/>
    </style:style>
    <style:style style:name="P22" style:family="paragraph" style:parent-style-name="Text_20_body">
      <style:text-properties officeooo:paragraph-rsid="004412ff"/>
    </style:style>
    <style:style style:name="P23" style:family="paragraph" style:parent-style-name="Text_20_body">
      <style:paragraph-properties fo:margin-top="0in" fo:margin-bottom="0in" style:contextual-spacing="false"/>
    </style:style>
    <style:style style:name="P24" style:family="paragraph" style:parent-style-name="Text_20_body">
      <style:paragraph-properties fo:margin-top="0in" fo:margin-bottom="0in" style:contextual-spacing="false" style:line-height-at-least="0.2in"/>
    </style:style>
    <style:style style:name="P25" style:family="paragraph" style:parent-style-name="Text_20_body">
      <style:paragraph-properties fo:margin-top="0in" fo:margin-bottom="0in" style:contextual-spacing="false" fo:line-height="128%" fo:orphans="2" fo:widows="2"/>
      <style:text-properties fo:font-variant="normal" fo:text-transform="none" fo:color="#111111" loext:opacity="100%" style:font-name="Space Mono" fo:font-size="8.39999961853027pt" fo:letter-spacing="normal" fo:font-style="normal" fo:font-weight="normal"/>
    </style:style>
    <style:style style:name="P26" style:family="paragraph" style:parent-style-name="Text_20_body">
      <style:paragraph-properties fo:margin-top="0in" fo:margin-bottom="0in" style:contextual-spacing="false" fo:line-height="128%" fo:orphans="2" fo:widows="2"/>
    </style:style>
    <style:style style:name="P27" style:family="paragraph" style:parent-style-name="Text_20_body">
      <style:paragraph-properties fo:margin-top="0in" fo:margin-bottom="0in" style:contextual-spacing="false"/>
      <style:text-properties fo:color="#111111" loext:opacity="100%"/>
    </style:style>
    <style:style style:name="P28" style:family="paragraph" style:parent-style-name="Text_20_body">
      <style:paragraph-properties fo:margin-top="0in" fo:margin-bottom="0in" style:contextual-spacing="false" style:line-height-at-least="0.2in"/>
      <style:text-properties fo:color="#111111" loext:opacity="100%"/>
    </style:style>
    <style:style style:name="P29" style:family="paragraph" style:parent-style-name="Text_20_body">
      <style:paragraph-properties fo:margin-top="0in" fo:margin-bottom="0in" style:contextual-spacing="false" style:line-height-at-least="0.2in"/>
      <style:text-properties fo:color="#111111" loext:opacity="100%" fo:font-size="14pt"/>
    </style:style>
    <style:style style:name="P30" style:family="paragraph" style:parent-style-name="Text_20_body">
      <style:paragraph-properties fo:margin-top="0in" fo:margin-bottom="0in" style:contextual-spacing="false" fo:line-height="113%" fo:orphans="2" fo:widows="2"/>
    </style:style>
    <style:style style:name="P31" style:family="paragraph" style:parent-style-name="Heading_20_1">
      <style:paragraph-properties fo:margin-top="0in" fo:margin-bottom="0in" style:contextual-spacing="false" fo:orphans="2" fo:widows="2" fo:padding="0in" fo:border="none"/>
      <style:text-properties fo:font-variant="normal" fo:text-transform="none" fo:color="#111111" loext:opacity="100%" style:font-name="plantin" fo:letter-spacing="normal" fo:font-style="normal" fo:font-weight="normal"/>
    </style:style>
    <style:style style:name="P32" style:family="paragraph" style:parent-style-name="Heading_20_1">
      <style:paragraph-properties fo:margin-top="0in" fo:margin-bottom="0in" style:contextual-spacing="false" fo:orphans="2" fo:widows="2" fo:padding="0in" fo:border="none"/>
      <style:text-properties fo:font-variant="normal" fo:text-transform="none" fo:color="#111111" loext:opacity="100%" style:font-name="georgia1" fo:font-size="18pt" fo:letter-spacing="normal" fo:font-style="normal" fo:font-weight="normal" officeooo:rsid="001d9a62" style:font-size-asian="18pt" style:font-size-complex="18pt"/>
    </style:style>
    <style:style style:name="P33" style:family="paragraph" style:parent-style-name="Heading_20_1">
      <style:paragraph-properties fo:margin-top="0in" fo:margin-bottom="0in" style:contextual-spacing="false" fo:orphans="2" fo:widows="2" fo:padding="0in" fo:border="none"/>
      <style:text-properties fo:font-variant="normal" fo:text-transform="none" fo:color="#111111" loext:opacity="100%" style:font-name="Space Grotesk" fo:font-size="42pt" fo:letter-spacing="normal" fo:font-style="normal" fo:font-weight="normal" officeooo:rsid="001d9a62"/>
    </style:style>
    <style:style style:name="P34" style:family="paragraph" style:parent-style-name="Heading_20_1">
      <style:paragraph-properties fo:margin-top="0in" fo:margin-bottom="0in" style:contextual-spacing="false" fo:orphans="2" fo:widows="2" fo:padding="0in" fo:border="none"/>
      <style:text-properties fo:color="#111111" loext:opacity="100%" style:font-name="Sharp Grotesk 15" fo:font-weight="bold" officeooo:rsid="001d9a62"/>
    </style:style>
    <style:style style:name="P35" style:family="paragraph" style:parent-style-name="Heading_20_1">
      <style:paragraph-properties fo:margin-top="0in" fo:margin-bottom="0in" style:contextual-spacing="false" fo:orphans="2" fo:widows="2" fo:padding="0in" fo:border="none"/>
      <style:text-properties fo:color="#111111" loext:opacity="100%" officeooo:rsid="001d9a62"/>
    </style:style>
    <style:style style:name="P36" style:family="paragraph" style:parent-style-name="Heading_20_2">
      <style:paragraph-properties fo:margin-top="0in" fo:margin-bottom="0in" style:contextual-spacing="false" fo:orphans="2" fo:widows="2" fo:padding="0in" fo:border="none"/>
      <style:text-properties fo:font-variant="normal" fo:text-transform="none" fo:color="#111111" loext:opacity="100%" style:font-name="Roboto1" fo:font-size="9.60000038146973pt" fo:letter-spacing="normal" fo:font-style="normal" fo:font-weight="bold"/>
    </style:style>
    <style:style style:name="P37" style:family="paragraph" style:parent-style-name="Heading_20_2">
      <style:paragraph-properties fo:margin-top="0in" fo:margin-bottom="0in" style:contextual-spacing="false" fo:orphans="2" fo:widows="2" fo:padding="0in" fo:border="none"/>
      <style:text-properties officeooo:rsid="001d9a62"/>
    </style:style>
    <style:style style:name="P38" style:family="paragraph" style:parent-style-name="Standard">
      <style:paragraph-properties fo:margin-top="0in" fo:margin-bottom="0in" style:contextual-spacing="false" fo:orphans="2" fo:widows="2" fo:padding="0in" fo:border="none"/>
      <style:text-properties fo:color="#111111" loext:opacity="100%" officeooo:rsid="001d9a62"/>
    </style:style>
    <style:style style:name="P39" style:family="paragraph" style:parent-style-name="Text_20_body">
      <style:paragraph-properties fo:margin-top="0in" fo:margin-bottom="0in" style:contextual-spacing="false" fo:line-height="156%" fo:orphans="2" fo:widows="2" fo:padding="0in" fo:border="none"/>
      <style:text-properties fo:font-variant="normal" fo:text-transform="none" fo:color="#111111" loext:opacity="100%" style:font-name="plantin" fo:font-size="9.60000038146973pt" fo:letter-spacing="normal" fo:font-style="normal" fo:font-weight="normal"/>
    </style:style>
    <style:style style:name="P40" style:family="paragraph" style:parent-style-name="Text_20_body">
      <style:paragraph-properties fo:margin-top="0in" fo:margin-bottom="0in" style:contextual-spacing="false" fo:orphans="2" fo:widows="2" fo:padding="0in" fo:border="none"/>
      <style:text-properties fo:font-variant="normal" fo:text-transform="none" fo:color="#111111" loext:opacity="100%" style:font-name="plantin" fo:letter-spacing="normal" fo:font-style="normal" fo:font-weight="normal"/>
    </style:style>
    <style:style style:name="P41" style:family="paragraph" style:parent-style-name="Text_20_body">
      <style:paragraph-properties fo:margin-top="0in" fo:margin-bottom="0in" style:contextual-spacing="false" fo:orphans="2" fo:widows="2" fo:padding="0in" fo:border="none"/>
      <style:text-properties fo:font-variant="normal" fo:text-transform="none" fo:color="#111111" loext:opacity="100%" fo:letter-spacing="normal"/>
    </style:style>
    <style:style style:name="P42" style:family="paragraph" style:parent-style-name="Text_20_body">
      <style:paragraph-properties fo:margin-top="0in" fo:margin-bottom="0in" style:contextual-spacing="false" fo:orphans="2" fo:widows="2" fo:padding="0in" fo:border="none"/>
      <style:text-properties fo:font-variant="normal" fo:text-transform="none" fo:color="#111111" loext:opacity="100%" style:font-name="Inter" fo:font-size="10.1999998092651pt" fo:letter-spacing="normal" fo:font-style="normal" fo:font-weight="normal" officeooo:rsid="001d9a62"/>
    </style:style>
    <style:style style:name="P43" style:family="paragraph" style:parent-style-name="Text_20_body">
      <style:paragraph-properties fo:margin-top="0in" fo:margin-bottom="0in" style:contextual-spacing="false" fo:orphans="2" fo:widows="2" fo:padding="0in" fo:border="none"/>
      <style:text-properties fo:font-variant="normal" fo:text-transform="none" fo:color="#111111" loext:opacity="100%" style:font-name="Mallory" fo:font-size="11.3999996185303pt" fo:letter-spacing="normal" fo:font-style="normal" fo:font-weight="normal" loext:padding="0in" loext:border="none"/>
    </style:style>
    <style:style style:name="P44" style:family="paragraph" style:parent-style-name="Text_20_body">
      <style:paragraph-properties fo:margin-top="0in" fo:margin-bottom="0in" style:contextual-spacing="false" fo:orphans="2" fo:widows="2" fo:padding="0in" fo:border="none"/>
      <style:text-properties officeooo:rsid="001d9a62"/>
    </style:style>
    <style:style style:name="P45" style:family="paragraph" style:parent-style-name="Text_20_body">
      <style:paragraph-properties fo:margin-top="0in" fo:margin-bottom="0in" style:contextual-spacing="false" fo:orphans="2" fo:widows="2" fo:padding="0in" fo:border="none"/>
      <style:text-properties fo:color="#111111" loext:opacity="100%"/>
    </style:style>
    <style:style style:name="P46" style:family="paragraph" style:parent-style-name="Text_20_body">
      <style:paragraph-properties fo:margin-top="0in" fo:margin-bottom="0in" style:contextual-spacing="false" fo:orphans="2" fo:widows="2" fo:padding="0in" fo:border="none"/>
      <style:text-properties fo:color="#111111" loext:opacity="100%" officeooo:rsid="001d9a62"/>
    </style:style>
    <style:style style:name="P47" style:family="paragraph" style:parent-style-name="Heading_20_1">
      <style:paragraph-properties fo:margin-top="0in" fo:margin-bottom="0in" style:contextual-spacing="false"/>
      <style:text-properties fo:color="#111111" loext:opacity="100%" style:font-name="SF Pro Display" fo:font-weight="bold"/>
    </style:style>
    <style:style style:name="P48" style:family="paragraph" style:parent-style-name="Standard">
      <style:paragraph-properties fo:margin-top="0in" fo:margin-bottom="0in" style:contextual-spacing="false"/>
    </style:style>
    <style:style style:name="P49" style:family="paragraph" style:parent-style-name="Heading_20_1">
      <style:text-properties fo:color="#111111" loext:opacity="100%" fo:font-size="24pt" officeooo:rsid="0016fc65" officeooo:paragraph-rsid="0016fc65" loext:padding="0in" loext:border="none"/>
    </style:style>
    <style:style style:name="P50" style:family="paragraph" style:parent-style-name="Heading_20_1">
      <style:text-properties fo:color="#111111" loext:opacity="100%" fo:letter-spacing="normal" officeooo:rsid="0016fc65"/>
    </style:style>
    <style:style style:name="P51" style:family="paragraph" style:parent-style-name="Heading_20_1">
      <style:text-properties fo:color="#111111" loext:opacity="100%" style:font-name="PublicoHeadline" fo:font-size="24pt" fo:font-weight="normal" loext:padding-left="0in" loext:padding-right="0.0193in" loext:padding-top="0in" loext:padding-bottom="0in" loext:border-left="none" loext:border-right="11.99pt solid #000000" loext:border-top="none" loext:border-bottom="none"/>
    </style:style>
    <style:style style:name="P52" style:family="paragraph" style:parent-style-name="Heading_20_1">
      <style:paragraph-properties fo:margin-left="0in" fo:margin-right="0in" fo:margin-top="0in" fo:margin-bottom="0in" style:contextual-spacing="false" fo:text-indent="0in" style:auto-text-indent="false"/>
      <style:text-properties fo:font-variant="normal" fo:text-transform="none" fo:color="#111111" loext:opacity="100%" style:font-name="Bureau Grot Comp Bd" fo:letter-spacing="normal" fo:font-style="normal" fo:font-weight="normal" loext:padding="0in" loext:border="none"/>
    </style:style>
    <style:style style:name="P53" style:family="paragraph" style:parent-style-name="Heading_20_2">
      <style:paragraph-properties fo:margin-left="0in" fo:margin-right="0in" fo:margin-top="0in" fo:margin-bottom="0in" style:contextual-spacing="false" fo:orphans="2" fo:widows="2" fo:text-indent="0in" style:auto-text-indent="false"/>
      <style:text-properties fo:color="#111111" loext:opacity="100%" fo:letter-spacing="normal"/>
    </style:style>
    <style:style style:name="P54" style:family="paragraph" style:parent-style-name="Heading_20_2">
      <style:paragraph-properties fo:margin-left="0in" fo:margin-right="0in" fo:margin-top="0in" fo:margin-bottom="0in" style:contextual-spacing="false" fo:text-indent="0in" style:auto-text-indent="false"/>
      <style:text-properties loext:padding="0in" loext:border="none"/>
    </style:style>
    <style:style style:name="P55" style:family="paragraph" style:parent-style-name="Heading_20_2">
      <style:paragraph-properties fo:margin-left="0in" fo:margin-right="0in" fo:margin-top="0in" fo:margin-bottom="0in" style:contextual-spacing="false" fo:text-indent="0in" style:auto-text-indent="false" fo:padding="0in" fo:border="none"/>
    </style:style>
    <style:style style:name="P56" style:family="paragraph" style:parent-style-name="Heading_20_2">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AP" fo:letter-spacing="normal" fo:font-style="normal" fo:font-weight="normal"/>
    </style:style>
    <style:style style:name="P57" style:family="paragraph" style:parent-style-name="Heading_20_2">
      <style:paragraph-properties fo:margin-left="0in" fo:margin-right="0in" fo:margin-top="0in" fo:margin-bottom="0in" style:contextual-spacing="false" fo:line-height="250%" fo:orphans="2" fo:widows="2" fo:text-indent="0in" style:auto-text-indent="false" fo:padding="0in" fo:border="none"/>
      <style:text-properties fo:font-variant="normal" fo:text-transform="none" fo:color="#111111" loext:opacity="100%" style:font-name="AP" fo:letter-spacing="normal" fo:font-style="normal" fo:font-weight="normal"/>
    </style:style>
    <style:style style:name="P58" style:family="paragraph" style:parent-style-name="Heading_20_3">
      <style:paragraph-properties fo:margin-left="0in" fo:margin-right="0in" fo:margin-top="0in" fo:margin-bottom="0in" style:contextual-spacing="false" style:line-height-at-least="0.1in" fo:orphans="2" fo:widows="2" fo:text-indent="0in" style:auto-text-indent="false" fo:padding="0in" fo:border="none"/>
      <style:text-properties fo:font-variant="normal" fo:text-transform="none" fo:color="#111111" loext:opacity="100%" style:font-name="georgia1" fo:font-size="7.19999980926514pt" fo:letter-spacing="normal" fo:font-style="normal" fo:font-weight="normal"/>
    </style:style>
    <style:style style:name="P59" style:family="paragraph" style:parent-style-name="Heading_20_3">
      <style:paragraph-properties fo:margin-left="0in" fo:margin-right="0in" fo:margin-top="0in" fo:margin-bottom="0in" style:contextual-spacing="false" fo:text-indent="0in" style:auto-text-indent="false" fo:padding="0in" fo:border="none"/>
      <style:text-properties fo:color="#111111" loext:opacity="100%" style:font-name="Sharp Grotesk" fo:font-size="13.1999998092651pt" fo:font-weight="bold" loext:padding="0in" loext:border="none"/>
    </style:style>
    <style:style style:name="P60" style:family="paragraph" style:parent-style-name="Heading_20_3">
      <style:paragraph-properties fo:margin-left="0in" fo:margin-right="0in" fo:margin-top="0in" fo:margin-bottom="0in" style:contextual-spacing="false" fo:line-height="250%" fo:orphans="2" fo:widows="2" fo:text-indent="0in" style:auto-text-indent="false" fo:padding="0in" fo:border="none"/>
      <style:text-properties fo:color="#111111" loext:opacity="100%" style:font-name="SF Pro Display1" fo:font-weight="bold"/>
    </style:style>
    <style:style style:name="P61" style:family="paragraph" style:parent-style-name="Heading_20_3">
      <style:paragraph-properties fo:margin-left="0in" fo:margin-right="0in" fo:margin-top="0in" fo:margin-bottom="0in" style:contextual-spacing="false" fo:line-height="250%" fo:orphans="2" fo:widows="2" fo:text-indent="0in" style:auto-text-indent="false" fo:padding="0in" fo:border="none"/>
      <style:text-properties fo:color="#111111" loext:opacity="100%" style:font-name="SF Pro Display" fo:font-weight="bold" officeooo:paragraph-rsid="00339b18"/>
    </style:style>
    <style:style style:name="P62" style:family="paragraph" style:parent-style-name="Sender">
      <style:paragraph-properties fo:margin-left="0in" fo:margin-right="0in" fo:margin-top="0in" fo:margin-bottom="0in" style:contextual-spacing="false" fo:orphans="2" fo:widows="2" fo:text-indent="0in" style:auto-text-indent="false" fo:padding="0in" fo:border="none"/>
      <style:text-properties fo:font-variant="normal" fo:text-transform="none" fo:color="#000000" loext:opacity="100%" style:font-name="GT-America-Standard-Regular" fo:letter-spacing="normal" fo:font-style="normal" fo:font-weight="normal"/>
    </style:style>
    <style:style style:name="P63" style:family="paragraph" style:parent-style-name="Standard">
      <style:paragraph-properties fo:margin-left="0in" fo:margin-right="0in" fo:margin-top="0in" fo:margin-bottom="0in" style:contextual-spacing="false" fo:line-height="93%" fo:orphans="2" fo:widows="2" fo:text-indent="0in" style:auto-text-indent="false" fo:padding="0in" fo:border="none"/>
    </style:style>
    <style:style style:name="P64" style:family="paragraph" style:parent-style-name="Standard">
      <style:paragraph-properties fo:margin-left="0in" fo:margin-right="0in" fo:margin-top="0in" fo:margin-bottom="0in" style:contextual-spacing="false" fo:line-height="250%" fo:orphans="2" fo:widows="2" fo:text-indent="0in" style:auto-text-indent="false" fo:padding="0in" fo:border="none"/>
    </style:style>
    <style:style style:name="P65" style:family="paragraph" style:parent-style-name="Standard">
      <style:paragraph-properties fo:margin-left="0in" fo:margin-right="0in" fo:margin-top="0in" fo:margin-bottom="0in" style:contextual-spacing="false" fo:line-height="250%" fo:orphans="2" fo:widows="2" fo:text-indent="0in" style:auto-text-indent="false" fo:padding="0in" fo:border="none"/>
      <style:text-properties officeooo:paragraph-rsid="00339b18"/>
    </style:style>
    <style:style style:name="P66" style:family="paragraph" style:parent-style-name="Text_20_body">
      <style:paragraph-properties fo:margin-left="0in" fo:margin-right="0in" fo:margin-top="0in" fo:margin-bottom="0in" style:contextual-spacing="false" fo:text-indent="0in" style:auto-text-indent="false" fo:padding="0in" fo:border="none"/>
    </style:style>
    <style:style style:name="P67" style:family="paragraph" style:parent-style-name="Text_20_body">
      <style:paragraph-properties fo:margin-left="0in" fo:margin-right="0in" fo:margin-top="0in" fo:margin-bottom="0in" style:contextual-spacing="false" fo:line-height="156%" fo:orphans="2" fo:widows="2" fo:text-indent="0in" style:auto-text-indent="false" fo:padding="0in" fo:border="none"/>
      <style:text-properties fo:font-variant="normal" fo:text-transform="none" fo:color="#111111" loext:opacity="100%" style:font-name="plantin" fo:font-size="9.60000038146973pt" fo:letter-spacing="normal" fo:font-style="normal" fo:font-weight="normal"/>
    </style:style>
    <style:style style:name="P68" style:family="paragraph" style:parent-style-name="Text_20_body">
      <style:paragraph-properties fo:margin-left="0in" fo:margin-right="0in" fo:margin-top="0in" fo:margin-bottom="0in" style:contextual-spacing="false" fo:line-height="156%" fo:orphans="2" fo:widows="2" fo:text-indent="0in" style:auto-text-indent="false" fo:padding="0in" fo:border="none"/>
      <style:text-properties fo:font-variant="normal" fo:text-transform="none" fo:color="#111111" loext:opacity="100%" style:font-name="plantin" fo:letter-spacing="normal" fo:font-style="normal" fo:font-weight="normal"/>
    </style:style>
    <style:style style:name="P69" style:family="paragraph" style:parent-style-name="Text_20_body">
      <style:paragraph-properties fo:margin-left="0in" fo:margin-right="0in" fo:margin-top="0in" fo:margin-bottom="0in" style:contextual-spacing="false" fo:line-height="156%" fo:orphans="2" fo:widows="2" fo:text-indent="0in" style:auto-text-indent="false" fo:padding="0in" fo:border="none"/>
      <style:text-properties fo:font-variant="normal" fo:text-transform="none" fo:color="#111111" loext:opacity="100%" fo:letter-spacing="normal"/>
    </style:style>
    <style:style style:name="P70"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fo:letter-spacing="normal"/>
    </style:style>
    <style:style style:name="P71" style:family="paragraph" style:parent-style-name="Text_20_body">
      <style:paragraph-properties fo:margin-left="0in" fo:margin-right="0in" fo:margin-top="0in" fo:margin-bottom="0in" style:contextual-spacing="false" fo:line-height="250%" fo:orphans="2" fo:widows="2" fo:text-indent="0in" style:auto-text-indent="false" fo:padding="0in" fo:border="none"/>
      <style:text-properties fo:font-variant="normal" fo:text-transform="none" fo:color="#111111" loext:opacity="100%" fo:letter-spacing="normal"/>
    </style:style>
    <style:style style:name="P72"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trebuchet ms" fo:font-size="8.39999961853027pt" fo:letter-spacing="normal" fo:font-style="normal" fo:font-weight="normal"/>
    </style:style>
    <style:style style:name="P73"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GT-America-Standard-Regular" fo:letter-spacing="normal" fo:font-style="normal" fo:font-weight="normal"/>
    </style:style>
    <style:style style:name="P74"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GT-America-Standard-Light" fo:font-size="11.3999996185303pt" fo:letter-spacing="normal" fo:font-style="normal" fo:font-weight="normal"/>
    </style:style>
    <style:style style:name="P75" style:family="paragraph" style:parent-style-name="Text_20_body">
      <style:paragraph-properties fo:margin-left="0in" fo:margin-right="0in" fo:margin-top="0in" fo:margin-bottom="0in" style:contextual-spacing="false" fo:line-height="250%" fo:orphans="2" fo:widows="2" fo:text-indent="0in" style:auto-text-indent="false" fo:padding="0in" fo:border="none"/>
      <style:text-properties fo:font-variant="normal" fo:text-transform="none" fo:color="#111111" loext:opacity="100%" style:font-name="Georgia2" fo:letter-spacing="normal" fo:font-style="normal" fo:font-weight="normal"/>
    </style:style>
    <style:style style:name="P76" style:family="paragraph" style:parent-style-name="Text_20_body">
      <style:paragraph-properties fo:margin-left="0in" fo:margin-right="0in" fo:margin-top="0in" fo:margin-bottom="0in" style:contextual-spacing="false" fo:line-height="250%" fo:orphans="2" fo:widows="2" fo:text-indent="0in" style:auto-text-indent="false" fo:padding="0in" fo:border="none"/>
      <style:text-properties fo:font-variant="normal" fo:text-transform="none" fo:color="#111111" loext:opacity="100%" style:font-name="AP" fo:font-size="10.8000001907349pt" fo:letter-spacing="normal" fo:font-style="normal" fo:font-weight="normal"/>
    </style:style>
    <style:style style:name="P77" style:family="paragraph" style:parent-style-name="Text_20_body">
      <style:paragraph-properties fo:margin-left="0in" fo:margin-right="0in" fo:margin-top="0in" fo:margin-bottom="0in" style:contextual-spacing="false" fo:line-height="156%" fo:orphans="2" fo:widows="2" fo:text-indent="0in" style:auto-text-indent="false" fo:padding="0in" fo:border="none"/>
    </style:style>
    <style:style style:name="P78" style:family="paragraph" style:parent-style-name="Text_20_body">
      <style:paragraph-properties fo:margin-left="0in" fo:margin-right="0in" fo:margin-top="0in" fo:margin-bottom="0in" style:contextual-spacing="false" fo:orphans="2" fo:widows="2" fo:text-indent="0in" style:auto-text-indent="false" fo:padding="0in" fo:border="none"/>
    </style:style>
    <style:style style:name="P79" style:family="paragraph" style:parent-style-name="Text_20_body">
      <style:paragraph-properties fo:margin-left="0in" fo:margin-right="0in" fo:margin-top="0in" fo:margin-bottom="0in" style:contextual-spacing="false" fo:text-indent="0in" style:auto-text-indent="false" fo:padding="0in" fo:border="none"/>
      <style:text-properties fo:color="#111111" loext:opacity="100%"/>
    </style:style>
    <style:style style:name="P80" style:family="paragraph" style:parent-style-name="Text_20_body">
      <style:paragraph-properties fo:margin-left="0in" fo:margin-right="0in" fo:margin-top="0in" fo:margin-bottom="0in" style:contextual-spacing="false" style:line-height-at-least="0.1583in" fo:text-indent="0in" style:auto-text-indent="false" fo:padding="0in" fo:border="none"/>
      <style:text-properties fo:color="#111111" loext:opacity="100%" style:font-name="Sharp Grotesk" fo:font-size="8.39999961853027pt" fo:font-weight="normal" loext:padding="0in" loext:border="none"/>
    </style:style>
    <style:style style:name="P81" style:family="paragraph" style:parent-style-name="Text_20_body">
      <style:paragraph-properties fo:margin-left="0in" fo:margin-right="0in" fo:margin-top="0in" fo:margin-bottom="0in" style:contextual-spacing="false" fo:line-height="250%" fo:orphans="2" fo:widows="2" fo:text-indent="0in" style:auto-text-indent="false" fo:padding="0in" fo:border="none"/>
      <style:text-properties fo:color="#111111" loext:opacity="100%"/>
    </style:style>
    <style:style style:name="P82" style:family="paragraph" style:parent-style-name="Text_20_body">
      <style:paragraph-properties fo:margin-left="0in" fo:margin-right="0in" fo:margin-top="0in" fo:margin-bottom="0in" style:contextual-spacing="false" fo:line-height="250%" fo:orphans="2" fo:widows="2" fo:text-indent="0in" style:auto-text-indent="false" fo:padding="0in" fo:border="none"/>
      <style:text-properties fo:color="#111111" loext:opacity="100%" officeooo:paragraph-rsid="00339b18"/>
    </style:style>
    <style:style style:name="P83" style:family="paragraph" style:parent-style-name="Text_20_body">
      <style:paragraph-properties fo:margin-left="0in" fo:margin-right="0in" fo:margin-top="0in" fo:margin-bottom="0in" style:contextual-spacing="false" fo:line-height="250%" fo:orphans="2" fo:widows="2" fo:text-indent="0in" style:auto-text-indent="false" fo:padding="0in" fo:border="none"/>
      <style:text-properties fo:color="#111111" loext:opacity="100%" fo:font-size="18pt" officeooo:paragraph-rsid="00339b18" style:font-size-asian="18pt" style:font-size-complex="18pt"/>
    </style:style>
    <style:style style:name="P84" style:family="paragraph" style:parent-style-name="Text_20_body">
      <style:paragraph-properties fo:margin-left="0in" fo:margin-right="0in" fo:margin-top="0in" fo:margin-bottom="0in" style:contextual-spacing="false" style:line-height-at-least="0.2165in" fo:orphans="2" fo:widows="2" fo:text-indent="0in" style:auto-text-indent="false" fo:padding="0in" fo:border="none"/>
    </style:style>
    <style:style style:name="P85"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officeooo:rsid="004c3b46" officeooo:paragraph-rsid="004c3b46"/>
    </style:style>
    <style:style style:name="P86" style:family="paragraph" style:parent-style-name="Text_20_body">
      <style:paragraph-properties fo:margin-left="0in" fo:margin-right="0in" fo:margin-top="0in" fo:margin-bottom="0in" style:contextual-spacing="false" fo:line-height="250%" fo:text-indent="0in" style:auto-text-indent="false" fo:padding="0in" fo:border="none"/>
    </style:style>
    <style:style style:name="P87" style:family="paragraph" style:parent-style-name="Text_20_body">
      <style:paragraph-properties fo:margin-left="0in" fo:margin-right="0in" fo:margin-top="0in" fo:margin-bottom="0in" style:contextual-spacing="false" fo:line-height="250%" fo:orphans="2" fo:widows="2" fo:text-indent="0in" style:auto-text-indent="false" fo:padding="0in" fo:border="none"/>
    </style:style>
    <style:style style:name="P88" style:family="paragraph" style:parent-style-name="Text_20_body">
      <style:paragraph-properties fo:margin-left="0in" fo:margin-right="0in" fo:margin-top="0in" fo:margin-bottom="0in" style:contextual-spacing="false" fo:line-height="250%" fo:orphans="2" fo:widows="2" fo:text-indent="0in" style:auto-text-indent="false" fo:padding="0in" fo:border="none"/>
      <style:text-properties officeooo:paragraph-rsid="00339b18"/>
    </style:style>
    <style:style style:name="P89" style:family="paragraph" style:parent-style-name="Text_20_body">
      <style:paragraph-properties fo:margin-left="0in" fo:margin-right="0in" fo:margin-top="0in" fo:margin-bottom="0in" style:contextual-spacing="false" fo:line-height="140%" fo:text-indent="0in" style:auto-text-indent="false" fo:padding="0in" fo:border="none"/>
    </style:style>
    <style:style style:name="P90" style:family="paragraph" style:parent-style-name="Text_20_body">
      <style:paragraph-properties fo:margin-left="0in" fo:margin-right="0in" fo:margin-top="0in" fo:margin-bottom="0in" style:contextual-spacing="false" fo:line-height="150%" fo:orphans="2" fo:widows="2" fo:text-indent="0in" style:auto-text-indent="false" fo:padding="0in" fo:border="none"/>
    </style:style>
    <style:style style:name="P91" style:family="paragraph" style:parent-style-name="Text_20_body">
      <style:paragraph-properties fo:margin-left="0in" fo:margin-right="0in" fo:margin-top="0in" fo:margin-bottom="0in" style:contextual-spacing="false" fo:line-height="155%" fo:orphans="1" fo:widows="2" fo:text-indent="0in" style:auto-text-indent="false" fo:padding="0in" fo:border="none"/>
    </style:style>
    <style:style style:name="P92" style:family="paragraph" style:parent-style-name="Heading_20_1">
      <style:paragraph-properties fo:margin-left="0in" fo:margin-right="0in" fo:margin-top="0in" fo:margin-bottom="0in" style:contextual-spacing="false" fo:line-height="250%" fo:orphans="2" fo:widows="2" fo:text-indent="0in" style:auto-text-indent="false" fo:padding="0in" fo:border="none"/>
      <style:text-properties fo:font-variant="normal" fo:text-transform="none" fo:color="#111111" loext:opacity="100%" style:font-name="georgia1" fo:font-size="13.1999998092651pt" fo:letter-spacing="normal" fo:font-style="normal" fo:font-weight="normal"/>
    </style:style>
    <style:style style:name="P93" style:family="paragraph" style:parent-style-name="Heading_20_1">
      <style:paragraph-properties fo:margin-left="0in" fo:margin-right="0in" fo:margin-top="0in" fo:margin-bottom="0in" style:contextual-spacing="false" fo:line-height="250%" fo:orphans="2" fo:widows="2" fo:text-indent="0in" style:auto-text-indent="false" fo:padding="0in" fo:border="none"/>
      <style:text-properties fo:font-variant="normal" fo:text-transform="none" fo:color="#111111" loext:opacity="100%" style:font-name="AP" fo:font-size="36pt" fo:letter-spacing="normal" fo:font-style="normal" fo:font-weight="normal"/>
    </style:style>
    <style:style style:name="P94" style:family="paragraph" style:parent-style-name="Heading_20_1">
      <style:paragraph-properties fo:margin-left="0in" fo:margin-right="0in" fo:margin-top="0in" fo:margin-bottom="0in" style:contextual-spacing="false" fo:line-height="250%" fo:orphans="2" fo:widows="2" fo:text-indent="0in" style:auto-text-indent="false" fo:padding="0in" fo:border="none"/>
      <style:text-properties fo:font-variant="normal" fo:text-transform="none" fo:color="#111111" loext:opacity="100%" style:font-name="Georgia2" fo:font-size="16pt" fo:letter-spacing="normal" fo:font-style="normal" fo:font-weight="normal" style:font-size-asian="16pt" style:font-size-complex="16pt"/>
    </style:style>
    <style:style style:name="P95" style:family="paragraph" style:parent-style-name="Heading_20_1">
      <style:paragraph-properties fo:margin-left="0in" fo:margin-right="0in" fo:margin-top="0in" fo:margin-bottom="0in" style:contextual-spacing="false" fo:line-height="250%" fo:orphans="2" fo:widows="2" fo:text-indent="0in" style:auto-text-indent="false" fo:padding="0in" fo:border="none"/>
      <style:text-properties fo:color="#111111" loext:opacity="100%" style:font-name="Lora" fo:font-weight="bold" officeooo:paragraph-rsid="00339b18"/>
    </style:style>
    <style:style style:name="P96" style:family="paragraph" style:parent-style-name="Heading_20_1">
      <style:paragraph-properties fo:margin-left="0in" fo:margin-right="0in" fo:margin-top="0in" fo:margin-bottom="0in" style:contextual-spacing="false" fo:line-height="250%" fo:orphans="2" fo:widows="2" fo:text-indent="0in" style:auto-text-indent="false" fo:padding="0in" fo:border="none"/>
      <style:text-properties fo:color="#111111" loext:opacity="100%" style:font-name="SF Pro Display" fo:font-weight="bold" officeooo:paragraph-rsid="00339b18"/>
    </style:style>
    <style:style style:name="P97" style:family="paragraph" style:parent-style-name="Heading_20_1">
      <style:paragraph-properties fo:margin-left="0in" fo:margin-right="0in" fo:margin-top="0in" fo:margin-bottom="0in" style:contextual-spacing="false" fo:line-height="250%" fo:orphans="2" fo:widows="2" fo:text-indent="0in" style:auto-text-indent="false" fo:padding="0in" fo:border="none"/>
      <style:text-properties fo:color="#111111" loext:opacity="100%" style:font-name="Roboto Slab" fo:font-weight="bold" officeooo:paragraph-rsid="00339b18"/>
    </style:style>
    <style:style style:name="P98" style:family="paragraph" style:parent-style-name="Quotations">
      <style:paragraph-properties fo:margin-left="0in" fo:margin-right="0in" fo:margin-top="0in" fo:margin-bottom="0in" style:contextual-spacing="false" fo:line-height="250%" fo:orphans="2" fo:widows="2" fo:text-indent="0in" style:auto-text-indent="false" fo:padding="0in" fo:border="none"/>
      <style:text-properties fo:color="#111111" loext:opacity="100%" officeooo:paragraph-rsid="00339b18"/>
    </style:style>
    <style:style style:name="P99" style:family="paragraph" style:parent-style-name="Quotations">
      <style:paragraph-properties fo:margin-left="0in" fo:margin-right="0in" fo:margin-top="0in" fo:margin-bottom="0in" style:contextual-spacing="false" fo:text-indent="0in" style:auto-text-indent="false"/>
      <style:text-properties fo:color="#111111" loext:opacity="100%" fo:font-style="italic" loext:padding="0in" loext:border="none"/>
    </style:style>
    <style:style style:name="P100" style:family="paragraph" style:parent-style-name="Text_20_body">
      <style:paragraph-properties fo:margin-left="0in" fo:margin-right="0in" fo:margin-top="0in" fo:margin-bottom="0in" style:contextual-spacing="false" fo:text-indent="0in" style:auto-text-indent="false"/>
    </style:style>
    <style:style style:name="P101" style:family="paragraph" style:parent-style-name="Text_20_body">
      <style:paragraph-properties fo:margin-left="0in" fo:margin-right="0in" fo:margin-top="0in" fo:margin-bottom="0in" style:contextual-spacing="false" fo:line-height="170%" fo:orphans="2" fo:widows="2" fo:text-indent="0in" style:auto-text-indent="false"/>
      <style:text-properties fo:font-variant="normal" fo:text-transform="none" fo:color="#111111" loext:opacity="100%" style:font-name="Inter" fo:font-size="10.1999998092651pt" fo:letter-spacing="normal" fo:font-style="normal" fo:font-weight="normal"/>
    </style:style>
    <style:style style:name="P102"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fo:letter-spacing="normal" fo:background-color="#000000" loext:padding="0in" loext:border="none"/>
    </style:style>
    <style:style style:name="P103" style:family="paragraph" style:parent-style-name="Text_20_body">
      <style:paragraph-properties fo:margin-left="0in" fo:margin-right="0in" fo:margin-top="0in" fo:margin-bottom="0in" style:contextual-spacing="false" fo:line-height="170%" fo:orphans="2" fo:widows="2" fo:text-indent="0in" style:auto-text-indent="false"/>
      <style:text-properties fo:font-variant="normal" fo:text-transform="none" fo:color="#111111" loext:opacity="100%" fo:letter-spacing="normal"/>
    </style:style>
    <style:style style:name="P104" style:family="paragraph" style:parent-style-name="Text_20_body">
      <style:paragraph-properties fo:margin-left="0in" fo:margin-right="0in" fo:margin-top="0in" fo:margin-bottom="0in" style:contextual-spacing="false" fo:text-indent="0in" style:auto-text-indent="false"/>
      <style:text-properties fo:font-variant="normal" fo:text-transform="none" fo:color="#111111" loext:opacity="100%" style:font-name="PublicoText" fo:font-size="10.8000001907349pt" fo:letter-spacing="normal" fo:font-style="normal" fo:font-weight="normal" loext:padding="0in" loext:border="none"/>
    </style:style>
    <style:style style:name="P105"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PublicoText" fo:font-size="10.8000001907349pt" fo:letter-spacing="normal" fo:font-style="normal" fo:font-weight="normal"/>
    </style:style>
    <style:style style:name="P106" style:family="paragraph" style:parent-style-name="Text_20_body">
      <style:paragraph-properties fo:margin-left="0in" fo:margin-right="0in" fo:margin-top="0in" fo:margin-bottom="0in" style:contextual-spacing="false" fo:orphans="2" fo:widows="2" fo:text-indent="0in" style:auto-text-indent="false"/>
    </style:style>
    <style:style style:name="P107" style:family="paragraph" style:parent-style-name="Text_20_body">
      <style:paragraph-properties fo:margin-left="0in" fo:margin-right="0in" fo:margin-top="0in" fo:margin-bottom="0in" style:contextual-spacing="false" fo:text-indent="0in" style:auto-text-indent="false"/>
      <style:text-properties fo:color="#111111" loext:opacity="100%"/>
    </style:style>
    <style:style style:name="P108" style:family="paragraph" style:parent-style-name="Text_20_body">
      <style:paragraph-properties fo:margin-left="0in" fo:margin-right="0in" fo:margin-top="0in" fo:margin-bottom="0in" style:contextual-spacing="false" fo:orphans="2" fo:widows="2" fo:text-indent="0in" style:auto-text-indent="false"/>
      <style:text-properties fo:color="#111111" loext:opacity="100%" style:font-name="Georgia" fo:letter-spacing="normal" fo:font-style="italic" fo:font-weight="normal"/>
    </style:style>
    <style:style style:name="P109" style:family="paragraph" style:parent-style-name="Text_20_body">
      <style:paragraph-properties fo:margin-left="0in" fo:margin-right="0in" fo:margin-top="0in" fo:margin-bottom="0in" style:contextual-spacing="false" style:line-height-at-least="0.2in" fo:text-indent="0in" style:auto-text-indent="false"/>
      <style:text-properties fo:color="#111111" loext:opacity="100%"/>
    </style:style>
    <style:style style:name="P110" style:family="paragraph" style:parent-style-name="Text_20_body">
      <style:paragraph-properties fo:margin-left="0in" fo:margin-right="0in" fo:margin-top="0in" fo:margin-bottom="0in" style:contextual-spacing="false" fo:text-indent="0in" style:auto-text-indent="false"/>
      <style:text-properties fo:color="#111111" loext:opacity="100%" loext:padding="0in" loext:border="none"/>
    </style:style>
    <style:style style:name="P111" style:family="paragraph" style:parent-style-name="Text_20_body">
      <style:paragraph-properties fo:margin-left="0in" fo:margin-right="0in" fo:margin-top="0in" fo:margin-bottom="0in" style:contextual-spacing="false" fo:line-height="128%" fo:orphans="2" fo:widows="2" fo:text-indent="0in" style:auto-text-indent="false"/>
    </style:style>
    <style:style style:name="P112" style:family="paragraph" style:parent-style-name="Text_20_body">
      <style:paragraph-properties fo:margin-left="0in" fo:margin-right="0in" fo:margin-top="0in" fo:margin-bottom="0in" style:contextual-spacing="false" fo:line-height="170%" fo:orphans="2" fo:widows="2" fo:text-indent="0in" style:auto-text-indent="false"/>
    </style:style>
    <style:style style:name="P113" style:family="paragraph" style:parent-style-name="Text_20_body">
      <style:paragraph-properties fo:margin-left="0in" fo:margin-right="0in" fo:margin-top="0in" fo:margin-bottom="0in" style:contextual-spacing="false" fo:line-height="175%" fo:text-align="center" style:justify-single-word="false" fo:orphans="2" fo:widows="2" fo:text-indent="0in" style:auto-text-indent="false"/>
    </style:style>
    <style:style style:name="P114" style:family="paragraph" style:parent-style-name="Text_20_body">
      <style:paragraph-properties fo:margin-left="0in" fo:margin-right="0in" fo:margin-top="0in" fo:margin-bottom="0in" style:contextual-spacing="false" fo:line-height="150%" fo:orphans="2" fo:widows="2" fo:text-indent="0in" style:auto-text-indent="false"/>
    </style:style>
    <style:style style:name="P115" style:family="paragraph" style:parent-style-name="Text_20_body">
      <style:paragraph-properties fo:margin-left="0in" fo:margin-right="0in" fo:margin-top="0in" fo:margin-bottom="0in" style:contextual-spacing="false" fo:text-align="center" style:justify-single-word="false" fo:text-indent="0in" style:auto-text-indent="false"/>
    </style:style>
    <style:style style:name="P116" style:family="paragraph" style:parent-style-name="Text_20_body">
      <style:paragraph-properties fo:margin-left="0in" fo:margin-right="0in" fo:margin-top="0in" fo:margin-bottom="0in" style:contextual-spacing="false" fo:orphans="2" fo:widows="2" fo:text-indent="0in" style:auto-text-indent="false" fo:padding="0.0193in" fo:border="0.06pt solid #000000"/>
    </style:style>
    <style:style style:name="P117" style:family="paragraph" style:parent-style-name="Heading_20_1">
      <style:paragraph-properties fo:margin-left="0in" fo:margin-right="0in" fo:margin-top="0in" fo:margin-bottom="0.1665in" style:contextual-spacing="false" fo:orphans="2" fo:widows="2" fo:text-indent="0in" style:auto-text-indent="false" fo:padding="0in" fo:border="none"/>
      <style:text-properties fo:font-variant="normal" fo:text-transform="none" fo:color="#111111" loext:opacity="100%" style:font-name="AP" fo:font-size="36pt" fo:letter-spacing="normal" fo:font-style="normal" fo:font-weight="normal"/>
    </style:style>
    <style:style style:name="P118" style:family="paragraph" style:parent-style-name="Text_20_body">
      <style:paragraph-properties fo:margin-left="0in" fo:margin-right="0in" fo:margin-top="0in" fo:margin-bottom="0.1665in" style:contextual-spacing="false" fo:text-indent="0in" style:auto-text-indent="false"/>
    </style:style>
    <style:style style:name="P119" style:family="paragraph" style:parent-style-name="Text_20_body">
      <style:paragraph-properties fo:margin-left="0in" fo:margin-right="0in" fo:margin-top="0in" fo:margin-bottom="0.1665in" style:contextual-spacing="false" fo:text-indent="0in" style:auto-text-indent="false"/>
      <style:text-properties fo:color="#111111" loext:opacity="100%"/>
    </style:style>
    <style:style style:name="P120" style:family="paragraph" style:parent-style-name="Text_20_body">
      <style:paragraph-properties fo:margin-left="0in" fo:margin-right="0in" fo:margin-top="0in" fo:margin-bottom="0.1665in" style:contextual-spacing="false" fo:text-align="start" style:justify-single-word="false" fo:orphans="2" fo:widows="2" fo:text-indent="0in" style:auto-text-indent="false"/>
      <style:text-properties fo:font-variant="normal" fo:text-transform="none" fo:color="#222222" loext:opacity="100%" style:font-name="Georgia1" fo:font-size="12pt" fo:letter-spacing="normal" fo:font-style="normal" fo:font-weight="normal"/>
    </style:style>
    <style:style style:name="P121" style:family="paragraph" style:parent-style-name="Text_20_body">
      <style:paragraph-properties fo:margin-left="0in" fo:margin-right="0in" fo:margin-top="0in" fo:margin-bottom="0.1665in" style:contextual-spacing="false" fo:text-align="start" style:justify-single-word="false" fo:orphans="2" fo:widows="2" fo:text-indent="0in" style:auto-text-indent="false"/>
    </style:style>
    <style:style style:name="P122" style:family="paragraph" style:parent-style-name="Text_20_body">
      <style:paragraph-properties fo:margin-left="0in" fo:margin-right="0in" fo:margin-top="0in" fo:margin-bottom="0.1665in" style:contextual-spacing="false" fo:text-align="start" style:justify-single-word="false" fo:orphans="2" fo:widows="2" fo:text-indent="0in" style:auto-text-indent="false"/>
      <style:text-properties officeooo:paragraph-rsid="0050af00"/>
    </style:style>
    <style:style style:name="P123" style:family="paragraph" style:parent-style-name="Text_20_body">
      <style:paragraph-properties fo:margin-left="0in" fo:margin-right="0in" fo:margin-top="0in" fo:margin-bottom="0.1665in" style:contextual-spacing="false" fo:text-align="start" style:justify-single-word="false" fo:orphans="2" fo:widows="2" fo:text-indent="0in" style:auto-text-indent="false"/>
      <style:text-properties fo:font-size="10.5pt" officeooo:rsid="004cb1e7" style:font-size-asian="10.5pt" style:font-size-complex="10.5pt"/>
    </style:style>
    <style:style style:name="P124" style:family="paragraph" style:parent-style-name="Text_20_body">
      <style:paragraph-properties fo:margin-left="0in" fo:margin-right="0in" fo:margin-top="0in" fo:margin-bottom="0.1665in" style:contextual-spacing="false" fo:text-align="start" style:justify-single-word="false" fo:orphans="2" fo:widows="2" fo:text-indent="0in" style:auto-text-indent="false"/>
      <style:text-properties fo:font-size="10.5pt" officeooo:rsid="0053832e" officeooo:paragraph-rsid="0053832e" style:font-size-asian="10.5pt" style:font-size-complex="10.5pt"/>
    </style:style>
    <style:style style:name="P125" style:family="paragraph" style:parent-style-name="Heading_20_1">
      <style:paragraph-properties fo:margin-left="0in" fo:margin-right="0in" fo:margin-top="0in" fo:margin-bottom="0.1665in" style:contextual-spacing="false" fo:text-align="start" style:justify-single-word="false" fo:orphans="2" fo:widows="2" fo:text-indent="0in" style:auto-text-indent="false"/>
      <style:text-properties fo:font-variant="normal" fo:text-transform="none" fo:color="#111111" loext:opacity="100%" style:font-name="Segoe UI" fo:font-size="19.2000007629395pt" fo:letter-spacing="normal" fo:font-style="normal" fo:font-weight="bold" officeooo:rsid="0053832e" officeooo:paragraph-rsid="0053832e" style:font-size-asian="10.5pt" style:font-size-complex="10.5pt"/>
    </style:style>
    <style:style style:name="P126" style:family="paragraph" style:parent-style-name="Heading_20_1">
      <style:paragraph-properties fo:margin-left="0in" fo:margin-right="0in" fo:margin-top="0in" fo:margin-bottom="0.1665in" style:contextual-spacing="false" fo:text-align="start" style:justify-single-word="false" fo:orphans="2" fo:widows="2" fo:text-indent="0in" style:auto-text-indent="false"/>
      <style:text-properties fo:font-size="10.5pt" officeooo:rsid="0053832e" officeooo:paragraph-rsid="0053832e" style:font-size-asian="10.5pt" style:font-size-complex="10.5pt"/>
    </style:style>
    <style:style style:name="P127" style:family="paragraph" style:parent-style-name="Heading_20_2">
      <style:paragraph-properties fo:margin-left="0in" fo:margin-right="0in" fo:margin-top="0in" fo:margin-bottom="0.1665in" style:contextual-spacing="false" fo:text-align="start" style:justify-single-word="false" fo:orphans="2" fo:widows="2" fo:text-indent="0in" style:auto-text-indent="false"/>
      <style:text-properties fo:font-size="10.5pt" officeooo:rsid="0053832e" officeooo:paragraph-rsid="0053832e" style:font-size-asian="10.5pt" style:font-size-complex="10.5pt"/>
    </style:style>
    <style:style style:name="P128" style:family="paragraph" style:parent-style-name="Standard">
      <style:paragraph-properties fo:margin-left="0in" fo:margin-right="0in" fo:margin-top="0in" fo:margin-bottom="0.1665in" style:contextual-spacing="false" fo:text-align="start" style:justify-single-word="false" fo:orphans="2" fo:widows="2" fo:text-indent="0in" style:auto-text-indent="false"/>
      <style:text-properties fo:font-size="10.5pt" officeooo:rsid="004cb1e7" style:font-size-asian="10.5pt" style:font-size-complex="10.5pt"/>
    </style:style>
    <style:style style:name="P129" style:family="paragraph" style:parent-style-name="Standard">
      <style:paragraph-properties fo:margin-left="0in" fo:margin-right="0in" fo:margin-top="0in" fo:margin-bottom="0.1665in" style:contextual-spacing="false" fo:text-align="start" style:justify-single-word="false" fo:orphans="2" fo:widows="2" fo:text-indent="0in" style:auto-text-indent="false"/>
      <style:text-properties fo:font-size="10.5pt" officeooo:rsid="0053832e" officeooo:paragraph-rsid="0053832e" style:font-size-asian="10.5pt" style:font-size-complex="10.5pt"/>
    </style:style>
    <style:style style:name="P130"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style:font-name="AP" fo:font-size="10.8000001907349pt" fo:letter-spacing="normal" fo:font-style="normal" fo:font-weight="normal" loext:padding="0in" loext:border="none"/>
    </style:style>
    <style:style style:name="P131"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style:font-name="AP" fo:font-size="10.8000001907349pt" fo:letter-spacing="normal" fo:font-style="normal" fo:font-weight="normal"/>
    </style:style>
    <style:style style:name="P132"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style:font-name="AP" fo:font-size="10.8000001907349pt" fo:letter-spacing="normal" fo:font-style="normal" fo:font-weight="normal" officeooo:rsid="002b5cc7" officeooo:paragraph-rsid="002b5cc7" loext:padding="0in" loext:border="none"/>
    </style:style>
    <style:style style:name="P133"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style:font-name="AP" fo:font-size="36pt" fo:letter-spacing="normal" fo:font-style="normal" fo:font-weight="normal" officeooo:rsid="002b5cc7" officeooo:paragraph-rsid="002b5cc7" loext:padding="0in" loext:border="none"/>
    </style:style>
    <style:style style:name="P134"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style:font-name="AP" fo:font-size="18pt" fo:font-style="normal" fo:font-weight="normal" officeooo:paragraph-rsid="002e37cb"/>
    </style:style>
    <style:style style:name="P135"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fo:letter-spacing="normal"/>
    </style:style>
    <style:style style:name="P136"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fo:letter-spacing="normal" loext:padding="0in" loext:border="none"/>
    </style:style>
    <style:style style:name="P137"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style:font-name="Georgia Regular" fo:font-size="10.8000001907349pt" fo:letter-spacing="normal" fo:font-style="normal" fo:font-weight="normal" loext:padding="0in" loext:border="none"/>
    </style:style>
    <style:style style:name="P138"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style:font-name="AdobeGaramondPro" fo:font-size="12.6000003814697pt" fo:letter-spacing="normal" fo:font-style="normal" fo:font-weight="normal" loext:padding="0in" loext:border="none"/>
    </style:style>
    <style:style style:name="P139"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color="#000000" loext:opacity="100%"/>
    </style:style>
    <style:style style:name="P140"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style>
    <style:style style:name="P141" style:family="paragraph" style:parent-style-name="Text_20_body">
      <style:paragraph-properties fo:margin-left="0in" fo:margin-right="0in" fo:margin-top="0.1665in" fo:margin-bottom="0.1665in" style:contextual-spacing="false" fo:text-indent="0in" style:auto-text-indent="false" fo:padding="0in" fo:border="none"/>
      <style:text-properties fo:color="#111111" loext:opacity="100%"/>
    </style:style>
    <style:style style:name="P142" style:family="paragraph" style:parent-style-name="Text_20_body">
      <style:paragraph-properties fo:margin-left="0in" fo:margin-right="0in" fo:margin-top="0.1665in" fo:margin-bottom="0.1665in" style:contextual-spacing="false" fo:line-height="155%" fo:orphans="2" fo:widows="2" fo:text-indent="0in" style:auto-text-indent="false" fo:padding="0in" fo:border="none"/>
      <style:text-properties fo:color="#111111" loext:opacity="100%"/>
    </style:style>
    <style:style style:name="P143" style:family="paragraph" style:parent-style-name="Heading_20_1">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style:font-name="AP" fo:font-size="18pt" fo:letter-spacing="normal" fo:font-style="normal" fo:font-weight="normal" style:font-size-asian="18pt" style:font-size-complex="18pt" loext:padding="0in" loext:border="none"/>
    </style:style>
    <style:style style:name="P144" style:family="paragraph" style:parent-style-name="Heading_20_1">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style:font-name="AP" fo:font-size="18pt" fo:letter-spacing="normal" fo:font-style="normal" fo:font-weight="normal" officeooo:paragraph-rsid="002a5619" style:font-size-asian="18pt" style:font-size-complex="18pt" loext:padding="0in" loext:border="none"/>
    </style:style>
    <style:style style:name="P145" style:family="paragraph" style:parent-style-name="Heading_20_1">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style:font-name="AP" fo:font-size="18pt" fo:letter-spacing="normal" fo:font-style="normal" fo:font-weight="normal" officeooo:rsid="002b5cc7" officeooo:paragraph-rsid="002e37cb" loext:padding="0in" loext:border="none"/>
    </style:style>
    <style:style style:name="P146" style:family="paragraph" style:parent-style-name="Heading_20_1">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style:font-name="AP" fo:font-size="10.8000001907349pt" fo:letter-spacing="normal" fo:font-style="normal" fo:font-weight="normal" loext:padding="0in" loext:border="none"/>
    </style:style>
    <style:style style:name="P147" style:family="paragraph" style:parent-style-name="Heading_20_1">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style:font-name="AP" fo:font-size="36pt" fo:letter-spacing="normal" fo:font-style="normal" fo:font-weight="normal" officeooo:rsid="002b5cc7" officeooo:paragraph-rsid="002b5cc7" loext:padding="0in" loext:border="none"/>
    </style:style>
    <style:style style:name="P148" style:family="paragraph" style:parent-style-name="Heading_20_1">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style:font-name="apple-system" fo:font-size="7.19999980926514pt" fo:letter-spacing="normal" fo:font-style="normal" fo:font-weight="bold" officeooo:rsid="002b5cc7" officeooo:paragraph-rsid="002e37cb" loext:padding="0in" loext:border="none"/>
    </style:style>
    <style:style style:name="P149" style:family="paragraph" style:parent-style-name="Heading_20_1">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style:font-name="apple-system" fo:font-size="18pt" fo:letter-spacing="normal" fo:font-style="normal" fo:font-weight="normal" officeooo:rsid="002b5cc7" officeooo:paragraph-rsid="002e37cb" style:font-size-asian="18pt" style:font-size-complex="18pt" loext:padding="0in" loext:border="none"/>
    </style:style>
    <style:style style:name="P150" style:family="paragraph" style:parent-style-name="Heading_20_2">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style:font-name="AP" fo:font-size="10.8000001907349pt" fo:letter-spacing="normal" fo:font-style="normal" fo:font-weight="normal" loext:padding="0in" loext:border="none"/>
    </style:style>
    <style:style style:name="P151" style:family="paragraph" style:parent-style-name="Heading_20_2">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style:font-name="apple-system" fo:font-size="7.19999980926514pt" fo:letter-spacing="normal" fo:font-style="normal" fo:font-weight="normal" officeooo:rsid="002b5cc7" officeooo:paragraph-rsid="002e37cb" loext:padding="0in" loext:border="none"/>
    </style:style>
    <style:style style:name="P152" style:family="paragraph" style:parent-style-name="Standard">
      <style:paragraph-properties fo:margin-left="0in" fo:margin-right="0in" fo:margin-top="0.1665in" fo:margin-bottom="0.1665in" style:contextual-spacing="false" fo:line-height="155%" fo:orphans="2" fo:widows="2" fo:text-indent="0in" style:auto-text-indent="false" fo:padding="0in" fo:border="none"/>
      <style:text-properties fo:font-variant="normal" fo:text-transform="none" fo:color="#111111" loext:opacity="100%" style:font-name="AP" fo:font-size="36pt" fo:letter-spacing="normal" fo:font-style="normal" fo:font-weight="normal" officeooo:rsid="002b5cc7" officeooo:paragraph-rsid="002b5cc7" loext:padding="0in" loext:border="none"/>
    </style:style>
    <style:style style:name="P153" style:family="paragraph" style:parent-style-name="Standard">
      <style:paragraph-properties fo:margin-left="0in" fo:margin-right="0in" fo:text-indent="0in" style:auto-text-indent="false"/>
    </style:style>
    <style:style style:name="P154" style:family="paragraph" style:parent-style-name="Standard">
      <style:paragraph-properties fo:margin-left="0in" fo:margin-right="0in" fo:line-height="118%" fo:orphans="2" fo:widows="2" fo:text-indent="0in" style:auto-text-indent="false"/>
      <style:text-properties fo:font-variant="normal" fo:text-transform="none" fo:color="#111111" loext:opacity="100%" style:font-name="Roboto1" fo:letter-spacing="normal" fo:font-style="normal" fo:font-weight="normal"/>
    </style:style>
    <style:style style:name="P155" style:family="paragraph" style:parent-style-name="Standard">
      <style:paragraph-properties fo:margin-left="0in" fo:margin-right="0in" fo:orphans="2" fo:widows="2" fo:text-indent="0in" style:auto-text-indent="false"/>
      <style:text-properties fo:color="#111111" loext:opacity="100%" loext:padding="0in" loext:border="none"/>
    </style:style>
    <style:style style:name="P156" style:family="paragraph" style:parent-style-name="Text_20_body">
      <style:paragraph-properties fo:margin-left="0in" fo:margin-right="0in" fo:margin-top="0in" fo:margin-bottom="0.0835in" style:contextual-spacing="false" style:line-height-at-least="0.1335in" fo:orphans="2" fo:widows="2" fo:text-indent="0in" style:auto-text-indent="false"/>
      <style:text-properties fo:font-variant="normal" fo:text-transform="none" fo:color="#111111" loext:opacity="100%" style:font-name="trebuchet ms" fo:font-size="8.39999961853027pt" fo:letter-spacing="normal" fo:font-style="normal" fo:font-weight="normal" loext:padding="0in" loext:border="none"/>
    </style:style>
    <style:style style:name="P157" style:family="paragraph" style:parent-style-name="Text_20_body">
      <style:paragraph-properties fo:margin-left="0in" fo:margin-right="0in" fo:margin-top="0in" fo:margin-bottom="0.0835in" style:contextual-spacing="false" style:line-height-at-least="0.1335in" fo:orphans="2" fo:widows="2" fo:text-indent="0in" style:auto-text-indent="false"/>
    </style:style>
    <style:style style:name="P158" style:family="paragraph" style:parent-style-name="Text_20_body">
      <style:paragraph-properties fo:margin-left="0in" fo:margin-right="0in" fo:margin-top="0.1665in" fo:margin-bottom="0in" style:contextual-spacing="false" fo:line-height="155%" fo:orphans="2" fo:widows="2" fo:text-indent="0in" style:auto-text-indent="false" fo:padding="0in" fo:border="none"/>
      <style:text-properties fo:font-variant="normal" fo:text-transform="none" fo:color="#111111" loext:opacity="100%" fo:letter-spacing="normal"/>
    </style:style>
    <style:style style:name="P159" style:family="paragraph" style:parent-style-name="Text_20_body">
      <style:paragraph-properties fo:margin-left="0in" fo:margin-right="0in" fo:margin-top="0.1665in" fo:margin-bottom="0in" style:contextual-spacing="false" fo:line-height="155%" fo:orphans="2" fo:widows="2" fo:text-indent="0in" style:auto-text-indent="false" fo:padding="0in" fo:border="none"/>
      <style:text-properties fo:font-variant="normal" fo:text-transform="none" fo:color="#111111" loext:opacity="100%" style:font-name="AP" fo:font-size="10.8000001907349pt" fo:letter-spacing="normal" fo:font-style="normal" fo:font-weight="normal"/>
    </style:style>
    <style:style style:name="P160" style:family="paragraph" style:parent-style-name="Text_20_body">
      <style:paragraph-properties fo:margin-left="0in" fo:margin-right="0in" fo:margin-top="0in" fo:margin-bottom="0.2083in" style:contextual-spacing="false" style:line-height-at-least="0.2165in" fo:orphans="2" fo:widows="2" fo:text-indent="0in" style:auto-text-indent="false" fo:padding="0in" fo:border="none"/>
      <style:text-properties fo:font-variant="normal" fo:text-transform="none" fo:color="#111111" loext:opacity="100%" style:font-name="apple-system1" fo:font-size="9pt" fo:letter-spacing="normal" fo:font-style="normal" fo:font-weight="normal"/>
    </style:style>
    <style:style style:name="P161" style:family="paragraph" style:parent-style-name="Heading_20_1">
      <style:paragraph-properties fo:margin-left="0in" fo:margin-right="0in" fo:orphans="2" fo:widows="2" fo:text-indent="0in" style:auto-text-indent="false"/>
    </style:style>
    <style:style style:name="P162" style:family="paragraph" style:parent-style-name="Heading_20_1">
      <style:paragraph-properties fo:margin-left="0in" fo:margin-right="0in" fo:orphans="2" fo:widows="2" fo:text-indent="0in" style:auto-text-indent="false"/>
      <style:text-properties fo:color="#111111" loext:opacity="100%" style:font-name="SF Pro Display" fo:font-weight="bold"/>
    </style:style>
    <style:style style:name="P163" style:family="paragraph" style:parent-style-name="Standard">
      <style:paragraph-properties fo:margin-left="0in" fo:margin-right="0in" fo:margin-top="0.25in" fo:margin-bottom="0.25in" style:contextual-spacing="false" fo:orphans="2" fo:widows="2" fo:text-indent="0in" style:auto-text-indent="false" fo:padding="0in" fo:border="none"/>
    </style:style>
    <style:style style:name="P164" style:family="paragraph" style:parent-style-name="Text_20_body">
      <style:paragraph-properties fo:margin-left="0in" fo:margin-right="0in" fo:margin-top="0.25in" fo:margin-bottom="0.25in" style:contextual-spacing="false" fo:orphans="2" fo:widows="2" fo:text-indent="0in" style:auto-text-indent="false" fo:padding="0in" fo:border="none"/>
    </style:style>
    <style:style style:name="P165" style:family="paragraph" style:parent-style-name="Text_20_body">
      <style:paragraph-properties fo:margin-left="0in" fo:margin-right="0in" fo:margin-top="0.25in" fo:margin-bottom="0.25in" style:contextual-spacing="false" fo:orphans="2" fo:widows="2" fo:text-indent="0in" style:auto-text-indent="false" fo:padding="0in" fo:border="none"/>
      <style:text-properties officeooo:paragraph-rsid="004a5826"/>
    </style:style>
    <style:style style:name="P166" style:family="paragraph" style:parent-style-name="Text_20_body">
      <style:paragraph-properties fo:margin-left="0in" fo:margin-right="0in" fo:margin-top="0.25in" fo:margin-bottom="0.25in" style:contextual-spacing="false" fo:orphans="2" fo:widows="2" fo:text-indent="0in" style:auto-text-indent="false"/>
    </style:style>
    <style:style style:name="P167" style:family="paragraph" style:parent-style-name="Heading_20_2">
      <style:paragraph-properties fo:margin-left="0in" fo:margin-right="0in" fo:orphans="2" fo:widows="2" fo:text-indent="0in" style:auto-text-indent="false"/>
    </style:style>
    <style:style style:name="P168" style:family="paragraph" style:parent-style-name="Heading_20_2">
      <style:paragraph-properties fo:margin-left="0in" fo:margin-right="0in" fo:orphans="2" fo:widows="2" fo:text-indent="0in" style:auto-text-indent="false"/>
      <style:text-properties fo:color="#111111" loext:opacity="100%" style:font-name="Roboto Slab" fo:font-size="20pt" fo:font-weight="bold" style:font-size-asian="20pt" style:font-size-complex="20pt"/>
    </style:style>
    <style:style style:name="P169" style:family="paragraph" style:parent-style-name="Heading_20_2">
      <style:paragraph-properties fo:margin-left="0in" fo:margin-right="0in" fo:orphans="2" fo:widows="2" fo:text-indent="0in" style:auto-text-indent="false"/>
      <style:text-properties fo:color="#111111" loext:opacity="100%"/>
    </style:style>
    <style:style style:name="P170" style:family="paragraph" style:parent-style-name="Heading_20_2">
      <style:paragraph-properties fo:margin-left="0in" fo:margin-right="0in" fo:margin-top="0.0335in" fo:margin-bottom="0in" style:contextual-spacing="false" style:line-height-at-least="0.1917in" fo:orphans="2" fo:widows="2" fo:text-indent="0in" style:auto-text-indent="false"/>
      <style:text-properties fo:font-variant="normal" fo:text-transform="none" fo:color="#111111" loext:opacity="100%" style:font-name="Helvetica Bold" fo:letter-spacing="normal" fo:font-style="normal" fo:font-weight="normal" officeooo:paragraph-rsid="002a5619"/>
    </style:style>
    <style:style style:name="P171" style:family="paragraph" style:parent-style-name="Heading_20_2">
      <style:paragraph-properties fo:margin-left="0in" fo:margin-right="0in" fo:margin-top="0.3335in" fo:margin-bottom="0.1335in" style:contextual-spacing="false" fo:text-indent="0in" style:auto-text-indent="false"/>
    </style:style>
    <style:style style:name="P172" style:family="paragraph" style:parent-style-name="Heading_20_3">
      <style:paragraph-properties fo:margin-left="0in" fo:margin-right="0in" fo:orphans="2" fo:widows="2" fo:text-indent="0in" style:auto-text-indent="false"/>
      <style:text-properties fo:color="#111111" loext:opacity="100%" style:font-name="Roboto Slab" fo:font-weight="bold"/>
    </style:style>
    <style:style style:name="P173" style:family="paragraph" style:parent-style-name="Heading_20_4">
      <style:paragraph-properties fo:margin-left="0in" fo:margin-right="0in" fo:orphans="2" fo:widows="2" fo:text-indent="0in" style:auto-text-indent="false"/>
    </style:style>
    <style:style style:name="P174" style:family="paragraph" style:parent-style-name="Text_20_body">
      <style:paragraph-properties fo:margin-left="0in" fo:margin-right="0in" fo:orphans="2" fo:widows="2" fo:text-indent="0in" style:auto-text-indent="false"/>
      <style:text-properties fo:font-variant="normal" fo:text-transform="none" fo:color="#111111" loext:opacity="100%" style:font-name="AdobeGaramondPro" fo:font-size="12.6000003814697pt" fo:letter-spacing="normal" fo:font-style="normal" fo:font-weight="normal"/>
    </style:style>
    <style:style style:name="P175" style:family="paragraph" style:parent-style-name="Text_20_body">
      <style:paragraph-properties fo:margin-left="0in" fo:margin-right="0in" fo:orphans="2" fo:widows="2" fo:text-indent="0in" style:auto-text-indent="false"/>
      <style:text-properties fo:font-variant="normal" fo:text-transform="none" fo:color="#111111" loext:opacity="100%" style:font-name="Georgia2" fo:letter-spacing="normal" fo:font-style="normal" fo:font-weight="normal"/>
    </style:style>
    <style:style style:name="P176" style:family="paragraph" style:parent-style-name="Text_20_body">
      <style:paragraph-properties fo:margin-left="0in" fo:margin-right="0in" fo:orphans="2" fo:widows="2" fo:text-indent="0in" style:auto-text-indent="false"/>
    </style:style>
    <style:style style:name="P177" style:family="paragraph" style:parent-style-name="Text_20_body">
      <style:paragraph-properties fo:margin-left="0in" fo:margin-right="0in" fo:orphans="2" fo:widows="2" fo:text-indent="0in" style:auto-text-indent="false"/>
      <style:text-properties officeooo:paragraph-rsid="004cb1e7"/>
    </style:style>
    <style:style style:name="P178" style:family="paragraph" style:parent-style-name="Text_20_body">
      <style:paragraph-properties fo:margin-left="0in" fo:margin-right="0in" fo:orphans="2" fo:widows="2" fo:text-indent="0in" style:auto-text-indent="false"/>
      <style:text-properties fo:color="#111111" loext:opacity="100%"/>
    </style:style>
    <style:style style:name="P179" style:family="paragraph" style:parent-style-name="Text_20_body">
      <style:paragraph-properties fo:margin-left="0in" fo:margin-right="0in" fo:orphans="2" fo:widows="2" fo:text-indent="0in" style:auto-text-indent="false"/>
      <style:text-properties fo:font-size="18pt" officeooo:rsid="004cb1e7" officeooo:paragraph-rsid="004cb1e7" style:font-size-asian="18pt" style:font-size-complex="18pt"/>
    </style:style>
    <style:style style:name="P180" style:family="paragraph" style:parent-style-name="Text_20_body">
      <style:paragraph-properties fo:margin-left="0in" fo:margin-right="0in" fo:orphans="2" fo:widows="2" fo:text-indent="0in" style:auto-text-indent="false"/>
      <style:text-properties fo:font-size="10.5pt" officeooo:rsid="004cb1e7" officeooo:paragraph-rsid="004cb1e7" style:font-size-asian="10.5pt" style:font-size-complex="10.5pt"/>
    </style:style>
    <style:style style:name="P181" style:family="paragraph" style:parent-style-name="Text_20_body">
      <style:paragraph-properties fo:margin-left="0in" fo:margin-right="0in" fo:margin-top="0in" fo:margin-bottom="0.1335in" style:contextual-spacing="false" style:line-height-at-least="0.2417in" fo:orphans="2" fo:widows="2" fo:text-indent="0in" style:auto-text-indent="false" fo:padding="0in" fo:border="none"/>
      <style:text-properties fo:font-variant="normal" fo:text-transform="none" fo:color="#111111" loext:opacity="100%" style:font-name="Georgia Regular" fo:font-size="14pt" fo:letter-spacing="normal" fo:font-style="normal" fo:font-weight="normal"/>
    </style:style>
    <style:style style:name="P182" style:family="paragraph" style:parent-style-name="Text_20_body">
      <style:paragraph-properties fo:margin-left="0in" fo:margin-right="0in" fo:margin-top="0in" fo:margin-bottom="0.1335in" style:contextual-spacing="false" style:line-height-at-least="0.2417in" fo:orphans="2" fo:widows="2" fo:text-indent="0in" style:auto-text-indent="false" fo:padding="0in" fo:border="none"/>
      <style:text-properties fo:font-variant="normal" fo:text-transform="none" fo:color="#111111" loext:opacity="100%" style:font-name="Georgia Regular" fo:letter-spacing="normal" fo:font-style="normal" fo:font-weight="normal"/>
    </style:style>
    <style:style style:name="P183" style:family="paragraph" style:parent-style-name="Text_20_body">
      <style:paragraph-properties fo:margin-left="0in" fo:margin-right="0in" fo:margin-top="0in" fo:margin-bottom="0.1335in" style:contextual-spacing="false" style:line-height-at-least="0.2417in" fo:orphans="2" fo:widows="2" fo:text-indent="0in" style:auto-text-indent="false" fo:padding="0in" fo:border="none"/>
      <style:text-properties fo:font-variant="normal" fo:text-transform="none" fo:color="#111111" loext:opacity="100%" fo:letter-spacing="normal"/>
    </style:style>
    <style:style style:name="P184" style:family="paragraph" style:parent-style-name="Text_20_body">
      <style:paragraph-properties fo:margin-left="0in" fo:margin-right="0in" fo:margin-top="0in" fo:margin-bottom="0.1335in" style:contextual-spacing="false" style:line-height-at-least="0.2417in" fo:orphans="2" fo:widows="2" fo:text-indent="0in" style:auto-text-indent="false" fo:padding="0in" fo:border="none"/>
    </style:style>
    <style:style style:name="P185" style:family="paragraph" style:parent-style-name="Text_20_body">
      <style:paragraph-properties fo:margin-left="0in" fo:margin-right="0in" fo:margin-top="0in" fo:margin-bottom="0.1335in" style:contextual-spacing="false" fo:orphans="2" fo:widows="2" fo:text-indent="0in" style:auto-text-indent="false"/>
    </style:style>
    <style:style style:name="P186" style:family="paragraph" style:parent-style-name="Text_20_body">
      <style:paragraph-properties fo:margin-left="0in" fo:margin-right="0in" fo:margin-top="0.15in" fo:margin-bottom="0in" style:contextual-spacing="false" fo:line-height="175%" fo:text-align="start" style:justify-single-word="false" fo:orphans="2" fo:widows="2" fo:text-indent="0in" style:auto-text-indent="false"/>
      <style:text-properties fo:font-variant="normal" fo:text-transform="none" fo:color="#111111" loext:opacity="100%" style:font-name="apple-system" fo:font-size="9pt" fo:letter-spacing="normal" fo:font-style="normal" fo:font-weight="normal"/>
    </style:style>
    <style:style style:name="P187" style:family="paragraph" style:parent-style-name="Text_20_body">
      <style:paragraph-properties fo:margin-left="0in" fo:margin-right="0in" fo:margin-top="0.15in" fo:margin-bottom="0in" style:contextual-spacing="false" fo:line-height="175%" fo:orphans="2" fo:widows="2" fo:text-indent="0in" style:auto-text-indent="false"/>
      <style:text-properties fo:font-variant="normal" fo:text-transform="none" fo:color="#111111" loext:opacity="100%" style:font-name="apple-system" fo:font-size="9pt" fo:letter-spacing="normal" fo:font-style="normal" fo:font-weight="normal"/>
    </style:style>
    <style:style style:name="P188" style:family="paragraph" style:parent-style-name="Text_20_body">
      <style:paragraph-properties fo:margin-left="0in" fo:margin-right="0in" fo:margin-top="0.15in" fo:margin-bottom="0in" style:contextual-spacing="false" fo:line-height="175%" fo:orphans="2" fo:widows="2" fo:text-indent="0in" style:auto-text-indent="false"/>
      <style:text-properties fo:font-variant="normal" fo:text-transform="none" fo:color="#111111" loext:opacity="100%" fo:letter-spacing="normal"/>
    </style:style>
    <style:style style:name="P189" style:family="paragraph" style:parent-style-name="Text_20_body">
      <style:paragraph-properties fo:margin-left="0in" fo:margin-right="0in" fo:margin-top="0.15in" fo:margin-bottom="0in" style:contextual-spacing="false" fo:line-height="175%" fo:text-align="start" style:justify-single-word="false" fo:orphans="2" fo:widows="2" fo:text-indent="0in" style:auto-text-indent="false"/>
    </style:style>
    <style:style style:name="P190" style:family="paragraph" style:parent-style-name="Text_20_body">
      <style:paragraph-properties fo:margin-left="0in" fo:margin-right="0in" fo:margin-top="0.15in" fo:margin-bottom="0in" style:contextual-spacing="false" fo:line-height="175%" fo:orphans="2" fo:widows="2" fo:text-indent="0in" style:auto-text-indent="false"/>
    </style:style>
    <style:style style:name="P191" style:family="paragraph" style:parent-style-name="Text_20_body">
      <style:paragraph-properties fo:margin-left="0in" fo:margin-right="0in" fo:margin-top="0.1417in" fo:margin-bottom="0.2335in" style:contextual-spacing="false" style:line-height-at-least="0.2165in" fo:orphans="1" fo:widows="2" fo:text-indent="0in" style:auto-text-indent="false"/>
      <style:text-properties officeooo:paragraph-rsid="00541be4"/>
    </style:style>
    <style:style style:name="P192" style:family="paragraph" style:parent-style-name="Text_20_body">
      <style:paragraph-properties fo:margin-left="0in" fo:margin-right="0in" fo:margin-top="0.1417in" fo:margin-bottom="0.2335in" style:contextual-spacing="false" style:line-height-at-least="0.2165in" fo:orphans="1" fo:widows="2" fo:text-indent="0in" style:auto-text-indent="false"/>
      <style:text-properties fo:font-variant="normal" fo:text-transform="none" fo:color="#111111" loext:opacity="100%" style:font-name="Ginto" fo:font-size="10.1999998092651pt" fo:letter-spacing="normal" fo:font-style="normal" fo:font-weight="normal" loext:padding="0in" loext:border="none"/>
    </style:style>
    <style:style style:name="P193" style:family="paragraph" style:parent-style-name="Text_20_body">
      <style:paragraph-properties fo:margin-left="0in" fo:margin-right="0in" fo:margin-top="0in" fo:margin-bottom="0.0972in" style:contextual-spacing="false" fo:orphans="2" fo:widows="2" fo:text-indent="0in" style:auto-text-indent="false"/>
    </style:style>
    <style:style style:name="P194" style:family="paragraph" style:parent-style-name="Text_20_body">
      <style:paragraph-properties fo:margin-left="0in" fo:margin-right="0in" fo:margin-top="0.0665in" fo:margin-bottom="0.0972in" style:contextual-spacing="false" style:line-height-at-least="0.2in" fo:orphans="2" fo:widows="2" fo:text-indent="0in" style:auto-text-indent="false"/>
    </style:style>
    <style:style style:name="P195" style:family="paragraph" style:parent-style-name="Heading_20_2">
      <style:paragraph-properties fo:line-height="120%"/>
    </style:style>
    <style:style style:name="P196" style:family="paragraph" style:parent-style-name="Heading_20_2">
      <style:paragraph-properties style:line-height-at-least="0.2165in"/>
      <style:text-properties fo:color="#111111" loext:opacity="100%" fo:font-size="10.8000001907349pt"/>
    </style:style>
    <style:style style:name="P197" style:family="paragraph" style:parent-style-name="Heading_20_2">
      <style:text-properties fo:color="#111111" loext:opacity="100%" style:font-name="SF Pro Display" fo:font-weight="bold"/>
    </style:style>
    <style:style style:name="P198" style:family="paragraph" style:parent-style-name="Heading_20_2">
      <style:text-properties fo:font-variant="normal" fo:text-transform="none" fo:color="#333333" loext:opacity="100%" fo:font-size="20pt" fo:letter-spacing="normal" officeooo:rsid="004412ff" officeooo:paragraph-rsid="004412ff" style:font-size-asian="20pt" style:font-size-complex="20pt"/>
    </style:style>
    <style:style style:name="P199" style:family="paragraph" style:parent-style-name="Quotations">
      <style:paragraph-properties fo:margin-left="0.3937in" fo:margin-right="0.3937in" fo:margin-top="0in" fo:margin-bottom="0in" style:contextual-spacing="false" fo:orphans="2" fo:widows="2" fo:text-indent="0in" style:auto-text-indent="false" fo:padding="0in" fo:border="none"/>
    </style:style>
    <style:style style:name="P200" style:family="paragraph" style:parent-style-name="Quotations">
      <style:paragraph-properties fo:margin-left="0.3937in" fo:margin-right="0.3937in" fo:margin-top="0in" fo:margin-bottom="0in" style:contextual-spacing="false" fo:line-height="175%" fo:text-align="start" style:justify-single-word="false" fo:orphans="2" fo:widows="2" fo:text-indent="0in" style:auto-text-indent="false" fo:padding-left="0.3in" fo:padding-right="0in" fo:padding-top="0in" fo:padding-bottom="0in" fo:border-left="1.19pt solid #ff5252" fo:border-right="none" fo:border-top="none" fo:border-bottom="none"/>
      <style:text-properties fo:font-variant="normal" fo:text-transform="none" fo:color="#111111" loext:opacity="100%" style:font-name="apple-system" fo:font-size="10.8000001907349pt" fo:letter-spacing="normal" fo:font-style="normal" fo:font-weight="normal"/>
    </style:style>
    <style:style style:name="P201" style:family="paragraph" style:parent-style-name="Quotations">
      <style:paragraph-properties fo:margin-left="0.3937in" fo:margin-right="0.3937in" fo:margin-top="0.15in" fo:margin-bottom="0in" style:contextual-spacing="false" fo:line-height="175%" fo:text-align="start" style:justify-single-word="false" fo:orphans="2" fo:widows="2" fo:text-indent="0in" style:auto-text-indent="false" fo:padding-left="0.3in" fo:padding-right="0in" fo:padding-top="0in" fo:padding-bottom="0in" fo:border-left="1.19pt solid #ff5252" fo:border-right="none" fo:border-top="none" fo:border-bottom="none"/>
      <style:text-properties fo:font-variant="normal" fo:text-transform="none" fo:color="#111111" loext:opacity="100%" fo:letter-spacing="normal"/>
    </style:style>
    <style:style style:name="P202" style:family="paragraph" style:parent-style-name="Quotations">
      <style:paragraph-properties fo:margin-left="0.3937in" fo:margin-right="0.3937in" fo:margin-top="0.25in" fo:margin-bottom="0.25in" style:contextual-spacing="false" fo:orphans="2" fo:widows="2" fo:text-indent="0in" style:auto-text-indent="false" fo:padding-left="0.25in" fo:padding-right="0in" fo:padding-top="0in" fo:padding-bottom="0in" fo:border-left="1.81pt solid #f1f2f3" fo:border-right="none" fo:border-top="none" fo:border-bottom="none"/>
    </style:style>
    <style:style style:name="P203" style:family="paragraph" style:parent-style-name="Standard">
      <style:paragraph-properties fo:margin-top="0in" fo:margin-bottom="0.3335in" style:contextual-spacing="false" fo:orphans="2" fo:widows="2"/>
      <style:text-properties fo:font-variant="normal" fo:text-transform="none" fo:color="#111111" loext:opacity="100%" style:font-name="AP" fo:font-size="9.60000038146973pt" fo:letter-spacing="normal" fo:font-style="normal" fo:font-weight="normal" loext:padding="0in" loext:border="none"/>
    </style:style>
    <style:style style:name="P204" style:family="paragraph" style:parent-style-name="Standard">
      <style:paragraph-properties fo:margin-top="0in" fo:margin-bottom="0.3335in" style:contextual-spacing="false" fo:orphans="2" fo:widows="2"/>
      <style:text-properties fo:font-variant="normal" fo:text-transform="none" fo:color="#111111" loext:opacity="100%" style:font-name="AP" fo:font-size="10.8000001907349pt" fo:letter-spacing="normal" fo:font-style="normal" fo:font-weight="normal" loext:padding="0in" loext:border="none"/>
    </style:style>
    <style:style style:name="P205" style:family="paragraph" style:parent-style-name="Text_20_body">
      <style:paragraph-properties fo:margin-left="0.8335in" fo:margin-right="0in" fo:margin-top="0in" fo:margin-bottom="0in" style:contextual-spacing="false" fo:line-height="100%" fo:text-indent="0in" style:auto-text-indent="false"/>
    </style:style>
    <style:style style:name="P206" style:family="paragraph" style:parent-style-name="Text_20_body">
      <style:paragraph-properties fo:margin-left="0.8335in" fo:margin-right="0in" fo:margin-top="0.1in" fo:margin-bottom="0in" style:contextual-spacing="false" fo:line-height="125%" fo:text-indent="0in" style:auto-text-indent="false"/>
      <style:text-properties fo:color="#111111" loext:opacity="100%" style:font-name="PublicoHeadline1" fo:font-size="12pt" fo:letter-spacing="normal" fo:font-style="italic" fo:font-weight="normal" loext:padding-left="0in" loext:padding-right="0.0193in" loext:padding-top="0in" loext:padding-bottom="0in" loext:border-left="none" loext:border-right="11.99pt solid #000000" loext:border-top="none" loext:border-bottom="none"/>
    </style:style>
    <style:style style:name="P207" style:family="paragraph" style:parent-style-name="Heading_20_1">
      <style:paragraph-properties fo:margin-left="0in" fo:margin-right="0.2665in" fo:text-indent="0in" style:auto-text-indent="false"/>
      <style:text-properties fo:color="#111111" loext:opacity="100%" style:font-name="Lora" fo:font-weight="bold"/>
    </style:style>
    <style:style style:name="P208" style:family="paragraph" style:parent-style-name="Heading_20_1">
      <style:paragraph-properties fo:margin-left="0in" fo:margin-right="0.2665in" fo:text-indent="0in" style:auto-text-indent="false"/>
      <style:text-properties fo:color="#111111" loext:opacity="100%" style:font-name="SF Pro Display" fo:font-weight="bold"/>
    </style:style>
    <style:style style:name="P209" style:family="paragraph" style:parent-style-name="Text_20_body">
      <style:paragraph-properties fo:margin-left="0in" fo:margin-right="0.2665in" fo:text-indent="0in" style:auto-text-indent="false"/>
      <style:text-properties fo:color="#111111" loext:opacity="100%"/>
    </style:style>
    <style:style style:name="P210" style:family="paragraph" style:parent-style-name="Heading_20_2">
      <style:paragraph-properties fo:padding="0in" fo:border="none"/>
      <style:text-properties fo:color="#111111" loext:opacity="100%"/>
    </style:style>
    <style:style style:name="P211" style:family="paragraph" style:parent-style-name="Text_20_body">
      <style:paragraph-properties fo:padding="0in" fo:border="none"/>
      <style:text-properties fo:color="#111111" loext:opacity="100%" loext:padding="0in" loext:border="none"/>
    </style:style>
    <style:style style:name="P212" style:family="paragraph" style:parent-style-name="Heading_20_2">
      <style:paragraph-properties fo:margin-top="0.139in" fo:margin-bottom="0in" style:contextual-spacing="false"/>
    </style:style>
    <style:style style:name="P213" style:family="paragraph" style:parent-style-name="Heading_20_2">
      <style:paragraph-properties fo:margin-top="0.139in" fo:margin-bottom="0in" style:contextual-spacing="false"/>
      <style:text-properties fo:color="#111111" loext:opacity="100%"/>
    </style:style>
    <style:style style:name="P214" style:family="paragraph" style:parent-style-name="Heading_20_2">
      <style:paragraph-properties fo:margin-top="0.139in" fo:margin-bottom="0in" style:contextual-spacing="false"/>
      <style:text-properties fo:color="#111111" loext:opacity="100%" style:font-name="SF Pro Display" fo:font-weight="bold"/>
    </style:style>
    <style:style style:name="P215" style:family="paragraph" style:parent-style-name="Heading_20_2">
      <style:paragraph-properties fo:margin-top="0.139in" fo:margin-bottom="0in" style:contextual-spacing="false"/>
      <style:text-properties fo:color="#111111" loext:opacity="100%" style:font-name="SF Pro Display1" fo:font-weight="bold"/>
    </style:style>
    <style:style style:name="P216" style:family="paragraph" style:parent-style-name="Heading_20_2">
      <style:paragraph-properties fo:margin-top="0.139in" fo:margin-bottom="0in" style:contextual-spacing="false"/>
      <style:text-properties fo:color="#111111" loext:opacity="100%" style:font-name="Roboto Slab" fo:font-weight="bold"/>
    </style:style>
    <style:style style:name="P217" style:family="paragraph" style:parent-style-name="Heading_20_3">
      <style:text-properties fo:color="#111111" loext:opacity="100%" style:font-name="SF Pro Display1" fo:font-weight="normal"/>
    </style:style>
    <style:style style:name="P218" style:family="paragraph" style:parent-style-name="Heading_20_3">
      <style:text-properties fo:color="#111111" loext:opacity="100%" style:font-name="Lora" fo:font-weight="normal"/>
    </style:style>
    <style:style style:name="P219" style:family="paragraph" style:parent-style-name="Heading_20_3">
      <style:text-properties fo:color="#111111" loext:opacity="100%" style:font-name="SF Pro Display" fo:font-weight="normal"/>
    </style:style>
    <style:style style:name="P220" style:family="paragraph" style:parent-style-name="Heading_20_3">
      <style:text-properties fo:color="#111111" loext:opacity="100%" style:font-name="Roboto Slab" fo:font-weight="normal"/>
    </style:style>
    <style:style style:name="P221" style:family="paragraph" style:parent-style-name="Heading_20_3">
      <style:paragraph-properties fo:margin-top="0.0972in" fo:margin-bottom="0in" style:contextual-spacing="false"/>
    </style:style>
    <style:style style:name="P222" style:family="paragraph" style:parent-style-name="Heading_20_3">
      <style:paragraph-properties fo:margin-top="0.0972in" fo:margin-bottom="0in" style:contextual-spacing="false"/>
      <style:text-properties fo:color="#111111" loext:opacity="100%"/>
    </style:style>
    <style:style style:name="P223" style:family="paragraph" style:parent-style-name="Heading_20_3">
      <style:paragraph-properties fo:margin-top="0.0972in" fo:margin-bottom="0in" style:contextual-spacing="false"/>
      <style:text-properties fo:color="#111111" loext:opacity="100%" style:font-name="SF Pro Display1" fo:font-weight="bold"/>
    </style:style>
    <style:style style:name="P224" style:family="paragraph" style:parent-style-name="Heading_20_3">
      <style:paragraph-properties fo:margin-top="0.0972in" fo:margin-bottom="0in" style:contextual-spacing="false"/>
      <style:text-properties fo:color="#111111" loext:opacity="100%" style:font-name="Lora" fo:font-weight="bold"/>
    </style:style>
    <style:style style:name="P225" style:family="paragraph" style:parent-style-name="Heading_20_3">
      <style:paragraph-properties fo:margin-top="0.0972in" fo:margin-bottom="0in" style:contextual-spacing="false"/>
      <style:text-properties fo:color="#111111" loext:opacity="100%" style:font-name="Roboto Slab" fo:font-weight="bold"/>
    </style:style>
    <style:style style:name="P226" style:family="paragraph" style:parent-style-name="Text_20_body">
      <style:paragraph-properties fo:margin-left="0.2665in" fo:margin-right="0.2665in" fo:margin-top="0.2665in" fo:margin-bottom="0.2665in" style:contextual-spacing="false" fo:text-align="center" style:justify-single-word="false" fo:text-indent="0in" style:auto-text-indent="false"/>
    </style:style>
    <style:style style:name="P227" style:family="paragraph" style:parent-style-name="Text_20_body">
      <style:paragraph-properties fo:margin-left="0.2665in" fo:margin-right="0.2665in" fo:margin-top="0.2665in" fo:margin-bottom="0.2665in" style:contextual-spacing="false" fo:text-align="center" style:justify-single-word="false" fo:text-indent="0in" style:auto-text-indent="false"/>
      <style:text-properties fo:color="#111111" loext:opacity="100%" fo:font-style="italic" fo:font-weight="bold" loext:padding-left="0in" loext:padding-right="0in" loext:padding-top="0.0193in" loext:padding-bottom="0.0193in" loext:border-left="none" loext:border-right="none" loext:border-top="0.06pt solid #3e3b3a" loext:border-bottom="0.06pt solid #3e3b3a"/>
    </style:style>
    <style:style style:name="P228" style:family="paragraph" style:parent-style-name="Text_20_body">
      <style:paragraph-properties fo:margin-left="0.2665in" fo:margin-right="0.2665in" fo:text-indent="0in" style:auto-text-indent="false"/>
    </style:style>
    <style:style style:name="P229" style:family="paragraph" style:parent-style-name="Text_20_body">
      <style:paragraph-properties fo:margin-left="0.2665in" fo:margin-right="0.2665in" fo:text-indent="0in" style:auto-text-indent="false"/>
      <style:text-properties fo:color="#111111" loext:opacity="100%"/>
    </style:style>
    <style:style style:name="P230" style:family="paragraph" style:parent-style-name="Heading_20_3">
      <style:paragraph-properties fo:margin-left="0.2665in" fo:margin-right="0.2665in" fo:margin-top="0.0972in" fo:margin-bottom="0in" style:contextual-spacing="false" fo:text-indent="0in" style:auto-text-indent="false"/>
      <style:text-properties fo:color="#111111" loext:opacity="100%" style:font-name="Roboto Slab" fo:font-weight="bold"/>
    </style:style>
    <style:style style:name="P231" style:family="paragraph" style:parent-style-name="Heading_20_4">
      <style:paragraph-properties fo:margin-top="0.0835in" fo:margin-bottom="0in" style:contextual-spacing="false"/>
    </style:style>
    <style:style style:name="P232" style:family="paragraph" style:parent-style-name="Heading_20_4">
      <style:paragraph-properties fo:margin-top="0.0835in" fo:margin-bottom="0in" style:contextual-spacing="false"/>
      <style:text-properties fo:color="#111111" loext:opacity="100%"/>
    </style:style>
    <style:style style:name="P233" style:family="paragraph" style:parent-style-name="Horizontal_20_Line">
      <style:text-properties fo:color="#111111" loext:opacity="100%"/>
    </style:style>
    <style:style style:name="P234" style:family="paragraph" style:parent-style-name="Quotations">
      <style:paragraph-properties fo:margin-left="0.5602in" fo:margin-right="0.3937in" fo:margin-top="0in" fo:margin-bottom="0.1665in" style:contextual-spacing="false" fo:text-indent="0in" style:auto-text-indent="false" fo:padding-left="0.0193in" fo:padding-right="0in" fo:padding-top="0in" fo:padding-bottom="0in" fo:border-left="2.41pt solid #f76900" fo:border-right="none" fo:border-top="none" fo:border-bottom="none"/>
    </style:style>
    <style:style style:name="P235" style:family="paragraph" style:parent-style-name="Quotations">
      <style:paragraph-properties fo:margin-left="0.5602in" fo:margin-right="0.3937in" fo:margin-top="0in" fo:margin-bottom="0.1665in" style:contextual-spacing="false" fo:text-indent="0in" style:auto-text-indent="false" fo:padding-left="0.0193in" fo:padding-right="0in" fo:padding-top="0in" fo:padding-bottom="0in" fo:border-left="2.41pt solid #f76900" fo:border-right="none" fo:border-top="none" fo:border-bottom="none"/>
      <style:text-properties fo:color="#111111" loext:opacity="100%"/>
    </style:style>
    <style:style style:name="P236" style:family="paragraph" style:parent-style-name="Quotations">
      <style:paragraph-properties fo:margin-left="0.5602in" fo:margin-right="0.3937in" fo:margin-top="0in" fo:margin-bottom="0.1665in" style:contextual-spacing="false" fo:text-indent="0in" style:auto-text-indent="false" fo:padding-left="0.0193in" fo:padding-right="0in" fo:padding-top="0in" fo:padding-bottom="0in" fo:border-left="2.41pt solid #0891b2" fo:border-right="none" fo:border-top="none" fo:border-bottom="none"/>
    </style:style>
    <style:style style:name="P237" style:family="paragraph" style:parent-style-name="Quotations">
      <style:paragraph-properties fo:margin-left="0.7272in" fo:margin-right="0.5602in" fo:margin-top="0in" fo:margin-bottom="0.1665in" style:contextual-spacing="false" fo:text-indent="0in" style:auto-text-indent="false" fo:padding-left="0.0193in" fo:padding-right="0in" fo:padding-top="0in" fo:padding-bottom="0in" fo:border-left="1.81pt solid #ff6719" fo:border-right="none" fo:border-top="none" fo:border-bottom="none"/>
      <style:text-properties fo:color="#111111" loext:opacity="100%"/>
    </style:style>
    <style:style style:name="P238" style:family="paragraph" style:parent-style-name="Table_20_Contents">
      <style:paragraph-properties style:line-height-at-least="0.1665in"/>
    </style:style>
    <style:style style:name="P239" style:family="paragraph" style:parent-style-name="Table_20_Contents">
      <style:paragraph-properties style:line-height-at-least="0.1665in"/>
      <style:text-properties fo:text-transform="uppercase" fo:color="#111111" loext:opacity="100%" style:font-name="SF Compact" fo:font-size="6.59999990463257pt" style:text-underline-style="solid" style:text-underline-width="auto" style:text-underline-color="font-color" fo:font-weight="bold"/>
    </style:style>
    <style:style style:name="P240" style:family="paragraph" style:parent-style-name="Table_20_Contents">
      <style:text-properties fo:color="#111111" loext:opacity="100%"/>
    </style:style>
    <style:style style:name="P241" style:family="paragraph" style:parent-style-name="Table_20_Contents">
      <style:text-properties fo:color="#111111" loext:opacity="100%" fo:font-size="2pt" style:font-size-asian="2pt" style:font-size-complex="2pt"/>
    </style:style>
    <style:style style:name="P242" style:family="paragraph" style:parent-style-name="Text_20_body">
      <style:paragraph-properties fo:margin-left="0in" fo:margin-right="0.0917in" fo:margin-top="0in" fo:margin-bottom="0in" style:contextual-spacing="false" fo:orphans="2" fo:widows="2" fo:text-indent="0in" style:auto-text-indent="false"/>
      <style:text-properties fo:font-variant="normal" fo:text-transform="none" fo:color="#111111" loext:opacity="100%" style:text-line-through-style="none" style:text-line-through-type="none" fo:letter-spacing="normal" style:text-underline-style="none" style:text-blinking="false" loext:padding="0in" loext:border="none"/>
    </style:style>
    <style:style style:name="P243" style:family="paragraph" style:parent-style-name="Text_20_body">
      <style:paragraph-properties fo:margin-left="0.0665in" fo:margin-right="0.0665in" fo:margin-top="0.1335in" fo:margin-bottom="0.1335in" style:contextual-spacing="false" style:line-height-at-least="0.1417in" fo:orphans="2" fo:widows="2" fo:text-indent="0in" style:auto-text-indent="false"/>
      <style:text-properties fo:font-variant="normal" fo:text-transform="none" fo:color="#111111" loext:opacity="100%" style:font-name="Helvetica" fo:font-size="14pt" fo:letter-spacing="normal" fo:font-style="normal" fo:font-weight="normal"/>
    </style:style>
    <style:style style:name="P244" style:family="paragraph" style:parent-style-name="Text_20_body">
      <style:paragraph-properties fo:margin-top="0in" fo:margin-bottom="0.0972in" style:contextual-spacing="false" fo:text-align="center" style:justify-single-word="false"/>
      <style:text-properties fo:color="#111111" loext:opacity="100%"/>
    </style:style>
    <style:style style:name="P245" style:family="paragraph" style:parent-style-name="Text_20_body">
      <style:paragraph-properties fo:margin-top="0in" fo:margin-bottom="0.0972in" style:contextual-spacing="false" fo:orphans="2" fo:widows="2"/>
    </style:style>
    <style:style style:name="P246" style:family="paragraph" style:parent-style-name="Text_20_body">
      <style:paragraph-properties fo:margin-left="0in" fo:margin-right="0.1in" fo:margin-top="0in" fo:margin-bottom="0.2in" style:contextual-spacing="false" fo:text-indent="0in" style:auto-text-indent="false"/>
      <style:text-properties fo:color="#111111" loext:opacity="100%" style:text-line-through-style="none" style:text-line-through-type="none" style:text-underline-style="none" style:text-blinking="false" loext:padding-left="0in" loext:padding-right="0.0193in" loext:padding-top="0in" loext:padding-bottom="0in" loext:border-left="none" loext:border-right="11.99pt solid #000000" loext:border-top="none" loext:border-bottom="none"/>
    </style:style>
    <style:style style:name="P247" style:family="paragraph" style:parent-style-name="Text_20_body">
      <style:paragraph-properties fo:margin-top="0in" fo:margin-bottom="0.0835in" style:contextual-spacing="false" fo:line-height="100%"/>
      <style:text-properties fo:color="#111111" loext:opacity="100%" style:font-name="FoundersGroteskMono" fo:font-size="7.19999980926514pt" fo:letter-spacing="normal" loext:padding-left="0in" loext:padding-right="0.0193in" loext:padding-top="0in" loext:padding-bottom="0in" loext:border-left="none" loext:border-right="11.99pt solid #000000" loext:border-top="none" loext:border-bottom="none"/>
    </style:style>
    <style:style style:name="P248" style:family="paragraph" style:parent-style-name="Text_20_body">
      <style:paragraph-properties fo:margin-left="0.0335in" fo:margin-right="0in" fo:margin-top="0in" fo:margin-bottom="0.1665in" style:contextual-spacing="false" fo:text-indent="0in" style:auto-text-indent="false"/>
    </style:style>
    <style:style style:name="P249" style:family="paragraph" style:parent-style-name="Text_20_body">
      <style:paragraph-properties fo:margin-left="0in" fo:margin-right="0.0835in" fo:margin-top="0in" fo:margin-bottom="0in" style:contextual-spacing="false" fo:line-height="113%" fo:orphans="2" fo:widows="2" fo:text-indent="0in" style:auto-text-indent="false"/>
    </style:style>
    <style:style style:name="P250" style:family="paragraph" style:parent-style-name="Text_20_body">
      <style:paragraph-properties fo:margin-left="0.1665in" fo:margin-right="0.1665in" fo:margin-top="0.1665in" fo:margin-bottom="0.1665in" style:contextual-spacing="false" fo:orphans="2" fo:widows="2" fo:text-indent="0in" style:auto-text-indent="false" fo:padding="0in" fo:border="none"/>
    </style:style>
    <style:style style:name="P251" style:family="paragraph" style:parent-style-name="Standard">
      <style:paragraph-properties fo:margin-top="0in" fo:margin-bottom="0.1965in" style:contextual-spacing="false"/>
      <style:text-properties fo:font-variant="normal" fo:text-transform="none" fo:color="#111111" loext:opacity="100%" style:font-name="apple-system" fo:font-size="7.19999980926514pt" fo:letter-spacing="normal" fo:font-style="normal" fo:font-weight="normal" officeooo:rsid="002b5cc7" loext:padding="0in" loext:border="none"/>
    </style:style>
    <style:style style:name="P252" style:family="paragraph" style:parent-style-name="Text_20_body">
      <style:paragraph-properties fo:margin-left="0in" fo:margin-right="0.05in" fo:margin-top="0in" fo:margin-bottom="0in" style:contextual-spacing="false" fo:orphans="0" fo:text-indent="0in" style:auto-text-indent="false"/>
      <style:text-properties fo:text-transform="uppercase" fo:font-size="8.39999961853027pt"/>
    </style:style>
    <style:style style:name="P253" style:family="paragraph" style:parent-style-name="Heading_20_1">
      <style:paragraph-properties fo:margin-left="0in" fo:margin-right="0in" fo:margin-top="0.1417in" fo:margin-bottom="0.2335in" style:contextual-spacing="false" style:line-height-at-least="0.2165in" fo:orphans="1" fo:widows="2" fo:text-indent="0in" style:auto-text-indent="false"/>
      <style:text-properties fo:font-variant="normal" fo:text-transform="none" fo:color="#111111" loext:opacity="100%" style:font-name="Ginto" fo:font-size="18pt" fo:letter-spacing="normal" fo:font-style="normal" fo:font-weight="normal" officeooo:rsid="00541be4" officeooo:paragraph-rsid="00541be4" style:font-size-asian="18pt" style:font-size-complex="18pt" loext:padding="0in" loext:border="none"/>
    </style:style>
    <style:style style:name="P254" style:family="paragraph" style:parent-style-name="Heading_20_1">
      <style:paragraph-properties fo:margin-left="0in" fo:margin-right="0in" fo:margin-top="0.1417in" fo:margin-bottom="0.2335in" style:contextual-spacing="false" style:line-height-at-least="0.2165in" fo:orphans="1" fo:widows="2" fo:text-indent="0in" style:auto-text-indent="false"/>
      <style:text-properties fo:font-variant="normal" fo:text-transform="none" fo:color="#111111" loext:opacity="100%" style:font-name="Ginto" fo:font-size="18pt" fo:letter-spacing="normal" fo:font-style="normal" fo:font-weight="bold" officeooo:rsid="00541be4" officeooo:paragraph-rsid="00541be4" style:font-size-asian="18pt" style:font-weight-asian="bold" style:font-size-complex="18pt" style:font-weight-complex="bold" loext:padding="0in" loext:border="none"/>
    </style:style>
    <style:style style:name="P255" style:family="paragraph" style:parent-style-name="Heading_20_1">
      <style:paragraph-properties fo:margin-left="0in" fo:margin-right="0in" fo:margin-top="0.1417in" fo:margin-bottom="0.2335in" style:contextual-spacing="false" style:line-height-at-least="0.2165in" fo:orphans="1" fo:widows="2" fo:text-indent="0in" style:auto-text-indent="false"/>
      <style:text-properties fo:font-variant="normal" fo:text-transform="none" fo:color="#111111" loext:opacity="100%" style:font-name="Ginto" fo:font-size="10.1999998092651pt" fo:letter-spacing="normal" fo:font-style="normal" fo:font-weight="normal" officeooo:rsid="00541be4" officeooo:paragraph-rsid="00541be4" loext:padding="0in" loext:border="none"/>
    </style:style>
    <style:style style:name="P256" style:family="paragraph" style:parent-style-name="Heading_20_1">
      <style:paragraph-properties fo:margin-left="0in" fo:margin-right="0in" fo:margin-top="0.1417in" fo:margin-bottom="0.2335in" style:contextual-spacing="false" style:line-height-at-least="0.2165in" fo:orphans="1" fo:widows="2" fo:text-indent="0in" style:auto-text-indent="false"/>
      <style:text-properties fo:font-variant="normal" fo:text-transform="none" fo:color="#111111" loext:opacity="100%" style:font-name="Ginto" fo:font-size="20pt" fo:letter-spacing="normal" fo:font-style="normal" fo:font-weight="normal" officeooo:rsid="00541be4" officeooo:paragraph-rsid="00541be4" style:font-size-asian="20pt" style:font-size-complex="20pt" loext:padding="0in" loext:border="none"/>
    </style:style>
    <style:style style:name="P257" style:family="paragraph" style:parent-style-name="Heading_20_1">
      <style:paragraph-properties fo:margin-left="0in" fo:margin-right="0in" fo:margin-top="0.1417in" fo:margin-bottom="0.2335in" style:contextual-spacing="false" style:line-height-at-least="0.2165in" fo:orphans="1" fo:widows="2" fo:text-indent="0in" style:auto-text-indent="false"/>
      <style:text-properties fo:font-variant="normal" fo:text-transform="none" fo:color="#111111" loext:opacity="100%" style:text-line-through-style="none" style:text-line-through-type="none" style:font-name="BBC Reith Serif" fo:font-size="22.7999992370605pt" fo:letter-spacing="normal" fo:font-style="normal" style:text-underline-style="none" fo:font-weight="bold" officeooo:paragraph-rsid="00541be4" style:text-blinking="false" loext:padding="0in" loext:border="none"/>
    </style:style>
    <style:style style:name="P258" style:family="paragraph" style:parent-style-name="Heading_20_1">
      <style:paragraph-properties fo:margin-left="0in" fo:margin-right="0in" fo:margin-top="0.1417in" fo:margin-bottom="0.2335in" style:contextual-spacing="false" style:line-height-at-least="0.2165in" fo:orphans="1" fo:widows="2" fo:text-indent="0in" style:auto-text-indent="false"/>
      <style:text-properties fo:font-variant="normal" fo:text-transform="none" fo:color="#111111" loext:opacity="100%" style:font-name="Tiempos Headline" fo:font-size="28.2000007629395pt" fo:letter-spacing="normal" fo:font-style="normal" fo:font-weight="bold" officeooo:paragraph-rsid="00541be4"/>
    </style:style>
    <style:style style:name="P259" style:family="paragraph" style:parent-style-name="Heading_20_1">
      <style:paragraph-properties fo:margin-left="0in" fo:margin-right="0in" fo:margin-top="0.1417in" fo:margin-bottom="0.2335in" style:contextual-spacing="false" style:line-height-at-least="0.2165in" fo:orphans="1" fo:widows="2" fo:text-indent="0in" style:auto-text-indent="false"/>
      <style:text-properties fo:color="#111111" loext:opacity="100%" style:font-name="Lora" fo:font-weight="bold" officeooo:paragraph-rsid="00541be4"/>
    </style:style>
    <style:style style:name="P260" style:family="paragraph" style:parent-style-name="Heading_20_1">
      <style:paragraph-properties fo:margin-left="0in" fo:margin-right="0in" fo:margin-top="0.1417in" fo:margin-bottom="0.2335in" style:contextual-spacing="false" style:line-height-at-least="0.2165in" fo:orphans="1" fo:widows="2" fo:text-indent="0in" style:auto-text-indent="false"/>
      <style:text-properties fo:color="#111111" loext:opacity="100%" style:font-name="SF Pro Display1" fo:font-weight="bold" officeooo:paragraph-rsid="00541be4"/>
    </style:style>
    <style:style style:name="P261" style:family="paragraph" style:parent-style-name="Heading_20_1">
      <style:paragraph-properties fo:margin-left="0in" fo:margin-right="0in" fo:orphans="2" fo:widows="2" fo:text-indent="0in" style:auto-text-indent="false"/>
      <style:text-properties fo:font-variant="normal" fo:text-transform="none" fo:color="#111111" loext:opacity="100%" style:font-name="GH Guardian Headline" fo:font-size="15pt" fo:letter-spacing="normal" fo:font-style="normal" fo:font-weight="bold" officeooo:rsid="004cb1e7" officeooo:paragraph-rsid="004cb1e7" style:font-size-asian="15pt" style:font-size-complex="15pt" loext:padding="0in" loext:border="none"/>
    </style:style>
    <style:style style:name="P262" style:family="paragraph" style:parent-style-name="Heading_20_1">
      <style:paragraph-properties fo:margin-left="0in" fo:margin-right="0in" fo:orphans="2" fo:widows="2" fo:text-indent="0in" style:auto-text-indent="false"/>
      <style:text-properties fo:font-variant="normal" fo:text-transform="none" fo:color="#111111" loext:opacity="100%" style:font-name="georgia1" fo:font-size="18pt" fo:letter-spacing="normal" fo:font-style="normal" fo:font-weight="normal" officeooo:rsid="004cb1e7" officeooo:paragraph-rsid="004cb1e7" style:font-size-asian="18pt" style:font-size-complex="18pt"/>
    </style:style>
    <style:style style:name="P263" style:family="paragraph" style:parent-style-name="Heading_20_1">
      <style:paragraph-properties fo:margin-left="0in" fo:margin-right="0in" fo:orphans="2" fo:widows="2" fo:text-indent="0in" style:auto-text-indent="false"/>
      <style:text-properties fo:font-variant="normal" fo:text-transform="none" fo:color="#111111" loext:opacity="100%" style:font-name="proximanova" fo:font-size="10.5pt" fo:letter-spacing="normal" fo:font-style="normal" fo:font-weight="normal" officeooo:rsid="004cb1e7" officeooo:paragraph-rsid="004cb1e7" style:font-size-asian="10.5pt" style:font-size-complex="10.5pt"/>
    </style:style>
    <style:style style:name="P264" style:family="paragraph" style:parent-style-name="Heading_20_1">
      <style:paragraph-properties fo:margin-left="0in" fo:margin-right="0in" fo:orphans="2" fo:widows="2" fo:text-indent="0in" style:auto-text-indent="false"/>
      <style:text-properties fo:font-variant="normal" fo:text-transform="none" fo:color="#111111" loext:opacity="100%" style:font-name="Poppins" fo:font-size="18pt" fo:letter-spacing="normal" fo:font-style="normal" fo:font-weight="normal" officeooo:rsid="004cb1e7" officeooo:paragraph-rsid="004cb1e7" style:font-size-asian="18pt" style:font-size-complex="18pt"/>
    </style:style>
    <style:style style:name="P265" style:family="paragraph" style:parent-style-name="Heading_20_1">
      <style:paragraph-properties fo:margin-left="0in" fo:margin-right="0in" fo:orphans="2" fo:widows="2" fo:text-indent="0in" style:auto-text-indent="false"/>
      <style:text-properties fo:font-variant="normal" fo:text-transform="none" fo:color="#111111" loext:opacity="100%" style:font-name="Roboto Condensed" fo:font-size="36pt" fo:letter-spacing="normal" fo:font-style="normal" fo:font-weight="normal" officeooo:rsid="004cb1e7" officeooo:paragraph-rsid="004cb1e7" style:font-size-asian="10.5pt" style:font-size-complex="10.5pt"/>
    </style:style>
    <style:style style:name="P266" style:family="paragraph" style:parent-style-name="Heading_20_1">
      <style:paragraph-properties fo:margin-left="0in" fo:margin-right="0in" fo:orphans="2" fo:widows="2" fo:text-indent="0in" style:auto-text-indent="false"/>
      <style:text-properties fo:font-variant="normal" fo:text-transform="none" fo:color="#111111" loext:opacity="100%" style:font-name="serif-ds" fo:font-size="36pt" fo:letter-spacing="normal" fo:font-style="normal" fo:font-weight="normal" officeooo:rsid="004cb1e7" officeooo:paragraph-rsid="004cb1e7" style:font-size-asian="10.5pt" style:font-size-complex="10.5pt"/>
    </style:style>
    <style:style style:name="P267" style:family="paragraph" style:parent-style-name="Heading_20_1">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trebuchet ms" fo:font-size="8.39999961853027pt" fo:letter-spacing="normal" fo:font-style="normal" fo:font-weight="normal" loext:padding="0in" loext:border="none"/>
    </style:style>
    <style:style style:name="P268" style:family="paragraph" style:parent-style-name="Heading_20_1">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trebuchet ms" fo:font-size="18pt" fo:letter-spacing="normal" fo:font-style="normal" fo:font-weight="normal" style:font-size-asian="18pt" style:font-size-complex="18pt" loext:padding="0in" loext:border="none"/>
    </style:style>
    <style:style style:name="P269" style:family="paragraph" style:parent-style-name="Heading_20_1" style:list-style-name="L17">
      <style:paragraph-properties fo:margin-left="0in" fo:margin-right="0in" fo:margin-top="0in" fo:margin-bottom="0in" style:contextual-spacing="false" fo:orphans="0" fo:text-indent="0in" style:auto-text-indent="false" fo:padding="0in" fo:border="none"/>
      <style:text-properties fo:font-variant="normal" fo:text-transform="none" fo:color="#111111" loext:opacity="100%" style:text-line-through-style="none" style:text-line-through-type="none" style:font-name="Arnhem" fo:font-size="24pt" fo:letter-spacing="normal" fo:font-style="normal" style:text-underline-style="none" fo:font-weight="bold" style:text-blinking="false"/>
    </style:style>
    <style:style style:name="P270" style:family="paragraph" style:parent-style-name="Heading_20_1">
      <style:paragraph-properties fo:margin-left="0in" fo:margin-right="0in" fo:margin-top="0in" fo:margin-bottom="0in" style:contextual-spacing="false" fo:orphans="2" fo:widows="2" fo:text-indent="0in" style:auto-text-indent="false" fo:padding="0.0193in" fo:border="0.06pt solid #000000"/>
      <style:text-properties fo:font-variant="normal" fo:text-transform="none" fo:color="#111111" loext:opacity="100%" style:font-name="Freight Text W01" fo:font-size="18pt" fo:letter-spacing="normal" fo:font-style="normal" fo:font-weight="normal" style:font-size-asian="18pt" style:font-size-complex="18pt"/>
    </style:style>
    <style:style style:name="P271" style:family="paragraph" style:parent-style-name="Heading_20_1">
      <style:paragraph-properties fo:margin-left="0in" fo:margin-right="0in" fo:margin-top="0in" fo:margin-bottom="0.2083in" style:contextual-spacing="false" fo:orphans="2" fo:widows="2" fo:text-indent="0in" style:auto-text-indent="false"/>
      <style:text-properties fo:font-variant="normal" fo:text-transform="none" fo:color="#111111" loext:opacity="100%" style:font-name="Chivo" fo:font-size="26.3999996185303pt" fo:letter-spacing="normal" fo:font-style="normal" fo:font-weight="normal"/>
    </style:style>
    <style:style style:name="P272" style:family="paragraph" style:parent-style-name="Heading_20_1">
      <style:paragraph-properties fo:margin-left="0in" fo:margin-right="0in" fo:margin-top="0in" fo:margin-bottom="0.2083in" style:contextual-spacing="false" fo:orphans="2" fo:widows="2" fo:text-indent="0in" style:auto-text-indent="false"/>
      <style:text-properties fo:font-variant="normal" fo:text-transform="none" fo:color="#111111" loext:opacity="100%" style:font-name="georgia1" fo:font-size="18pt" fo:letter-spacing="normal" fo:font-style="normal" fo:font-weight="bold" style:font-size-asian="18pt" style:font-weight-asian="bold" style:font-size-complex="18pt" style:font-weight-complex="bold"/>
    </style:style>
    <style:style style:name="P273" style:family="paragraph" style:parent-style-name="Heading_20_1">
      <style:paragraph-properties fo:margin-left="0in" fo:margin-right="0in" fo:margin-top="0in" fo:margin-bottom="0.0835in" style:contextual-spacing="false" style:line-height-at-least="0.1335in" fo:orphans="2" fo:widows="2" fo:text-indent="0in" style:auto-text-indent="false"/>
      <style:text-properties fo:text-transform="uppercase" fo:color="#111111" loext:opacity="100%" style:font-name="AGaramondPro" fo:font-size="20pt" fo:letter-spacing="0.0165in" fo:font-style="normal" fo:font-weight="bold" style:font-size-asian="20pt" style:font-weight-asian="bold" style:font-size-complex="20pt" style:font-weight-complex="bold"/>
    </style:style>
    <style:style style:name="P274" style:family="paragraph" style:parent-style-name="Heading_20_1">
      <style:paragraph-properties fo:margin-left="0in" fo:margin-right="0in" fo:margin-top="0in" fo:margin-bottom="0.0835in" style:contextual-spacing="false" style:line-height-at-least="0.1335in" fo:orphans="2" fo:widows="2" fo:text-indent="0in" style:auto-text-indent="false"/>
      <style:text-properties fo:color="#111111" loext:opacity="100%"/>
    </style:style>
    <style:style style:name="P275" style:family="paragraph" style:parent-style-name="Heading_20_1">
      <style:paragraph-properties fo:margin-left="0in" fo:margin-right="0in" fo:margin-top="0in" fo:margin-bottom="0.0835in" style:contextual-spacing="false" style:line-height-at-least="0.1335in" fo:orphans="2" fo:widows="2" fo:text-indent="0in" style:auto-text-indent="false"/>
      <style:text-properties fo:color="#111111" loext:opacity="100%" style:font-name="SF Pro Display" fo:font-size="20pt" fo:font-weight="bold" style:font-size-asian="20pt" style:font-weight-asian="bold" style:font-size-complex="20pt" style:font-weight-complex="bold"/>
    </style:style>
    <style:style style:name="P276" style:family="paragraph" style:parent-style-name="Heading_20_1">
      <style:paragraph-properties fo:margin-left="0in" fo:margin-right="0in" fo:margin-top="0in" fo:margin-bottom="0.25in" style:contextual-spacing="false" fo:line-height="150%" fo:orphans="2" fo:widows="2" fo:text-indent="0in" style:auto-text-indent="false" fo:padding="0in" fo:border="none"/>
      <style:text-properties fo:font-variant="normal" fo:text-transform="none" fo:color="#111111" loext:opacity="100%" style:font-name="AGaramondPro" fo:font-size="28.7999992370605pt" fo:letter-spacing="normal" fo:font-style="normal" fo:font-weight="normal"/>
    </style:style>
    <style:style style:name="P277" style:family="paragraph" style:parent-style-name="Heading_20_1">
      <style:paragraph-properties fo:margin-left="0in" fo:margin-right="0in" fo:margin-top="0.25in" fo:margin-bottom="0.25in" style:contextual-spacing="false" fo:orphans="2" fo:widows="2" fo:text-indent="0in" style:auto-text-indent="false" fo:padding="0in" fo:border="none"/>
      <style:text-properties fo:font-variant="normal" fo:text-transform="none" fo:color="#111111" loext:opacity="100%" style:font-name="georgia" fo:font-size="18pt" fo:letter-spacing="normal" fo:font-style="normal" fo:font-weight="normal" style:font-size-asian="18pt" style:font-size-complex="18pt"/>
    </style:style>
    <style:style style:name="P278" style:family="paragraph" style:parent-style-name="Heading_20_1">
      <style:paragraph-properties fo:margin-left="0in" fo:margin-right="0in" fo:margin-top="0.25in" fo:margin-bottom="0.25in" style:contextual-spacing="false" fo:orphans="2" fo:widows="2" fo:text-indent="0in" style:auto-text-indent="false" fo:padding="0in" fo:border="none"/>
      <style:text-properties fo:font-variant="normal" fo:text-transform="none" fo:color="#111111" loext:opacity="100%" style:font-name="georgia" fo:font-size="20pt" fo:letter-spacing="normal" fo:font-style="normal" fo:font-weight="normal" style:font-size-asian="20pt" style:font-size-complex="20pt"/>
    </style:style>
    <style:style style:name="P279" style:family="paragraph" style:parent-style-name="Heading_20_1">
      <style:paragraph-properties fo:margin-left="0in" fo:margin-right="0in" fo:margin-top="0.25in" fo:margin-bottom="0.25in" style:contextual-spacing="false" fo:orphans="2" fo:widows="2" fo:text-indent="0in" style:auto-text-indent="false" fo:padding="0in" fo:border="none"/>
      <style:text-properties fo:color="#111111" loext:opacity="100%" fo:font-size="18pt" style:font-size-asian="18pt" style:font-size-complex="18pt" loext:padding="0.0193in" loext:border="0.06pt solid #000000"/>
    </style:style>
    <style:style style:name="P280" style:family="paragraph" style:parent-style-name="Heading_20_1">
      <style:paragraph-properties fo:margin-left="0in" fo:margin-right="0in" fo:margin-top="0in" fo:margin-bottom="0.1665in" style:contextual-spacing="false" fo:text-align="start" style:justify-single-word="false" fo:orphans="2" fo:widows="2" fo:text-indent="0in" style:auto-text-indent="false"/>
      <style:text-properties fo:font-variant="normal" fo:text-transform="none" fo:color="#111111" loext:opacity="100%" style:font-name="TiemposHeadline" fo:font-size="25.7999992370605pt" fo:letter-spacing="normal" fo:font-style="normal" fo:font-weight="normal"/>
    </style:style>
    <style:style style:name="P281" style:family="paragraph" style:parent-style-name="Heading_20_1">
      <style:paragraph-properties fo:margin-left="0in" fo:margin-right="0in" fo:margin-top="0in" fo:margin-bottom="0.1665in" style:contextual-spacing="false" fo:text-align="start" style:justify-single-word="false" fo:orphans="2" fo:widows="2" fo:text-indent="0in" style:auto-text-indent="false"/>
      <style:text-properties fo:font-variant="normal" fo:text-transform="none" fo:color="#111111" loext:opacity="100%" style:font-name="Georgia1" fo:font-size="12pt" fo:letter-spacing="normal" fo:font-style="normal" fo:font-weight="normal"/>
    </style:style>
    <style:style style:name="P282" style:family="paragraph" style:parent-style-name="Heading_20_1">
      <style:paragraph-properties fo:margin-left="0in" fo:margin-right="0in" fo:margin-top="0in" fo:margin-bottom="0.1665in" style:contextual-spacing="false" fo:text-align="start" style:justify-single-word="false" fo:orphans="2" fo:widows="2" fo:text-indent="0in" style:auto-text-indent="false"/>
      <style:text-properties fo:font-variant="normal" fo:text-transform="none" fo:color="#111111" loext:opacity="100%" fo:font-size="18pt" fo:letter-spacing="normal" officeooo:rsid="0053832e" officeooo:paragraph-rsid="0053832e" style:font-size-asian="18pt" style:font-size-complex="18pt"/>
    </style:style>
    <style:style style:name="P283" style:family="paragraph" style:parent-style-name="Heading_20_1">
      <style:paragraph-properties fo:margin-left="0in" fo:margin-right="0in" fo:margin-top="0in" fo:margin-bottom="0.1665in" style:contextual-spacing="false" fo:text-align="start" style:justify-single-word="false" fo:orphans="2" fo:widows="2" fo:text-indent="0in" style:auto-text-indent="false"/>
      <style:text-properties fo:color="#111111" loext:opacity="100%" style:font-name="Lora" fo:font-size="18pt" fo:font-weight="bold" officeooo:rsid="004cb1e7" style:font-size-asian="18pt" style:font-size-complex="18pt"/>
    </style:style>
    <style:style style:name="P284" style:family="paragraph" style:parent-style-name="Heading_20_1">
      <style:paragraph-properties fo:margin-left="0in" fo:margin-right="0in" fo:margin-top="0in" fo:margin-bottom="0.1665in" style:contextual-spacing="false" fo:text-align="start" style:justify-single-word="false" fo:orphans="2" fo:widows="2" fo:text-indent="0in" style:auto-text-indent="false"/>
      <style:text-properties fo:color="#111111" loext:opacity="100%" fo:font-size="18pt" officeooo:rsid="004cb1e7" style:font-size-asian="18pt" style:font-size-complex="18pt"/>
    </style:style>
    <style:style style:name="P285" style:family="paragraph" style:parent-style-name="Heading_20_1">
      <style:paragraph-properties fo:margin-left="0in" fo:margin-right="0in" fo:margin-top="0in" fo:margin-bottom="0.1665in" style:contextual-spacing="false" fo:text-align="start" style:justify-single-word="false" fo:orphans="2" fo:widows="2" fo:text-indent="0in" style:auto-text-indent="false"/>
      <style:text-properties fo:color="#111111" loext:opacity="100%" fo:font-size="18pt" officeooo:rsid="0053832e" officeooo:paragraph-rsid="0053832e" style:font-size-asian="18pt" style:font-size-complex="18pt"/>
    </style:style>
    <style:style style:name="P286" style:family="paragraph" style:parent-style-name="Heading_20_1">
      <style:paragraph-properties fo:margin-left="0in" fo:margin-right="0in" fo:margin-top="0in" fo:margin-bottom="0.1665in" style:contextual-spacing="false" fo:text-align="start" style:justify-single-word="false" fo:orphans="2" fo:widows="2" fo:text-indent="0in" style:auto-text-indent="false"/>
      <style:text-properties fo:color="#111111" loext:opacity="100%" fo:font-size="10.5pt" officeooo:rsid="0053832e" officeooo:paragraph-rsid="0053832e" style:font-size-asian="10.5pt" style:font-size-complex="10.5pt"/>
    </style:style>
    <style:style style:name="P287" style:family="paragraph" style:parent-style-name="Heading_20_1">
      <style:paragraph-properties fo:margin-left="0in" fo:margin-right="0in" fo:margin-top="0in" fo:margin-bottom="0.1335in" style:contextual-spacing="false" fo:text-align="start" style:justify-single-word="false" fo:orphans="2" fo:widows="2" fo:text-indent="0in" style:auto-text-indent="false"/>
      <style:text-properties fo:color="#111111" loext:opacity="100%" style:font-name="Adobe-caslon-pro" fo:font-size="18pt" fo:font-weight="bold" style:font-size-asian="18pt" style:font-weight-asian="bold" style:font-size-complex="18pt" style:font-weight-complex="bold"/>
    </style:style>
    <style:style style:name="P288" style:family="paragraph" style:parent-style-name="Heading_20_1">
      <style:paragraph-properties fo:margin-left="0in" fo:margin-right="0in" fo:margin-top="0in" fo:margin-bottom="0.1335in" style:contextual-spacing="false" fo:text-align="start" style:justify-single-word="false" fo:orphans="2" fo:widows="2" fo:text-indent="0in" style:auto-text-indent="false"/>
      <style:text-properties fo:font-variant="normal" fo:text-transform="none" fo:color="#111111" loext:opacity="100%"/>
    </style:style>
    <style:style style:name="P289" style:family="paragraph" style:parent-style-name="Heading_20_1">
      <style:paragraph-properties fo:margin-left="0in" fo:margin-right="0in" fo:margin-top="0in" fo:margin-bottom="0.1335in" style:contextual-spacing="false" fo:text-align="start" style:justify-single-word="false" fo:orphans="2" fo:widows="2" fo:text-indent="0in" style:auto-text-indent="false"/>
      <style:text-properties fo:font-variant="normal" fo:text-transform="none" fo:color="#000000" loext:opacity="100%" style:font-name="Raleway" fo:font-size="20pt" fo:letter-spacing="normal" fo:font-style="normal" fo:font-weight="bold" style:font-size-asian="20pt" style:font-weight-asian="bold" style:font-size-complex="20pt" style:font-weight-complex="bold"/>
    </style:style>
    <style:style style:name="P290" style:family="paragraph" style:parent-style-name="Heading_20_1">
      <style:text-properties fo:font-variant="normal" fo:text-transform="none" fo:color="#111111" loext:opacity="100%" fo:font-size="20pt" fo:letter-spacing="normal" officeooo:rsid="004412ff" officeooo:paragraph-rsid="004412ff" style:font-size-asian="20pt" style:font-size-complex="20pt"/>
    </style:style>
    <style:style style:name="P291" style:family="paragraph" style:parent-style-name="Heading_20_1">
      <style:text-properties fo:font-variant="normal" fo:text-transform="none" fo:color="#111111" loext:opacity="100%" style:font-name="Lora" fo:font-size="20pt" fo:letter-spacing="normal" fo:font-weight="bold" officeooo:rsid="004412ff" officeooo:paragraph-rsid="004412ff" style:font-size-asian="20pt" style:font-size-complex="20pt"/>
    </style:style>
    <style:style style:name="P292" style:family="paragraph" style:parent-style-name="Heading_20_1">
      <style:text-properties fo:font-variant="normal" fo:text-transform="none" fo:color="#111111" loext:opacity="100%" style:font-name="FBKisDisplay" fo:font-size="20pt" fo:letter-spacing="normal" fo:font-style="normal" fo:font-weight="normal" officeooo:rsid="004412ff" officeooo:paragraph-rsid="004412ff" style:font-size-asian="20pt" style:font-size-complex="20pt"/>
    </style:style>
    <style:style style:name="P293" style:family="paragraph" style:parent-style-name="Heading_20_1">
      <style:paragraph-properties fo:margin-left="0in" fo:margin-right="0.2665in" fo:text-indent="0in" style:auto-text-indent="false"/>
      <style:text-properties fo:font-variant="normal" fo:text-transform="none" fo:color="#111111" loext:opacity="100%" style:font-name="GH Guardian Headline" fo:font-size="14pt" fo:letter-spacing="normal" fo:font-style="normal" fo:font-weight="bold" loext:padding="0in" loext:border="none"/>
    </style:style>
    <style:style style:name="P294" style:family="paragraph" style:parent-style-name="Heading_20_1">
      <style:paragraph-properties fo:margin-top="0in" fo:margin-bottom="0in" style:contextual-spacing="false"/>
      <style:text-properties fo:font-variant="normal" fo:text-transform="none" fo:color="#111111" loext:opacity="100%" style:font-name="Merriweather" fo:font-size="24pt" fo:letter-spacing="normal" fo:font-style="normal" fo:font-weight="normal"/>
    </style:style>
    <style:style style:name="P295" style:family="paragraph" style:parent-style-name="Heading_20_2">
      <style:paragraph-properties style:line-height-at-least="0.2165in"/>
      <style:text-properties fo:color="#111111" loext:opacity="100%" fo:font-size="10.8000001907349pt"/>
    </style:style>
    <style:style style:name="P296" style:family="paragraph" style:parent-style-name="Heading_20_2">
      <style:paragraph-properties fo:margin-left="0in" fo:margin-right="0in" fo:margin-top="0.1417in" fo:margin-bottom="0.2335in" style:contextual-spacing="false" style:line-height-at-least="0.2165in" fo:orphans="1" fo:widows="2" fo:text-indent="0in" style:auto-text-indent="false"/>
      <style:text-properties fo:font-variant="normal" fo:text-transform="none" fo:color="#111111" loext:opacity="100%" style:font-name="Graphik" fo:font-size="11.3999996185303pt" fo:font-style="normal" fo:font-weight="normal" officeooo:paragraph-rsid="00541be4" loext:padding="0in" loext:border="none"/>
    </style:style>
    <style:style style:name="P297" style:family="paragraph" style:parent-style-name="Heading_20_2">
      <style:paragraph-properties fo:margin-left="0in" fo:margin-right="0in" fo:margin-top="0.1665in" fo:margin-bottom="0.0835in" style:contextual-spacing="false" fo:line-height="110%" fo:text-align="start" style:justify-single-word="false" fo:orphans="2" fo:widows="2" fo:text-indent="0in" style:auto-text-indent="false"/>
      <style:text-properties fo:font-variant="normal" fo:text-transform="none" fo:color="#111111" loext:opacity="100%" style:font-name="inherit" fo:font-size="18pt" fo:letter-spacing="normal" fo:font-style="normal" fo:font-weight="bold"/>
    </style:style>
    <style:style style:name="P298" style:family="paragraph" style:parent-style-name="Heading_20_2">
      <style:paragraph-properties fo:margin-left="0in" fo:margin-right="0in" fo:margin-top="0.1665in" fo:margin-bottom="0.0835in" style:contextual-spacing="false" fo:line-height="110%" fo:text-align="start" style:justify-single-word="false" fo:orphans="2" fo:widows="2" fo:text-indent="0in" style:auto-text-indent="false"/>
      <style:text-properties fo:font-variant="normal" fo:text-transform="none" fo:color="#111111" loext:opacity="100%" fo:letter-spacing="normal"/>
    </style:style>
    <style:style style:name="P299" style:family="paragraph" style:parent-style-name="Heading_20_2">
      <style:paragraph-properties fo:margin-left="0in" fo:margin-right="0in" fo:margin-top="0in" fo:margin-bottom="0.1665in" style:contextual-spacing="false" fo:text-align="start" style:justify-single-word="false" fo:orphans="2" fo:widows="2" fo:text-indent="0in" style:auto-text-indent="false"/>
      <style:text-properties fo:color="#111111" loext:opacity="100%" fo:font-size="10.5pt" officeooo:rsid="004cb1e7" style:font-size-asian="10.5pt" style:font-size-complex="10.5pt"/>
    </style:style>
    <style:style style:name="P300" style:family="paragraph" style:parent-style-name="Heading_20_2">
      <style:paragraph-properties fo:margin-left="0in" fo:margin-right="0in" fo:margin-top="0in" fo:margin-bottom="0.0835in" style:contextual-spacing="false" fo:text-indent="0in" style:auto-text-indent="false" fo:padding="0in" fo:border="none"/>
      <style:text-properties fo:color="#111111" loext:opacity="100%"/>
    </style:style>
    <style:style style:name="P301" style:family="paragraph" style:parent-style-name="Heading_20_2">
      <style:paragraph-properties fo:margin-left="0in" fo:margin-right="0in" fo:margin-top="0in" fo:margin-bottom="0.1335in" style:contextual-spacing="false" style:line-height-at-least="0.2in" fo:orphans="2" fo:widows="2" fo:text-indent="0in" style:auto-text-indent="false"/>
      <style:text-properties fo:font-variant="normal" fo:text-transform="none" style:font-name="Indy Sans" fo:font-size="12pt" fo:letter-spacing="normal" fo:font-style="normal" fo:font-weight="normal"/>
    </style:style>
    <style:style style:name="P302" style:family="paragraph" style:parent-style-name="Heading_20_3">
      <style:text-properties fo:font-variant="normal" fo:text-transform="none" fo:color="#111111" loext:opacity="100%" fo:font-size="20pt" fo:letter-spacing="normal" officeooo:rsid="004412ff" officeooo:paragraph-rsid="004412ff" style:font-size-asian="20pt" style:font-size-complex="20pt"/>
    </style:style>
    <style:style style:name="P303" style:family="paragraph" style:parent-style-name="Heading_20_3">
      <style:text-properties fo:color="#111111" loext:opacity="100%"/>
    </style:style>
    <style:style style:name="P304" style:family="paragraph" style:parent-style-name="Heading_20_3">
      <style:text-properties fo:color="#111111" loext:opacity="100%" style:font-name="Lora" fo:font-weight="normal"/>
    </style:style>
    <style:style style:name="P305" style:family="paragraph" style:parent-style-name="Heading_20_3">
      <style:text-properties fo:color="#111111" loext:opacity="100%" style:font-name="Lora" fo:font-size="20pt" fo:font-weight="normal" style:font-size-asian="20pt" style:font-size-complex="20pt"/>
    </style:style>
    <style:style style:name="P306" style:family="paragraph" style:parent-style-name="Heading_20_3">
      <style:text-properties fo:color="#111111" loext:opacity="100%" style:font-name="SF Pro Display" fo:font-weight="normal"/>
    </style:style>
    <style:style style:name="P307" style:family="paragraph" style:parent-style-name="Heading_20_3">
      <style:text-properties fo:color="#111111" loext:opacity="100%" style:font-name="SF Pro Display1" fo:font-weight="normal"/>
    </style:style>
    <style:style style:name="P308" style:family="paragraph" style:parent-style-name="Heading_20_3" style:list-style-name="L1">
      <style:paragraph-properties fo:margin-left="0in" fo:margin-right="0in" fo:margin-top="0in" fo:margin-bottom="0in" style:contextual-spacing="false" fo:orphans="2" fo:widows="2" fo:text-indent="0in" style:auto-text-indent="false" fo:padding="0in" fo:border="none"/>
    </style:style>
    <style:style style:name="P309" style:family="paragraph" style:parent-style-name="Heading_20_3">
      <style:paragraph-properties fo:margin-left="0in" fo:margin-right="0in" fo:margin-top="0in" fo:margin-bottom="0in" style:contextual-spacing="false" style:line-height-at-least="0.1in" fo:orphans="2" fo:widows="2" fo:text-indent="0in" style:auto-text-indent="false" fo:padding="0in" fo:border="none"/>
      <style:text-properties fo:font-variant="normal" fo:text-transform="none" fo:color="#111111" loext:opacity="100%" style:font-name="georgia1" fo:font-size="7.19999980926514pt" fo:letter-spacing="normal" fo:font-style="normal" fo:font-weight="normal"/>
    </style:style>
    <style:style style:name="P310" style:family="paragraph" style:parent-style-name="Heading_20_3">
      <style:paragraph-properties fo:margin-left="0in" fo:margin-right="0in" fo:margin-top="0in" fo:margin-bottom="0in" style:contextual-spacing="false" fo:text-indent="0in" style:auto-text-indent="false" fo:padding="0in" fo:border="none"/>
      <style:text-properties fo:color="#111111" loext:opacity="100%" style:font-name="Sharp Grotesk" fo:font-size="13.1999998092651pt" fo:font-weight="bold" loext:padding="0in" loext:border="none"/>
    </style:style>
    <style:style style:name="P311" style:family="paragraph" style:parent-style-name="Heading_20_3">
      <style:paragraph-properties fo:margin-left="0in" fo:margin-right="0in" style:line-height-at-least="0.1917in" fo:orphans="2" fo:widows="2" fo:text-indent="0in" style:auto-text-indent="false"/>
      <style:text-properties fo:font-variant="normal" fo:text-transform="none" fo:color="#111111" loext:opacity="100%" style:font-name="Merriweather" fo:font-size="10.8000001907349pt" fo:letter-spacing="normal" fo:font-style="normal" fo:font-weight="normal"/>
    </style:style>
    <style:style style:name="P312" style:family="paragraph" style:parent-style-name="Heading_20_3">
      <style:paragraph-properties fo:margin-left="0in" fo:margin-right="0in" fo:margin-top="0.2252in" fo:margin-bottom="0.1417in" style:contextual-spacing="false" style:line-height-at-least="0.25in" fo:orphans="2" fo:widows="2" fo:text-indent="0in" style:auto-text-indent="false"/>
    </style:style>
    <style:style style:name="P313" style:family="paragraph" style:parent-style-name="Heading_20_3">
      <style:paragraph-properties fo:margin-top="0.0972in" fo:margin-bottom="0in" style:contextual-spacing="false"/>
    </style:style>
    <style:style style:name="P314" style:family="paragraph" style:parent-style-name="Heading_20_3">
      <style:paragraph-properties fo:margin-top="0.0972in" fo:margin-bottom="0in" style:contextual-spacing="false"/>
      <style:text-properties fo:color="#111111" loext:opacity="100%"/>
    </style:style>
    <style:style style:name="P315" style:family="paragraph" style:parent-style-name="Heading_20_3">
      <style:paragraph-properties fo:margin-top="0.0972in" fo:margin-bottom="0in" style:contextual-spacing="false"/>
      <style:text-properties fo:color="#111111" loext:opacity="100%" style:font-name="Lora" fo:font-weight="bold"/>
    </style:style>
    <style:style style:name="P316" style:family="paragraph" style:parent-style-name="Heading_20_3">
      <style:paragraph-properties fo:margin-top="0in" fo:margin-bottom="0in" style:contextual-spacing="false"/>
      <style:text-properties fo:font-variant="normal" fo:text-transform="none" fo:color="#111111" loext:opacity="100%" style:font-name="Merriweather" fo:font-size="10.8000001907349pt" fo:letter-spacing="normal" fo:font-style="normal" fo:font-weight="normal"/>
    </style:style>
    <style:style style:name="P317" style:family="paragraph" style:parent-style-name="Heading_20_4">
      <style:paragraph-properties fo:line-height="120%"/>
      <style:text-properties style:font-name="Adobe-caslon-pro" fo:font-weight="bold"/>
    </style:style>
    <style:style style:name="P318" style:family="paragraph" style:parent-style-name="Horizontal_20_Line">
      <style:text-properties fo:color="#111111" loext:opacity="100%"/>
    </style:style>
    <style:style style:name="P319" style:family="paragraph" style:parent-style-name="Quotations">
      <style:paragraph-properties fo:margin-left="0in" fo:margin-right="0in" fo:text-align="start" style:justify-single-word="false" fo:orphans="2" fo:widows="2" fo:text-indent="0in" style:auto-text-indent="false" fo:padding-left="0.2083in" fo:padding-right="0in" fo:padding-top="0in" fo:padding-bottom="0in" fo:border-left="3pt solid #eeeeee" fo:border-right="none" fo:border-top="none" fo:border-bottom="none"/>
    </style:style>
    <style:style style:name="P320" style:family="paragraph" style:parent-style-name="Quotations">
      <style:paragraph-properties fo:margin-left="0.5602in" fo:margin-right="0.3937in" fo:margin-top="0in" fo:margin-bottom="0.1665in" style:contextual-spacing="false" fo:text-indent="0in" style:auto-text-indent="false" fo:padding-left="0.0193in" fo:padding-right="0in" fo:padding-top="0in" fo:padding-bottom="0in" fo:border-left="2.41pt solid #0068ef" fo:border-right="none" fo:border-top="none" fo:border-bottom="none"/>
    </style:style>
    <style:style style:name="P321" style:family="paragraph" style:parent-style-name="Quotations">
      <style:paragraph-properties fo:margin-left="0.5602in" fo:margin-right="0.3937in" fo:margin-top="0in" fo:margin-bottom="0.1665in" style:contextual-spacing="false" fo:text-indent="0in" style:auto-text-indent="false" fo:padding-left="0.0193in" fo:padding-right="0in" fo:padding-top="0in" fo:padding-bottom="0in" fo:border-left="2.41pt solid #0068ef" fo:border-right="none" fo:border-top="none" fo:border-bottom="none"/>
      <style:text-properties fo:color="#111111" loext:opacity="100%"/>
    </style:style>
    <style:style style:name="P322" style:family="paragraph" style:parent-style-name="Quotations">
      <style:paragraph-properties fo:margin-left="0.5602in" fo:margin-right="0.3937in" fo:margin-top="0in" fo:margin-bottom="0.1665in" style:contextual-spacing="false" fo:text-indent="0in" style:auto-text-indent="false" fo:padding-left="0.0193in" fo:padding-right="0in" fo:padding-top="0in" fo:padding-bottom="0in" fo:border-left="2.41pt solid #e64425" fo:border-right="none" fo:border-top="none" fo:border-bottom="none"/>
    </style:style>
    <style:style style:name="P323" style:family="paragraph" style:parent-style-name="Quotations">
      <style:paragraph-properties fo:margin-left="0.5602in" fo:margin-right="0.3937in" fo:margin-top="0in" fo:margin-bottom="0.1665in" style:contextual-spacing="false" fo:text-indent="0in" style:auto-text-indent="false" fo:padding-left="0.0193in" fo:padding-right="0in" fo:padding-top="0in" fo:padding-bottom="0in" fo:border-left="2.41pt solid #e64425" fo:border-right="none" fo:border-top="none" fo:border-bottom="none"/>
      <style:text-properties fo:color="#111111" loext:opacity="100%"/>
    </style:style>
    <style:style style:name="P324" style:family="paragraph" style:parent-style-name="Quotations">
      <style:paragraph-properties fo:margin-left="0.3937in" fo:margin-right="0.3937in" fo:margin-top="0in" fo:margin-bottom="0in" style:contextual-spacing="false" fo:orphans="2" fo:widows="2" fo:text-indent="0in" style:auto-text-indent="false" fo:padding="0in" fo:border="none"/>
    </style:style>
    <style:style style:name="P325" style:family="paragraph" style:parent-style-name="Quotations">
      <style:paragraph-properties fo:margin-left="0.3937in" fo:margin-right="0.3937in" fo:margin-top="0in" fo:margin-bottom="0in" style:contextual-spacing="false" fo:text-indent="0in" style:auto-text-indent="false" fo:padding="0.0193in" fo:border="0.06pt solid #000000"/>
      <style:text-properties fo:color="#111111" loext:opacity="100%" style:font-name="Freight Text W01"/>
    </style:style>
    <style:style style:name="P326" style:family="paragraph" style:parent-style-name="Quotations">
      <style:paragraph-properties fo:margin-left="0.5937in" fo:margin-right="0.5189in" fo:margin-top="0.2083in" fo:margin-bottom="0.2083in" style:contextual-spacing="false" fo:line-height="150%" fo:orphans="2" fo:widows="2" fo:text-indent="0in" style:auto-text-indent="false" fo:padding-left="0.1in" fo:padding-right="0in" fo:padding-top="0in" fo:padding-bottom="0in" fo:border-left="2.41pt solid #888888" fo:border-right="none" fo:border-top="none" fo:border-bottom="none"/>
      <style:text-properties fo:font-variant="normal" fo:text-transform="none" fo:color="#333333" loext:opacity="100%" style:font-name="Libre Baskerville" fo:font-size="9.60000038146973pt" fo:letter-spacing="normal" fo:font-style="normal" fo:font-weight="normal"/>
    </style:style>
    <style:style style:name="P327" style:family="paragraph" style:parent-style-name="Sender">
      <style:paragraph-properties fo:margin-left="0in" fo:margin-right="0in" fo:margin-top="0in" fo:margin-bottom="0.9335in" style:contextual-spacing="false" style:line-height-at-least="0.2665in" fo:text-align="center" style:justify-single-word="false" fo:orphans="2" fo:widows="2" fo:text-indent="0in" style:auto-text-indent="false"/>
    </style:style>
    <style:style style:name="P328" style:family="paragraph" style:parent-style-name="Standard">
      <style:paragraph-properties fo:margin-left="0in" fo:margin-right="0in" fo:margin-top="0.1417in" fo:margin-bottom="0.2335in" style:contextual-spacing="false" style:line-height-at-least="0.2165in" fo:orphans="1" fo:widows="2" fo:text-indent="0in" style:auto-text-indent="false"/>
      <style:text-properties fo:font-variant="normal" fo:text-transform="none" fo:color="#111111" loext:opacity="100%" style:font-name="Ginto" fo:font-size="10.1999998092651pt" fo:letter-spacing="normal" fo:font-style="normal" fo:font-weight="normal" officeooo:rsid="00541be4" officeooo:paragraph-rsid="00541be4" loext:padding="0in" loext:border="none"/>
    </style:style>
    <style:style style:name="P329" style:family="paragraph" style:parent-style-name="Standard">
      <style:paragraph-properties fo:margin-left="0in" fo:margin-right="0in" fo:orphans="2" fo:widows="2" fo:text-indent="0in" style:auto-text-indent="false"/>
    </style:style>
    <style:style style:name="P330" style:family="paragraph" style:parent-style-name="Standard">
      <style:paragraph-properties fo:margin-left="0in" fo:margin-right="0in" fo:orphans="2" fo:widows="2" fo:text-indent="0in" style:auto-text-indent="false"/>
      <style:text-properties fo:color="#111111" loext:opacity="100%" fo:font-size="18pt" officeooo:rsid="004cb1e7" officeooo:paragraph-rsid="004cb1e7" style:font-size-asian="18pt" style:font-size-complex="18pt"/>
    </style:style>
    <style:style style:name="P331" style:family="paragraph" style:parent-style-name="Standard">
      <style:paragraph-properties fo:margin-left="0in" fo:margin-right="0in" fo:line-height="118%" fo:orphans="2" fo:widows="2" fo:text-indent="0in" style:auto-text-indent="false"/>
      <style:text-properties fo:font-variant="normal" fo:text-transform="none" fo:color="#111111" loext:opacity="100%" style:font-name="Roboto1" fo:letter-spacing="normal" fo:font-style="normal" fo:font-weight="normal"/>
    </style:style>
    <style:style style:name="P332" style:family="paragraph" style:parent-style-name="Standard">
      <style:paragraph-properties fo:margin-left="0in" fo:margin-right="0in" fo:margin-top="0in" fo:margin-bottom="0.0835in" style:contextual-spacing="false" style:line-height-at-least="0.1335in" fo:orphans="2" fo:widows="2" fo:text-indent="0in" style:auto-text-indent="false"/>
    </style:style>
    <style:style style:name="P333" style:family="paragraph" style:parent-style-name="Standard">
      <style:paragraph-properties fo:margin-left="0in" fo:margin-right="0in" fo:margin-top="0in" fo:margin-bottom="0.1965in" style:contextual-spacing="false" fo:orphans="1" fo:text-indent="0in" style:auto-text-indent="false"/>
      <style:text-properties fo:color="#111111" loext:opacity="100%" style:text-line-through-style="none" style:text-line-through-type="none" style:text-underline-style="none" style:text-blinking="false" loext:padding="0in" loext:border="none"/>
    </style:style>
    <style:style style:name="P334" style:family="paragraph" style:parent-style-name="Standard">
      <style:paragraph-properties fo:margin-left="0in" fo:margin-right="0in" fo:margin-top="0in" fo:margin-bottom="0in" style:contextual-spacing="false" fo:orphans="2" fo:widows="2" fo:text-indent="0in" style:auto-text-indent="false"/>
      <style:text-properties fo:color="#111111" loext:opacity="100%" fo:letter-spacing="normal" loext:padding="0in" loext:border="none"/>
    </style:style>
    <style:style style:name="P335" style:family="paragraph" style:parent-style-name="Standard">
      <style:paragraph-properties fo:margin-left="0in" fo:margin-right="0in" fo:margin-top="0in" fo:margin-bottom="0.1335in" style:contextual-spacing="false" fo:text-align="start" style:justify-single-word="false" fo:orphans="2" fo:widows="2" fo:text-indent="0in" style:auto-text-indent="false"/>
      <style:text-properties fo:color="#111111" loext:opacity="100%"/>
    </style:style>
    <style:style style:name="P336" style:family="paragraph" style:parent-style-name="Standard">
      <style:paragraph-properties fo:margin-left="0in" fo:margin-right="0in" fo:margin-top="0.0835in" fo:margin-bottom="0.0972in" style:contextual-spacing="false" style:line-height-at-least="0.1665in" fo:text-align="center" style:justify-single-word="false" fo:orphans="2" fo:widows="2" fo:text-indent="0in" style:auto-text-indent="false"/>
      <style:text-properties fo:text-transform="uppercase" fo:color="#333333" loext:opacity="100%" style:font-name="Oswald" fo:font-size="7.80000019073486pt" fo:letter-spacing="normal" fo:font-style="normal" fo:font-weight="normal" loext:padding="0in" loext:border="none"/>
    </style:style>
    <style:style style:name="P337" style:family="paragraph" style:parent-style-name="Standard">
      <style:text-properties fo:color="#111111" loext:opacity="100%"/>
    </style:style>
    <style:style style:name="P338" style:family="paragraph" style:parent-style-name="Standard">
      <style:paragraph-properties style:line-height-at-least="0.2in"/>
      <style:text-properties fo:color="#111111" loext:opacity="100%" fo:font-size="14pt"/>
    </style:style>
    <style:style style:name="P339" style:family="paragraph" style:parent-style-name="Standard">
      <style:paragraph-properties fo:orphans="2" fo:widows="2"/>
      <style:text-properties fo:font-variant="normal" fo:text-transform="none" fo:color="#111111" loext:opacity="100%" fo:letter-spacing="normal"/>
    </style:style>
    <style:style style:name="P340" style:family="paragraph" style:parent-style-name="Text_20_body">
      <style:text-properties fo:font-variant="normal" fo:text-transform="none" fo:color="#111111" loext:opacity="100%" officeooo:rsid="004412ff" officeooo:paragraph-rsid="004412ff"/>
    </style:style>
    <style:style style:name="P341" style:family="paragraph" style:parent-style-name="Text_20_body">
      <style:text-properties fo:font-variant="normal" fo:text-transform="none" fo:color="#111111" loext:opacity="100%" fo:font-size="20pt" fo:letter-spacing="normal" officeooo:rsid="004412ff" officeooo:paragraph-rsid="004412ff" style:font-size-asian="20pt" style:font-size-complex="20pt"/>
    </style:style>
    <style:style style:name="P342" style:family="paragraph" style:parent-style-name="Text_20_body">
      <style:text-properties fo:font-variant="normal" fo:text-transform="none" fo:color="#111111" loext:opacity="100%" style:font-name="georgia" fo:font-size="10.8000001907349pt" fo:letter-spacing="normal" fo:font-style="normal" fo:font-weight="normal" officeooo:paragraph-rsid="004412ff"/>
    </style:style>
    <style:style style:name="P343" style:family="paragraph" style:parent-style-name="Text_20_body">
      <style:text-properties fo:color="#111111" loext:opacity="100%"/>
    </style:style>
    <style:style style:name="P344" style:family="paragraph" style:parent-style-name="Text_20_body">
      <style:text-properties fo:color="#111111" loext:opacity="100%" officeooo:rsid="004412ff" officeooo:paragraph-rsid="004412ff"/>
    </style:style>
    <style:style style:name="P345" style:family="paragraph" style:parent-style-name="Text_20_body">
      <style:text-properties fo:color="#111111" loext:opacity="100%" officeooo:paragraph-rsid="004412ff"/>
    </style:style>
    <style:style style:name="P346" style:family="paragraph" style:parent-style-name="Text_20_body" style:list-style-name="L1">
      <style:paragraph-properties fo:margin-top="0in" fo:margin-bottom="0in" style:contextual-spacing="false" fo:orphans="2" fo:widows="2" fo:padding="0in" fo:border="none"/>
      <style:text-properties fo:font-variant="normal" fo:text-transform="none" fo:color="#111111" loext:opacity="100%" style:font-name="Mallory" fo:font-size="11.3999996185303pt" fo:letter-spacing="normal" fo:font-style="normal" fo:font-weight="normal" loext:padding="0in" loext:border="none"/>
    </style:style>
    <style:style style:name="P347" style:family="paragraph" style:parent-style-name="Text_20_body" style:list-style-name="L1">
      <style:paragraph-properties fo:margin-top="0in" fo:margin-bottom="0in" style:contextual-spacing="false" fo:orphans="2" fo:widows="2" fo:padding="0in" fo:border="none"/>
    </style:style>
    <style:style style:name="P348" style:family="paragraph" style:parent-style-name="Text_20_body">
      <style:paragraph-properties fo:margin-top="0in" fo:margin-bottom="0in" style:contextual-spacing="false"/>
      <style:text-properties fo:font-variant="normal" fo:text-transform="none" fo:color="#111111" loext:opacity="100%" style:font-name="Merriweather" fo:font-size="9.60000038146973pt" fo:letter-spacing="normal" fo:font-style="normal" fo:font-weight="normal"/>
    </style:style>
    <style:style style:name="P349" style:family="paragraph" style:parent-style-name="Text_20_body">
      <style:paragraph-properties fo:margin-top="0in" fo:margin-bottom="0in" style:contextual-spacing="false" fo:line-height="130%" fo:orphans="2" fo:widows="2"/>
      <style:text-properties fo:font-variant="normal" fo:text-transform="none" fo:color="#111111" loext:opacity="100%" style:text-line-through-style="none" style:text-line-through-type="none" style:font-name="Public Sans" fo:font-size="8.39999961853027pt" fo:letter-spacing="normal" fo:font-style="normal" style:text-underline-style="none" fo:font-weight="normal" style:text-blinking="false"/>
    </style:style>
    <style:style style:name="P350" style:family="paragraph" style:parent-style-name="Text_20_body">
      <style:paragraph-properties fo:margin-top="0in" fo:margin-bottom="0in" style:contextual-spacing="false"/>
      <style:text-properties fo:color="#111111" loext:opacity="100%"/>
    </style:style>
    <style:style style:name="P351" style:family="paragraph" style:parent-style-name="Text_20_body">
      <style:paragraph-properties fo:margin-top="0in" fo:margin-bottom="0in" style:contextual-spacing="false" style:line-height-at-least="0.1417in" fo:text-align="start" style:justify-single-word="false"/>
      <style:text-properties fo:color="#111111" loext:opacity="100%" fo:font-weight="bold"/>
    </style:style>
    <style:style style:name="P352" style:family="paragraph" style:parent-style-name="Text_20_body">
      <style:paragraph-properties fo:margin-top="0in" fo:margin-bottom="0in" style:contextual-spacing="false" fo:line-height="112%" fo:text-align="start" style:justify-single-word="false"/>
      <style:text-properties fo:color="#111111" loext:opacity="100%"/>
    </style:style>
    <style:style style:name="P353" style:family="paragraph" style:parent-style-name="Text_20_body">
      <style:paragraph-properties fo:margin-top="0in" fo:margin-bottom="0in" style:contextual-spacing="false" style:line-height-at-least="0.2in"/>
      <style:text-properties fo:color="#111111" loext:opacity="100%" fo:font-size="14pt"/>
    </style:style>
    <style:style style:name="P354" style:family="paragraph" style:parent-style-name="Text_20_body" style:list-style-name="L2">
      <style:paragraph-properties fo:margin-left="0.2665in" fo:margin-right="0in" fo:margin-top="0in" fo:margin-bottom="0in" style:contextual-spacing="false" fo:text-indent="0in" style:auto-text-indent="false" fo:padding="0in" fo:border="none"/>
      <style:text-properties fo:color="#111111" loext:opacity="100%"/>
    </style:style>
    <style:style style:name="P355" style:family="paragraph" style:parent-style-name="Text_20_body" style:list-style-name="L4">
      <style:paragraph-properties fo:margin-left="0.2665in" fo:margin-right="0in" fo:margin-top="0in" fo:margin-bottom="0in" style:contextual-spacing="false" fo:text-indent="0in" style:auto-text-indent="false" fo:padding="0in" fo:border="none"/>
      <style:text-properties fo:color="#111111" loext:opacity="100%"/>
    </style:style>
    <style:style style:name="P356" style:family="paragraph" style:parent-style-name="Text_20_body" style:list-style-name="L5">
      <style:paragraph-properties fo:margin-left="0.2665in" fo:margin-right="0in" fo:margin-top="0in" fo:margin-bottom="0in" style:contextual-spacing="false" fo:text-indent="0in" style:auto-text-indent="false" fo:padding="0in" fo:border="none"/>
      <style:text-properties fo:color="#111111" loext:opacity="100%"/>
    </style:style>
    <style:style style:name="P357" style:family="paragraph" style:parent-style-name="Text_20_body" style:list-style-name="L15">
      <style:paragraph-properties fo:margin-left="0.2665in" fo:margin-right="0in" fo:margin-top="0in" fo:margin-bottom="0in" style:contextual-spacing="false" fo:text-indent="0in" style:auto-text-indent="false" fo:padding="0in" fo:border="none"/>
      <style:text-properties fo:color="#111111" loext:opacity="100%"/>
    </style:style>
    <style:style style:name="P358" style:family="paragraph" style:parent-style-name="Text_20_body" style:list-style-name="L16">
      <style:paragraph-properties fo:margin-left="0.2665in" fo:margin-right="0in" fo:margin-top="0in" fo:margin-bottom="0in" style:contextual-spacing="false" fo:text-indent="0in" style:auto-text-indent="false" fo:padding="0in" fo:border="none"/>
      <style:text-properties fo:color="#111111" loext:opacity="100%"/>
    </style:style>
    <style:style style:name="P359" style:family="paragraph" style:parent-style-name="Text_20_body" style:list-style-name="L18">
      <style:paragraph-properties fo:margin-left="0.2665in" fo:margin-right="0in" fo:margin-top="0in" fo:margin-bottom="0in" style:contextual-spacing="false" fo:text-indent="0in" style:auto-text-indent="false" fo:padding="0in" fo:border="none"/>
      <style:text-properties fo:color="#111111" loext:opacity="100%"/>
    </style:style>
    <style:style style:name="P360" style:family="paragraph" style:parent-style-name="Text_20_body" style:list-style-name="L3">
      <style:paragraph-properties fo:margin-left="0.2665in" fo:margin-right="0in" fo:margin-top="0in" fo:margin-bottom="0in" style:contextual-spacing="false" fo:text-indent="0in" style:auto-text-indent="false" fo:padding="0in" fo:border="none"/>
    </style:style>
    <style:style style:name="P361" style:family="paragraph" style:parent-style-name="Text_20_body" style:list-style-name="L6">
      <style:paragraph-properties fo:margin-left="0.2665in" fo:margin-right="0in" fo:margin-top="0in" fo:margin-bottom="0in" style:contextual-spacing="false" fo:text-indent="0in" style:auto-text-indent="false" fo:padding="0in" fo:border="none"/>
    </style:style>
    <style:style style:name="P362" style:family="paragraph" style:parent-style-name="Text_20_body" style:list-style-name="L7">
      <style:paragraph-properties fo:margin-left="0.2665in" fo:margin-right="0in" fo:margin-top="0in" fo:margin-bottom="0in" style:contextual-spacing="false" fo:text-indent="0in" style:auto-text-indent="false" fo:padding="0in" fo:border="none"/>
    </style:style>
    <style:style style:name="P363" style:family="paragraph" style:parent-style-name="Text_20_body" style:list-style-name="L8">
      <style:paragraph-properties fo:margin-left="0.2665in" fo:margin-right="0in" fo:margin-top="0in" fo:margin-bottom="0in" style:contextual-spacing="false" fo:text-indent="0in" style:auto-text-indent="false" fo:padding="0in" fo:border="none"/>
    </style:style>
    <style:style style:name="P364" style:family="paragraph" style:parent-style-name="Text_20_body" style:list-style-name="L9">
      <style:paragraph-properties fo:margin-left="0.2665in" fo:margin-right="0in" fo:margin-top="0in" fo:margin-bottom="0in" style:contextual-spacing="false" fo:text-indent="0in" style:auto-text-indent="false" fo:padding="0in" fo:border="none"/>
    </style:style>
    <style:style style:name="P365" style:family="paragraph" style:parent-style-name="Text_20_body" style:list-style-name="L10">
      <style:paragraph-properties fo:margin-left="0.2665in" fo:margin-right="0in" fo:margin-top="0in" fo:margin-bottom="0in" style:contextual-spacing="false" fo:text-indent="0in" style:auto-text-indent="false" fo:padding="0in" fo:border="none"/>
    </style:style>
    <style:style style:name="P366" style:family="paragraph" style:parent-style-name="Text_20_body" style:list-style-name="L11">
      <style:paragraph-properties fo:margin-left="0.2665in" fo:margin-right="0in" fo:margin-top="0in" fo:margin-bottom="0in" style:contextual-spacing="false" fo:text-indent="0in" style:auto-text-indent="false" fo:padding="0in" fo:border="none"/>
    </style:style>
    <style:style style:name="P367" style:family="paragraph" style:parent-style-name="Text_20_body" style:list-style-name="L12">
      <style:paragraph-properties fo:margin-left="0.2665in" fo:margin-right="0in" fo:margin-top="0in" fo:margin-bottom="0in" style:contextual-spacing="false" fo:text-indent="0in" style:auto-text-indent="false" fo:padding="0in" fo:border="none"/>
    </style:style>
    <style:style style:name="P368" style:family="paragraph" style:parent-style-name="Text_20_body" style:list-style-name="L14">
      <style:paragraph-properties fo:margin-left="0.2665in" fo:margin-right="0in" fo:margin-top="0in" fo:margin-bottom="0in" style:contextual-spacing="false" fo:text-indent="0in" style:auto-text-indent="false" fo:padding="0in" fo:border="none"/>
    </style:style>
    <style:style style:name="P369" style:family="paragraph" style:parent-style-name="Text_20_body" style:list-style-name="L13">
      <style:paragraph-properties fo:margin-left="0in" fo:margin-right="0in" fo:margin-top="0in" fo:margin-bottom="0.0835in" style:contextual-spacing="false" fo:text-align="start" style:justify-single-word="false" fo:orphans="2" fo:widows="2" fo:text-indent="0in" style:auto-text-indent="false" fo:padding="0in" fo:border="none"/>
    </style:style>
    <style:style style:name="P370" style:family="paragraph" style:parent-style-name="Text_20_body">
      <style:paragraph-properties fo:margin-left="0in" fo:margin-right="0in" fo:margin-top="0in" fo:margin-bottom="0.0835in" style:contextual-spacing="false" style:line-height-at-least="0.1335in" fo:orphans="2" fo:widows="2" fo:text-indent="0in" style:auto-text-indent="false"/>
      <style:text-properties fo:font-variant="normal" fo:text-transform="none" fo:color="#111111" loext:opacity="100%" style:font-name="AGaramondPro" fo:font-size="13.1999998092651pt" fo:letter-spacing="normal" fo:font-style="normal" fo:font-weight="normal"/>
    </style:style>
    <style:style style:name="P371" style:family="paragraph" style:parent-style-name="Text_20_body">
      <style:paragraph-properties fo:margin-left="0in" fo:margin-right="0in" fo:margin-top="0in" fo:margin-bottom="0.0835in" style:contextual-spacing="false" style:line-height-at-least="0.1335in" fo:orphans="2" fo:widows="2" fo:text-indent="0in" style:auto-text-indent="false"/>
    </style:style>
    <style:style style:name="P372" style:family="paragraph" style:parent-style-name="Text_20_body">
      <style:paragraph-properties fo:margin-left="0in" fo:margin-right="0in" fo:margin-top="0in" fo:margin-bottom="0.0835in" style:contextual-spacing="false" style:line-height-at-least="0.1335in" fo:orphans="2" fo:widows="2" fo:text-indent="0in" style:auto-text-indent="false"/>
      <style:text-properties fo:color="#111111" loext:opacity="100%"/>
    </style:style>
    <style:style style:name="P373" style:family="paragraph" style:parent-style-name="Text_20_body">
      <style:paragraph-properties fo:margin-left="0in" fo:margin-right="0in" fo:margin-top="0.1417in" fo:margin-bottom="0.2335in" style:contextual-spacing="false" style:line-height-at-least="0.2165in" fo:orphans="1" fo:widows="2" fo:text-indent="0in" style:auto-text-indent="false"/>
      <style:text-properties fo:font-variant="normal" fo:text-transform="none" fo:color="#111111" loext:opacity="100%" style:font-name="Ginto" fo:font-size="10.1999998092651pt" fo:letter-spacing="normal" fo:font-style="normal" fo:font-weight="normal" officeooo:rsid="00541be4" officeooo:paragraph-rsid="00541be4" loext:padding="0in" loext:border="none"/>
    </style:style>
    <style:style style:name="P374" style:family="paragraph" style:parent-style-name="Text_20_body">
      <style:paragraph-properties fo:margin-left="0in" fo:margin-right="0in" fo:margin-top="0.1417in" fo:margin-bottom="0.2335in" style:contextual-spacing="false" style:line-height-at-least="0.2165in" fo:orphans="1" fo:widows="2" fo:text-indent="0in" style:auto-text-indent="false"/>
      <style:text-properties fo:font-variant="normal" fo:text-transform="none" fo:color="#111111" loext:opacity="100%" style:text-line-through-style="none" style:text-line-through-type="none" style:font-name="BBC Reith Serif" fo:font-size="10.8000001907349pt" fo:letter-spacing="normal" fo:font-style="normal" style:text-underline-style="none" fo:font-weight="normal" officeooo:paragraph-rsid="00541be4" style:text-blinking="false"/>
    </style:style>
    <style:style style:name="P375" style:family="paragraph" style:parent-style-name="Text_20_body">
      <style:paragraph-properties fo:margin-left="0in" fo:margin-right="0in" fo:margin-top="0.1417in" fo:margin-bottom="0.2335in" style:contextual-spacing="false" style:line-height-at-least="0.2165in" fo:orphans="1" fo:widows="2" fo:text-indent="0in" style:auto-text-indent="false"/>
      <style:text-properties fo:font-variant="normal" fo:text-transform="none" fo:color="#111111" loext:opacity="100%" style:font-name="Tiempos Text" fo:font-size="11.3999996185303pt" fo:letter-spacing="normal" fo:font-style="normal" fo:font-weight="normal" officeooo:paragraph-rsid="00541be4"/>
    </style:style>
    <style:style style:name="P376" style:family="paragraph" style:parent-style-name="Text_20_body">
      <style:paragraph-properties fo:margin-left="0in" fo:margin-right="0in" fo:margin-top="0.1417in" fo:margin-bottom="0.2335in" style:contextual-spacing="false" style:line-height-at-least="0.2165in" fo:orphans="1" fo:widows="2" fo:text-indent="0in" style:auto-text-indent="false"/>
      <style:text-properties fo:color="#111111" loext:opacity="100%" officeooo:paragraph-rsid="00541be4"/>
    </style:style>
    <style:style style:name="P377" style:family="paragraph" style:parent-style-name="Text_20_body">
      <style:paragraph-properties fo:margin-left="0in" fo:margin-right="0in" fo:margin-top="0in" fo:margin-bottom="0.0335in" style:contextual-spacing="false" fo:orphans="2" fo:widows="2" fo:text-indent="0in" style:auto-text-indent="false"/>
      <style:text-properties fo:font-variant="normal" fo:text-transform="none" fo:color="#111111" loext:opacity="100%" style:font-name="Times New Roman" fo:font-size="14pt" fo:letter-spacing="normal" fo:font-style="normal" fo:font-weight="normal" officeooo:rsid="005b84ce" officeooo:paragraph-rsid="005b84ce" loext:padding="0in" loext:border="none"/>
    </style:style>
    <style:style style:name="P378" style:family="paragraph" style:parent-style-name="Text_20_body">
      <style:paragraph-properties fo:margin-left="0in" fo:margin-right="0in" fo:margin-top="0in" fo:margin-bottom="0in" style:contextual-spacing="false" fo:text-indent="0in" style:auto-text-indent="false"/>
    </style:style>
    <style:style style:name="P379" style:family="paragraph" style:parent-style-name="Text_20_body">
      <style:paragraph-properties fo:margin-left="0in" fo:margin-right="0in" fo:margin-top="0in" fo:margin-bottom="0in" style:contextual-spacing="false" fo:line-height="144%" fo:orphans="2" fo:widows="2" fo:text-indent="0in" style:auto-text-indent="false"/>
    </style:style>
    <style:style style:name="P380" style:family="paragraph" style:parent-style-name="Text_20_body">
      <style:paragraph-properties fo:margin-left="0in" fo:margin-right="0in" fo:margin-top="0in" fo:margin-bottom="0in" style:contextual-spacing="false" fo:orphans="2" fo:widows="2" fo:text-indent="0in" style:auto-text-indent="false"/>
    </style:style>
    <style:style style:name="P381" style:family="paragraph" style:parent-style-name="Text_20_body">
      <style:paragraph-properties fo:margin-left="0in" fo:margin-right="0in" fo:margin-top="0in" fo:margin-bottom="0in" style:contextual-spacing="false" fo:line-height="156%" fo:orphans="2" fo:widows="2" fo:text-indent="0in" style:auto-text-indent="false"/>
      <style:text-properties fo:font-variant="normal" fo:text-transform="none" fo:color="#111111" loext:opacity="100%" style:font-name="proximanova" fo:font-size="10.8000001907349pt" fo:letter-spacing="normal" fo:font-style="normal" fo:font-weight="normal"/>
    </style:style>
    <style:style style:name="P382"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proximanova" fo:font-size="10.8000001907349pt" fo:letter-spacing="normal" fo:font-style="normal" fo:font-weight="normal"/>
    </style:style>
    <style:style style:name="P383"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fo:letter-spacing="normal"/>
    </style:style>
    <style:style style:name="P384"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111111" loext:opacity="100%" style:font-name="Merriweather" fo:font-size="9.60000038146973pt" fo:letter-spacing="normal" fo:font-style="normal" fo:font-weight="normal"/>
    </style:style>
    <style:style style:name="P385" style:family="paragraph" style:parent-style-name="Text_20_body">
      <style:paragraph-properties fo:margin-left="0in" fo:margin-right="0in" fo:margin-top="0in" fo:margin-bottom="0in" style:contextual-spacing="false" style:line-height-at-least="0.1665in" fo:orphans="2" fo:widows="2" fo:text-indent="0in" style:auto-text-indent="false"/>
      <style:text-properties fo:font-variant="normal" fo:text-transform="none" fo:color="#111111" loext:opacity="100%" style:text-line-through-style="none" style:text-line-through-type="none" style:font-name="BBC Reith Sans" fo:font-size="9.60000038146973pt" fo:letter-spacing="normal" fo:font-style="normal" style:text-underline-style="none" fo:font-weight="bold" style:text-blinking="false" style:font-name-asian="Times New Roman" style:font-size-asian="14pt" style:font-style-asian="normal" style:font-weight-asian="normal" style:font-name-complex="Times New Roman" style:font-size-complex="14pt" style:font-style-complex="normal" style:font-weight-complex="normal" loext:padding="0in" loext:border="none"/>
    </style:style>
    <style:style style:name="P386" style:family="paragraph" style:parent-style-name="Text_20_body">
      <style:paragraph-properties fo:margin-left="0in" fo:margin-right="0in" fo:margin-top="0in" fo:margin-bottom="0in" style:contextual-spacing="false" style:line-height-at-least="0.1335in" fo:orphans="2" fo:widows="2" fo:text-indent="0in" style:auto-text-indent="false"/>
      <style:text-properties fo:font-variant="normal" fo:text-transform="none" fo:color="#111111" loext:opacity="100%" style:text-line-through-style="none" style:text-line-through-type="none" style:font-name="BBC Reith Sans" fo:font-size="7.19999980926514pt" fo:letter-spacing="normal" fo:font-style="normal" style:text-underline-style="none" fo:font-weight="normal" style:text-blinking="false" loext:padding="0in" loext:border="none"/>
    </style:style>
    <style:style style:name="P387" style:family="paragraph" style:parent-style-name="Text_20_body">
      <style:paragraph-properties fo:margin-left="0in" fo:margin-right="0in" fo:margin-top="0in" fo:margin-bottom="0in" style:contextual-spacing="false" style:line-height-at-least="0.2665in" fo:text-align="center" style:justify-single-word="false" fo:orphans="2" fo:widows="2" fo:text-indent="0in" style:auto-text-indent="false"/>
      <style:text-properties fo:font-variant="normal" fo:text-transform="none" fo:color="#111111" loext:opacity="100%" style:font-name="AGaramondPro" fo:font-size="14.3999996185303pt" fo:letter-spacing="normal" fo:font-style="normal" fo:font-weight="normal"/>
    </style:style>
    <style:style style:name="P388" style:family="paragraph" style:parent-style-name="Text_20_body">
      <style:paragraph-properties fo:margin-left="0in" fo:margin-right="0in" fo:margin-top="0in" fo:margin-bottom="0in" style:contextual-spacing="false" fo:line-height="125%" fo:text-align="start" style:justify-single-word="false" fo:orphans="2" fo:widows="2" fo:text-indent="0in" style:auto-text-indent="false"/>
      <style:text-properties fo:font-variant="normal" fo:text-transform="none" fo:color="#111111" loext:opacity="100%" style:font-name="Franklin" fo:font-size="12pt" fo:letter-spacing="normal" fo:font-style="normal" fo:font-weight="normal"/>
    </style:style>
    <style:style style:name="P389" style:family="paragraph" style:parent-style-name="Text_20_body">
      <style:paragraph-properties fo:margin-left="0in" fo:margin-right="0in" fo:margin-top="0in" fo:margin-bottom="0in" style:contextual-spacing="false" fo:line-height="150%" fo:orphans="2" fo:widows="2" fo:text-indent="0in" style:auto-text-indent="false"/>
      <style:text-properties fo:text-transform="uppercase" fo:color="#111111" loext:opacity="100%" style:font-name="NPRSans" fo:font-size="8.39999961853027pt" fo:letter-spacing="normal" fo:font-style="normal" fo:font-weight="normal" loext:padding="0in" loext:border="none"/>
    </style:style>
    <style:style style:name="P390" style:family="paragraph" style:parent-style-name="Text_20_body">
      <style:paragraph-properties fo:margin-left="0in" fo:margin-right="0in" fo:margin-top="0in" fo:margin-bottom="0in" style:contextual-spacing="false" fo:text-indent="0in" style:auto-text-indent="false"/>
      <style:text-properties fo:color="#111111" loext:opacity="100%"/>
    </style:style>
    <style:style style:name="P391" style:family="paragraph" style:parent-style-name="Text_20_body">
      <style:paragraph-properties fo:margin-left="0in" fo:margin-right="0in" fo:margin-top="0in" fo:margin-bottom="0in" style:contextual-spacing="false" fo:text-indent="0in" style:auto-text-indent="false"/>
      <style:text-properties fo:color="#111111" loext:opacity="100%" loext:padding="0in" loext:border="none"/>
    </style:style>
    <style:style style:name="P392" style:family="paragraph" style:parent-style-name="Text_20_body">
      <style:paragraph-properties fo:margin-left="0in" fo:margin-right="0in" fo:margin-top="0in" fo:margin-bottom="0in" style:contextual-spacing="false" style:line-height-at-least="0.2in" fo:text-indent="0in" style:auto-text-indent="false"/>
      <style:text-properties fo:color="#111111" loext:opacity="100%" fo:font-size="14pt"/>
    </style:style>
    <style:style style:name="P393" style:family="paragraph" style:parent-style-name="Text_20_body">
      <style:paragraph-properties fo:margin-left="0in" fo:margin-right="0in" fo:margin-top="0in" fo:margin-bottom="0in" style:contextual-spacing="false" fo:orphans="2" fo:widows="2" fo:text-indent="0in" style:auto-text-indent="false"/>
      <style:text-properties fo:color="#111111" loext:opacity="100%" style:font-name="Merriweather2" fo:font-size="12pt" fo:letter-spacing="normal" fo:font-style="italic" fo:font-weight="normal"/>
    </style:style>
    <style:style style:name="P394" style:family="paragraph" style:parent-style-name="Text_20_body">
      <style:paragraph-properties fo:margin-left="0in" fo:margin-right="0in" fo:margin-top="0in" fo:margin-bottom="0in" style:contextual-spacing="false" fo:text-align="center" style:justify-single-word="false" fo:orphans="2" fo:widows="2" fo:text-indent="0in" style:auto-text-indent="false"/>
    </style:style>
    <style:style style:name="P395" style:family="paragraph" style:parent-style-name="Text_20_body">
      <style:paragraph-properties fo:margin-left="0in" fo:margin-right="0in" fo:margin-top="0in" fo:margin-bottom="0in" style:contextual-spacing="false" fo:orphans="2" fo:widows="2" fo:text-indent="0in" style:auto-text-indent="false" fo:padding="0in" fo:border="none"/>
    </style:style>
    <style:style style:name="P396" style:family="paragraph" style:parent-style-name="Text_20_body" style:list-style-name="L19">
      <style:paragraph-properties fo:margin-left="0in" fo:margin-right="0in" fo:margin-top="0in" fo:margin-bottom="0in" style:contextual-spacing="false" fo:orphans="2" fo:widows="2" fo:text-indent="0in" style:auto-text-indent="false" fo:padding="0in" fo:border="none"/>
    </style:style>
    <style:style style:name="P397" style:family="paragraph" style:parent-style-name="Text_20_body" style:list-style-name="L17">
      <style:paragraph-properties fo:margin-left="0in" fo:margin-right="0in" fo:margin-top="0in" fo:margin-bottom="0in" style:contextual-spacing="false" fo:orphans="0" fo:text-indent="0in" style:auto-text-indent="false" fo:padding="0in" fo:border="none"/>
    </style:style>
    <style:style style:name="P398" style:family="paragraph" style:parent-style-name="Text_20_body">
      <style:paragraph-properties fo:margin-left="0in" fo:margin-right="0in" fo:margin-top="0in" fo:margin-bottom="0in" style:contextual-spacing="false" fo:line-height="114%" fo:orphans="2" fo:widows="2" fo:text-indent="0in" style:auto-text-indent="false" fo:padding="0in" fo:border="none"/>
      <style:text-properties fo:font-variant="normal" fo:text-transform="none" fo:color="#111111" loext:opacity="100%" style:font-name="GH Guardian Headline" fo:font-size="14pt" fo:letter-spacing="normal" fo:font-style="normal" fo:font-weight="bold" loext:padding="0in" loext:border="none"/>
    </style:style>
    <style:style style:name="P399" style:family="paragraph" style:parent-style-name="Text_20_body">
      <style:paragraph-properties fo:margin-left="0in" fo:margin-right="0in" fo:margin-top="0in" fo:margin-bottom="0in" style:contextual-spacing="false" fo:line-height="114%" fo:orphans="2" fo:widows="2" fo:text-indent="0in" style:auto-text-indent="false" fo:padding="0in" fo:border="none"/>
      <style:text-properties fo:font-variant="normal" fo:text-transform="none" fo:color="#111111" loext:opacity="100%" style:font-name="GH Guardian Headline" fo:font-size="15pt" fo:letter-spacing="normal" fo:font-style="normal" fo:font-weight="bold" style:font-size-asian="15pt" style:font-size-complex="15pt" loext:padding="0in" loext:border="none"/>
    </style:style>
    <style:style style:name="P400"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font-name="GuardianTextEgyptian" fo:font-style="normal" fo:font-weight="normal"/>
    </style:style>
    <style:style style:name="P401" style:family="paragraph" style:parent-style-name="Text_20_body">
      <style:paragraph-properties fo:margin-left="0in" fo:margin-right="0in" fo:margin-top="0in" fo:margin-bottom="0in" style:contextual-spacing="false" fo:line-height="140%" fo:text-indent="0in" style:auto-text-indent="false" fo:padding="0in" fo:border="none"/>
      <style:text-properties fo:font-variant="normal" fo:text-transform="none" fo:color="#111111" loext:opacity="100%"/>
    </style:style>
    <style:style style:name="P402"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trebuchet ms" fo:font-size="8.39999961853027pt" fo:letter-spacing="normal" fo:font-style="normal" fo:font-weight="normal"/>
    </style:style>
    <style:style style:name="P403"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trebuchet ms" fo:font-size="8.39999961853027pt" fo:letter-spacing="normal" fo:font-style="normal" fo:font-weight="normal" officeooo:rsid="004c3b46" officeooo:paragraph-rsid="004c3b46"/>
    </style:style>
    <style:style style:name="P404" style:family="paragraph" style:parent-style-name="Text_20_body">
      <style:paragraph-properties fo:margin-left="0in" fo:margin-right="0in" fo:margin-top="0in" fo:margin-bottom="0in" style:contextual-spacing="false" fo:line-height="150%" fo:orphans="2" fo:widows="2" fo:text-indent="0in" style:auto-text-indent="false" fo:padding="0in" fo:border="none"/>
      <style:text-properties fo:font-variant="normal" fo:text-transform="none" fo:color="#111111" loext:opacity="100%" style:font-name="NPRSans" fo:font-size="8.39999961853027pt" fo:letter-spacing="normal" fo:font-style="normal" fo:font-weight="normal" fo:background-color="transparent" loext:padding="0in" loext:border="none"/>
    </style:style>
    <style:style style:name="P405"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NPRSerif" fo:font-size="10.8000001907349pt" fo:letter-spacing="normal" fo:font-style="normal" fo:font-weight="normal"/>
    </style:style>
    <style:style style:name="P406"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officeooo:rsid="004c3b46" officeooo:paragraph-rsid="004c3b46"/>
    </style:style>
    <style:style style:name="P407" style:family="paragraph" style:parent-style-name="Text_20_body">
      <style:paragraph-properties fo:margin-left="0in" fo:margin-right="0in" fo:margin-top="0in" fo:margin-bottom="0in" style:contextual-spacing="false" fo:line-height="155%" fo:orphans="2" fo:widows="2" fo:text-indent="0in" style:auto-text-indent="false" fo:padding="0in" fo:border="none"/>
      <style:text-properties fo:font-variant="normal" fo:text-transform="none" fo:color="#111111" loext:opacity="100%" style:font-name="PT Serif" fo:font-size="10.1999998092651pt" fo:letter-spacing="normal" fo:font-style="normal" fo:font-weight="normal" loext:padding="0in" loext:border="none"/>
    </style:style>
    <style:style style:name="P408" style:family="paragraph" style:parent-style-name="Text_20_body">
      <style:paragraph-properties fo:margin-left="0in" fo:margin-right="0in" fo:margin-top="0in" fo:margin-bottom="0in" style:contextual-spacing="false" fo:line-height="155%" fo:orphans="2" fo:widows="2" fo:text-indent="0in" style:auto-text-indent="false" fo:padding="0in" fo:border="none"/>
      <style:text-properties fo:font-variant="normal" fo:text-transform="none" fo:color="#111111" loext:opacity="100%" style:font-name="PT Serif" fo:font-size="10.1999998092651pt" fo:letter-spacing="normal" fo:font-style="normal" fo:font-weight="normal"/>
    </style:style>
    <style:style style:name="P409" style:family="paragraph" style:parent-style-name="Text_20_body">
      <style:paragraph-properties fo:margin-left="0in" fo:margin-right="0in" fo:margin-top="0in" fo:margin-bottom="0in" style:contextual-spacing="false" fo:line-height="155%" fo:orphans="2" fo:widows="2" fo:text-indent="0in" style:auto-text-indent="false" fo:padding="0in" fo:border="none"/>
      <style:text-properties fo:font-variant="normal" fo:text-transform="none" fo:color="#111111" loext:opacity="100%" fo:letter-spacing="normal" loext:padding="0in" loext:border="none"/>
    </style:style>
    <style:style style:name="P410" style:family="paragraph" style:parent-style-name="Text_20_body">
      <style:paragraph-properties fo:margin-left="0in" fo:margin-right="0in" fo:margin-top="0in" fo:margin-bottom="0in" style:contextual-spacing="false" fo:line-height="155%" fo:orphans="2" fo:widows="2" fo:text-indent="0in" style:auto-text-indent="false" fo:padding="0in" fo:border="none"/>
      <style:text-properties fo:font-variant="normal" fo:text-transform="none" fo:color="#111111" loext:opacity="100%" fo:letter-spacing="normal"/>
    </style:style>
    <style:style style:name="P411"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fo:letter-spacing="normal"/>
    </style:style>
    <style:style style:name="P412" style:family="paragraph" style:parent-style-name="Text_20_body">
      <style:paragraph-properties fo:margin-left="0in" fo:margin-right="0in" fo:margin-top="0in" fo:margin-bottom="0in" style:contextual-spacing="false" fo:line-height="156%" fo:orphans="2" fo:widows="2" fo:text-indent="0in" style:auto-text-indent="false" fo:padding="0in" fo:border="none"/>
      <style:text-properties fo:font-variant="normal" fo:text-transform="none" fo:color="#111111" loext:opacity="100%" fo:letter-spacing="normal"/>
    </style:style>
    <style:style style:name="P413" style:family="paragraph" style:parent-style-name="Text_20_body">
      <style:paragraph-properties fo:margin-left="0in" fo:margin-right="0in" fo:margin-top="0in" fo:margin-bottom="0in" style:contextual-spacing="false" fo:line-height="160%" fo:orphans="2" fo:widows="2" fo:text-indent="0in" style:auto-text-indent="false" fo:padding="0in" fo:border="none"/>
      <style:text-properties fo:font-variant="normal" fo:text-transform="none" fo:color="#111111" loext:opacity="100%" fo:letter-spacing="normal"/>
    </style:style>
    <style:style style:name="P414"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font-variant="normal" fo:text-transform="none" fo:color="#111111" loext:opacity="100%" style:font-name="Noto Sans" fo:font-size="9.60000038146973pt" fo:letter-spacing="normal" fo:font-style="normal" fo:font-weight="normal"/>
    </style:style>
    <style:style style:name="P415" style:family="paragraph" style:parent-style-name="Text_20_body">
      <style:paragraph-properties fo:margin-left="0in" fo:margin-right="0in" fo:margin-top="0in" fo:margin-bottom="0in" style:contextual-spacing="false" fo:line-height="156%" fo:orphans="2" fo:widows="2" fo:text-indent="0in" style:auto-text-indent="false" fo:padding="0in" fo:border="none"/>
      <style:text-properties fo:font-variant="normal" fo:text-transform="none" fo:color="#111111" loext:opacity="100%" style:font-name="plantin" fo:letter-spacing="normal" fo:font-style="normal" fo:font-weight="normal"/>
    </style:style>
    <style:style style:name="P416" style:family="paragraph" style:parent-style-name="Text_20_body">
      <style:paragraph-properties fo:margin-left="0in" fo:margin-right="0in" fo:margin-top="0in" fo:margin-bottom="0in" style:contextual-spacing="false" style:line-height-at-least="0.2165in" fo:orphans="2" fo:widows="2" fo:text-indent="0in" style:auto-text-indent="false" fo:padding="0in" fo:border="none"/>
      <style:text-properties fo:font-variant="normal" fo:text-transform="none" fo:color="#111111" loext:opacity="100%" style:text-line-through-style="none" style:text-line-through-type="none" style:font-name="BBC Reith Serif" fo:font-size="10.8000001907349pt" fo:letter-spacing="normal" fo:font-style="normal" style:text-underline-style="none" fo:font-weight="normal" style:text-blinking="false"/>
    </style:style>
    <style:style style:name="P417" style:family="paragraph" style:parent-style-name="Text_20_body" style:list-style-name="L17">
      <style:paragraph-properties fo:margin-left="0in" fo:margin-right="0in" fo:margin-top="0in" fo:margin-bottom="0in" style:contextual-spacing="false" fo:orphans="0" fo:text-indent="0in" style:auto-text-indent="false" fo:padding="0in" fo:border="none"/>
      <style:text-properties fo:font-variant="normal" fo:text-transform="none" fo:color="#111111" loext:opacity="100%" style:font-name="Arnhem" fo:font-size="12pt" fo:letter-spacing="normal" fo:font-style="normal" fo:font-weight="normal"/>
    </style:style>
    <style:style style:name="P418" style:family="paragraph" style:parent-style-name="Text_20_body">
      <style:paragraph-properties fo:margin-left="0in" fo:margin-right="0in" fo:margin-top="0in" fo:margin-bottom="0in" style:contextual-spacing="false" fo:line-height="160%" fo:orphans="2" fo:widows="2" fo:text-indent="0in" style:auto-text-indent="false" fo:padding="0in" fo:border="none"/>
      <style:text-properties fo:font-variant="normal" fo:text-transform="none" fo:color="#111111" loext:opacity="100%" style:font-name="georgia2" fo:font-size="14pt" fo:letter-spacing="normal" fo:font-style="normal" fo:font-weight="normal"/>
    </style:style>
    <style:style style:name="P419" style:family="paragraph" style:parent-style-name="Text_20_body">
      <style:paragraph-properties fo:margin-left="0in" fo:margin-right="0in" fo:margin-top="0in" fo:margin-bottom="0in" style:contextual-spacing="false" fo:line-height="160%" fo:orphans="2" fo:widows="2" fo:text-indent="0in" style:auto-text-indent="false" fo:padding="0in" fo:border="none"/>
      <style:text-properties fo:font-variant="normal" fo:text-transform="none" fo:color="#111111" loext:opacity="100%" style:font-name="georgia2" fo:font-size="14pt" fo:letter-spacing="normal" fo:font-style="italic" fo:font-weight="normal"/>
    </style:style>
    <style:style style:name="P420" style:family="paragraph" style:parent-style-name="Text_20_body">
      <style:paragraph-properties fo:margin-left="0in" fo:margin-right="0in" fo:margin-top="0in" fo:margin-bottom="0in" style:contextual-spacing="false" style:line-height-at-least="0.1583in" fo:text-indent="0in" style:auto-text-indent="false" fo:padding="0in" fo:border="none"/>
      <style:text-properties fo:color="#111111" loext:opacity="100%" style:font-name="Sharp Grotesk" fo:font-size="8.39999961853027pt" fo:font-weight="normal" loext:padding="0in" loext:border="none"/>
    </style:style>
    <style:style style:name="P421" style:family="paragraph" style:parent-style-name="Text_20_body">
      <style:paragraph-properties fo:margin-left="0in" fo:margin-right="0in" fo:margin-top="0in" fo:margin-bottom="0in" style:contextual-spacing="false" fo:line-height="150%" fo:orphans="2" fo:widows="2" fo:text-indent="0in" style:auto-text-indent="false" fo:padding="0in" fo:border="none"/>
      <style:text-properties fo:color="#111111" loext:opacity="100%" style:font-name="NPRSans" fo:font-weight="normal" fo:background-color="transparent" loext:padding="0in" loext:border="none"/>
    </style:style>
    <style:style style:name="P422"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color="#111111" loext:opacity="100%"/>
    </style:style>
    <style:style style:name="P423" style:family="paragraph" style:parent-style-name="Text_20_body">
      <style:paragraph-properties fo:margin-left="0in" fo:margin-right="0in" fo:margin-top="0in" fo:margin-bottom="0in" style:contextual-spacing="false" fo:line-height="160%" fo:orphans="2" fo:widows="2" fo:text-indent="0in" style:auto-text-indent="false" fo:padding="0in" fo:border="none"/>
    </style:style>
    <style:style style:name="P424" style:family="paragraph" style:parent-style-name="Text_20_body">
      <style:paragraph-properties fo:margin-left="0in" fo:margin-right="0in" fo:margin-top="0in" fo:margin-bottom="0in" style:contextual-spacing="false" fo:text-indent="0in" style:auto-text-indent="false" fo:padding="0.0193in" fo:border="0.06pt solid #000000"/>
      <style:text-properties fo:color="#111111" loext:opacity="100%" fo:font-weight="bold"/>
    </style:style>
    <style:style style:name="P425" style:family="paragraph" style:parent-style-name="Text_20_body">
      <style:paragraph-properties fo:margin-left="0in" fo:margin-right="0in" fo:margin-top="0in" fo:margin-bottom="0in" style:contextual-spacing="false" fo:orphans="2" fo:widows="2" fo:text-indent="0in" style:auto-text-indent="false" fo:padding="0.0193in" fo:border="0.06pt solid #000000"/>
      <style:text-properties fo:color="#111111" loext:opacity="100%"/>
    </style:style>
    <style:style style:name="P426" style:family="paragraph" style:parent-style-name="Text_20_body">
      <style:paragraph-properties fo:margin-left="0in" fo:margin-right="0in" fo:margin-top="0in" fo:margin-bottom="0in" style:contextual-spacing="false" fo:orphans="2" fo:widows="2" fo:text-indent="0in" style:auto-text-indent="false" fo:padding="0.0193in" fo:border="0.06pt solid #000000"/>
      <style:text-properties fo:font-variant="normal" fo:text-transform="none" fo:color="#111111" loext:opacity="100%" style:font-name="Freight Text W01" fo:font-size="12pt" fo:letter-spacing="normal" fo:font-style="normal" fo:font-weight="normal"/>
    </style:style>
    <style:style style:name="P427" style:family="paragraph" style:parent-style-name="Text_20_body">
      <style:paragraph-properties fo:margin-left="0in" fo:margin-right="0in" fo:orphans="2" fo:widows="2" fo:text-indent="0in" style:auto-text-indent="false"/>
      <style:text-properties fo:font-variant="normal" fo:text-transform="none" fo:color="#111111" loext:opacity="100%" style:font-name="PT Serif" fo:letter-spacing="normal" fo:font-style="normal" fo:font-weight="normal"/>
    </style:style>
    <style:style style:name="P428" style:family="paragraph" style:parent-style-name="Text_20_body">
      <style:paragraph-properties fo:margin-left="0in" fo:margin-right="0in" fo:orphans="2" fo:widows="2" fo:text-indent="0in" style:auto-text-indent="false"/>
      <style:text-properties fo:font-variant="normal" fo:text-transform="none" fo:color="#111111" loext:opacity="100%" style:font-name="PT Serif" fo:font-size="10.1999998092651pt" fo:letter-spacing="normal" fo:font-style="normal" fo:font-weight="normal" officeooo:rsid="004cb1e7" officeooo:paragraph-rsid="004cb1e7" style:font-size-asian="18pt" style:font-size-complex="18pt" loext:padding="0in" loext:border="none"/>
    </style:style>
    <style:style style:name="P429" style:family="paragraph" style:parent-style-name="Text_20_body">
      <style:paragraph-properties fo:margin-left="0in" fo:margin-right="0in" fo:orphans="2" fo:widows="2" fo:text-indent="0in" style:auto-text-indent="false"/>
      <style:text-properties fo:font-variant="normal" fo:text-transform="none" fo:color="#111111" loext:opacity="100%" style:font-name="PT Serif" fo:font-size="10.1999998092651pt" fo:letter-spacing="normal" fo:font-style="normal" fo:font-weight="normal" officeooo:rsid="004cb1e7" officeooo:paragraph-rsid="004cb1e7" style:font-size-asian="18pt" style:font-size-complex="18pt"/>
    </style:style>
    <style:style style:name="P430" style:family="paragraph" style:parent-style-name="Text_20_body">
      <style:paragraph-properties fo:margin-left="0in" fo:margin-right="0in" fo:orphans="2" fo:widows="2" fo:text-indent="0in" style:auto-text-indent="false"/>
      <style:text-properties fo:font-variant="normal" fo:text-transform="none" fo:color="#111111" loext:opacity="100%" fo:letter-spacing="normal"/>
    </style:style>
    <style:style style:name="P431" style:family="paragraph" style:parent-style-name="Text_20_body">
      <style:paragraph-properties fo:margin-left="0in" fo:margin-right="0in" fo:orphans="2" fo:widows="2" fo:text-indent="0in" style:auto-text-indent="false"/>
      <style:text-properties fo:font-variant="normal" fo:text-transform="none" fo:color="#111111" loext:opacity="100%" fo:font-size="18pt" officeooo:rsid="004cb1e7" officeooo:paragraph-rsid="004cb1e7" style:font-size-asian="18pt" style:font-size-complex="18pt"/>
    </style:style>
    <style:style style:name="P432" style:family="paragraph" style:parent-style-name="Text_20_body">
      <style:paragraph-properties fo:margin-left="0in" fo:margin-right="0in" fo:orphans="2" fo:widows="2" fo:text-indent="0in" style:auto-text-indent="false"/>
      <style:text-properties fo:font-variant="normal" fo:text-transform="none" fo:color="#111111" loext:opacity="100%" style:font-name="GuardianTextEgyptian" fo:font-size="18pt" fo:font-style="normal" fo:font-weight="normal" officeooo:rsid="004cb1e7" officeooo:paragraph-rsid="004cb1e7" style:font-size-asian="18pt" style:font-size-complex="18pt"/>
    </style:style>
    <style:style style:name="P433" style:family="paragraph" style:parent-style-name="Text_20_body">
      <style:paragraph-properties fo:margin-left="0in" fo:margin-right="0in" fo:orphans="2" fo:widows="2" fo:text-indent="0in" style:auto-text-indent="false"/>
      <style:text-properties fo:font-variant="normal" fo:text-transform="none" fo:color="#111111" loext:opacity="100%" style:font-name="proximanova" fo:font-size="10.5pt" fo:letter-spacing="normal" fo:font-style="normal" fo:font-weight="normal" officeooo:rsid="004cb1e7" officeooo:paragraph-rsid="004cb1e7" style:font-size-asian="10.5pt" style:font-size-complex="10.5pt"/>
    </style:style>
    <style:style style:name="P434" style:family="paragraph" style:parent-style-name="Text_20_body">
      <style:paragraph-properties fo:margin-left="0in" fo:margin-right="0in" fo:orphans="2" fo:widows="2" fo:text-indent="0in" style:auto-text-indent="false"/>
      <style:text-properties fo:font-variant="normal" fo:text-transform="none" fo:color="#111111" loext:opacity="100%" style:font-name="Poppins" fo:font-size="10.5pt" fo:letter-spacing="normal" fo:font-style="italic" fo:font-weight="normal" officeooo:rsid="004cb1e7" officeooo:paragraph-rsid="004cb1e7" style:font-size-asian="10.5pt" style:font-size-complex="10.5pt" loext:padding="0in" loext:border="none"/>
    </style:style>
    <style:style style:name="P435" style:family="paragraph" style:parent-style-name="Text_20_body">
      <style:paragraph-properties fo:margin-left="0in" fo:margin-right="0in" fo:orphans="2" fo:widows="2" fo:text-indent="0in" style:auto-text-indent="false"/>
      <style:text-properties fo:font-variant="normal" fo:text-transform="none" fo:color="#111111" loext:opacity="100%" style:font-name="Poppins" fo:font-size="10.8000001907349pt" fo:letter-spacing="normal" fo:font-style="normal" fo:font-weight="normal" officeooo:rsid="004cb1e7" officeooo:paragraph-rsid="004cb1e7" style:font-size-asian="18pt" style:font-size-complex="18pt"/>
    </style:style>
    <style:style style:name="P436" style:family="paragraph" style:parent-style-name="Text_20_body">
      <style:paragraph-properties fo:margin-left="0in" fo:margin-right="0in" fo:orphans="2" fo:widows="2" fo:text-indent="0in" style:auto-text-indent="false"/>
      <style:text-properties fo:font-variant="normal" fo:text-transform="none" fo:color="#111111" loext:opacity="100%" style:font-name="Roboto3" fo:font-size="10.8000001907349pt" fo:letter-spacing="normal" fo:font-style="normal" fo:font-weight="normal" officeooo:rsid="004cb1e7" officeooo:paragraph-rsid="004cb1e7" style:font-size-asian="10.5pt" style:font-size-complex="10.5pt"/>
    </style:style>
    <style:style style:name="P437" style:family="paragraph" style:parent-style-name="Text_20_body">
      <style:paragraph-properties fo:margin-left="0in" fo:margin-right="0in" fo:orphans="2" fo:widows="2" fo:text-indent="0in" style:auto-text-indent="false"/>
      <style:text-properties fo:font-variant="normal" fo:text-transform="none" fo:color="#111111" loext:opacity="100%" style:font-name="Georgia1" fo:font-size="12pt" fo:letter-spacing="normal" fo:font-style="normal" fo:font-weight="normal" officeooo:rsid="004cb1e7" officeooo:paragraph-rsid="004cb1e7" style:font-size-asian="10.5pt" style:font-size-complex="10.5pt"/>
    </style:style>
    <style:style style:name="P438" style:family="paragraph" style:parent-style-name="Text_20_body">
      <style:paragraph-properties fo:margin-left="0in" fo:margin-right="0in" fo:text-indent="0in" style:auto-text-indent="false"/>
      <style:text-properties fo:color="#111111" loext:opacity="100%"/>
    </style:style>
    <style:style style:name="P439" style:family="paragraph" style:parent-style-name="Text_20_body">
      <style:paragraph-properties fo:margin-left="0in" fo:margin-right="0in" fo:orphans="2" fo:widows="2" fo:text-indent="0in" style:auto-text-indent="false"/>
      <style:text-properties fo:color="#111111" loext:opacity="100%" fo:font-size="18pt" style:font-size-asian="18pt" style:font-size-complex="18pt"/>
    </style:style>
    <style:style style:name="P440" style:family="paragraph" style:parent-style-name="Text_20_body">
      <style:paragraph-properties fo:margin-left="0in" fo:margin-right="0in" fo:orphans="2" fo:widows="2" fo:text-indent="0in" style:auto-text-indent="false"/>
      <style:text-properties fo:color="#111111" loext:opacity="100%" fo:font-size="18pt" officeooo:rsid="004cb1e7" officeooo:paragraph-rsid="004cb1e7" style:font-size-asian="18pt" style:font-size-complex="18pt"/>
    </style:style>
    <style:style style:name="P441" style:family="paragraph" style:parent-style-name="Text_20_body">
      <style:paragraph-properties fo:margin-left="0in" fo:margin-right="0in" fo:orphans="2" fo:widows="2" fo:text-indent="0in" style:auto-text-indent="false"/>
      <style:text-properties fo:color="#111111" loext:opacity="100%" fo:font-size="10.5pt" officeooo:rsid="004cb1e7" officeooo:paragraph-rsid="004cb1e7" style:font-size-asian="10.5pt" style:font-size-complex="10.5pt"/>
    </style:style>
    <style:style style:name="P442" style:family="paragraph" style:parent-style-name="Text_20_body">
      <style:paragraph-properties fo:margin-left="0in" fo:margin-right="0in" fo:margin-top="0.2252in" fo:margin-bottom="0.2252in" style:contextual-spacing="false" fo:orphans="2" fo:widows="2" fo:text-indent="0in" style:auto-text-indent="false" fo:padding="0in" fo:border="none"/>
      <style:text-properties fo:font-variant="normal" fo:text-transform="none" fo:color="#111111" loext:opacity="100%" style:font-name="Tiempos Text" fo:font-size="11.3999996185303pt" fo:letter-spacing="normal" fo:font-style="normal" fo:font-weight="normal"/>
    </style:style>
    <style:style style:name="P443" style:family="paragraph" style:parent-style-name="Text_20_body">
      <style:paragraph-properties fo:margin-left="0in" fo:margin-right="0in" fo:margin-top="0.2252in" fo:margin-bottom="0.2252in" style:contextual-spacing="false" fo:orphans="2" fo:widows="2" fo:text-indent="0in" style:auto-text-indent="false" fo:padding="0in" fo:border="none"/>
      <style:text-properties fo:font-variant="normal" fo:text-transform="none" fo:color="#111111" loext:opacity="100%" fo:letter-spacing="normal"/>
    </style:style>
    <style:style style:name="P444" style:family="paragraph" style:parent-style-name="Text_20_body">
      <style:paragraph-properties fo:margin-left="0in" fo:margin-right="0in" fo:margin-top="0in" fo:margin-bottom="0.1665in" style:contextual-spacing="false" fo:text-indent="0in" style:auto-text-indent="false"/>
    </style:style>
    <style:style style:name="P445" style:family="paragraph" style:parent-style-name="Text_20_body">
      <style:paragraph-properties fo:margin-left="0in" fo:margin-right="0in" fo:margin-top="0in" fo:margin-bottom="0.1665in" style:contextual-spacing="false" fo:text-indent="0in" style:auto-text-indent="false"/>
      <style:text-properties fo:color="#111111" loext:opacity="100%"/>
    </style:style>
    <style:style style:name="P446" style:family="paragraph" style:parent-style-name="Text_20_body">
      <style:paragraph-properties fo:margin-left="0in" fo:margin-right="0in" fo:margin-top="0in" fo:margin-bottom="0.1665in" style:contextual-spacing="false" fo:text-align="start" style:justify-single-word="false" fo:orphans="2" fo:widows="2" fo:text-indent="0in" style:auto-text-indent="false"/>
      <style:text-properties fo:color="#111111" loext:opacity="100%" fo:font-size="10.5pt" officeooo:rsid="004cb1e7" style:font-size-asian="10.5pt" style:font-size-complex="10.5pt"/>
    </style:style>
    <style:style style:name="P447" style:family="paragraph" style:parent-style-name="Text_20_body">
      <style:paragraph-properties fo:margin-left="0in" fo:margin-right="0in" fo:margin-top="0in" fo:margin-bottom="0.1665in" style:contextual-spacing="false" fo:text-align="start" style:justify-single-word="false" fo:orphans="2" fo:widows="2" fo:text-indent="0in" style:auto-text-indent="false"/>
      <style:text-properties fo:color="#111111" loext:opacity="100%" fo:font-size="10.5pt" officeooo:rsid="0053832e" officeooo:paragraph-rsid="0053832e" style:font-size-asian="10.5pt" style:font-size-complex="10.5pt"/>
    </style:style>
    <style:style style:name="P448" style:family="paragraph" style:parent-style-name="Text_20_body">
      <style:paragraph-properties fo:margin-left="0in" fo:margin-right="0in" fo:margin-top="0in" fo:margin-bottom="0.1665in" style:contextual-spacing="false" fo:text-align="start" style:justify-single-word="false" fo:orphans="2" fo:widows="2" fo:text-indent="0in" style:auto-text-indent="false"/>
      <style:text-properties fo:font-variant="normal" fo:text-transform="none" fo:color="#111111" loext:opacity="100%" style:font-name="Georgia1" fo:font-size="12pt" fo:letter-spacing="normal" fo:font-style="normal" fo:font-weight="normal"/>
    </style:style>
    <style:style style:name="P449" style:family="paragraph" style:parent-style-name="Text_20_body">
      <style:paragraph-properties fo:margin-left="0in" fo:margin-right="0in" fo:margin-top="0in" fo:margin-bottom="0.1665in" style:contextual-spacing="false" fo:text-align="start" style:justify-single-word="false" fo:orphans="2" fo:widows="2" fo:text-indent="0in" style:auto-text-indent="false"/>
      <style:text-properties fo:font-variant="normal" fo:text-transform="none" fo:color="#111111" loext:opacity="100%" style:font-name="Georgia1" fo:font-size="12pt" fo:letter-spacing="normal" fo:font-style="normal" fo:font-weight="normal" officeooo:paragraph-rsid="0050af00"/>
    </style:style>
    <style:style style:name="P450" style:family="paragraph" style:parent-style-name="Text_20_body">
      <style:paragraph-properties fo:margin-left="0in" fo:margin-right="0in" fo:margin-top="0in" fo:margin-bottom="0.1665in" style:contextual-spacing="false" fo:text-align="start" style:justify-single-word="false" fo:orphans="2" fo:widows="2" fo:text-indent="0in" style:auto-text-indent="false"/>
      <style:text-properties fo:font-variant="normal" fo:text-transform="none" fo:color="#111111" loext:opacity="100%" fo:letter-spacing="normal"/>
    </style:style>
    <style:style style:name="P451" style:family="paragraph" style:parent-style-name="Text_20_body">
      <style:paragraph-properties fo:margin-left="0in" fo:margin-right="0in" fo:margin-top="0in" fo:margin-bottom="0.1665in" style:contextual-spacing="false" fo:text-align="start" style:justify-single-word="false" fo:orphans="2" fo:widows="2" fo:text-indent="0in" style:auto-text-indent="false"/>
      <style:text-properties fo:font-variant="normal" fo:text-transform="none" fo:color="#111111" loext:opacity="100%" style:font-name="Noto Sans" fo:font-size="9.60000038146973pt" fo:letter-spacing="normal" fo:font-style="normal" fo:font-weight="normal" officeooo:rsid="004cb1e7" style:font-size-asian="10.5pt" style:font-size-complex="10.5pt"/>
    </style:style>
    <style:style style:name="P452" style:family="paragraph" style:parent-style-name="Text_20_body">
      <style:paragraph-properties fo:margin-left="0in" fo:margin-right="0in" fo:margin-top="0in" fo:margin-bottom="0.1665in" style:contextual-spacing="false" fo:text-align="start" style:justify-single-word="false" fo:orphans="2" fo:widows="2" fo:text-indent="0in" style:auto-text-indent="false"/>
      <style:text-properties fo:font-variant="normal" fo:text-transform="none" fo:color="#111111" loext:opacity="100%" fo:font-size="10.5pt" fo:letter-spacing="normal" officeooo:rsid="004cb1e7" style:font-size-asian="10.5pt" style:font-size-complex="10.5pt"/>
    </style:style>
    <style:style style:name="P453" style:family="paragraph" style:parent-style-name="Text_20_body">
      <style:paragraph-properties fo:margin-left="0in" fo:margin-right="0in" fo:margin-top="0in" fo:margin-bottom="0.1665in" style:contextual-spacing="false" fo:text-align="start" style:justify-single-word="false" fo:orphans="2" fo:widows="2" fo:text-indent="0in" style:auto-text-indent="false"/>
      <style:text-properties fo:font-variant="normal" fo:text-transform="none" fo:color="#111111" loext:opacity="100%" style:font-name="plantin" fo:font-size="10.5pt" fo:letter-spacing="normal" fo:font-style="normal" fo:font-weight="normal" officeooo:rsid="0053832e" officeooo:paragraph-rsid="0053832e" style:font-size-asian="10.5pt" style:font-size-complex="10.5pt"/>
    </style:style>
    <style:style style:name="P454" style:family="paragraph" style:parent-style-name="Text_20_body">
      <style:paragraph-properties fo:margin-left="0in" fo:margin-right="0in" fo:margin-top="0in" fo:margin-bottom="0.1665in" style:contextual-spacing="false" fo:text-align="start" style:justify-single-word="false" fo:orphans="2" fo:widows="2" fo:text-indent="0in" style:auto-text-indent="false"/>
      <style:text-properties fo:font-variant="normal" fo:text-transform="none" fo:color="#111111" loext:opacity="100%" style:font-name="Open Sans" fo:font-size="12pt" fo:letter-spacing="normal" fo:font-style="normal" fo:font-weight="normal" officeooo:rsid="0053832e" officeooo:paragraph-rsid="0053832e" style:font-size-asian="10.5pt" style:font-size-complex="10.5pt"/>
    </style:style>
    <style:style style:name="P455" style:family="paragraph" style:parent-style-name="Text_20_body">
      <style:paragraph-properties fo:margin-left="0in" fo:margin-right="0in" fo:margin-top="0.25in" fo:margin-bottom="0.25in" style:contextual-spacing="false" fo:orphans="2" fo:widows="2" fo:text-indent="0in" style:auto-text-indent="false"/>
      <style:text-properties fo:font-variant="normal" fo:text-transform="none" fo:color="#111111" loext:opacity="100%" style:font-name="Roboto2" fo:font-size="10.1999998092651pt" fo:letter-spacing="normal" fo:font-style="normal" fo:font-weight="normal"/>
    </style:style>
    <style:style style:name="P456" style:family="paragraph" style:parent-style-name="Text_20_body">
      <style:paragraph-properties fo:margin-left="0in" fo:margin-right="0in" fo:margin-top="0.25in" fo:margin-bottom="0.25in" style:contextual-spacing="false" fo:orphans="2" fo:widows="2" fo:text-indent="0in" style:auto-text-indent="false"/>
      <style:text-properties fo:font-variant="normal" fo:text-transform="none" fo:color="#111111" loext:opacity="100%" style:font-name="Courier" fo:font-size="8.39999961853027pt" fo:letter-spacing="normal" fo:font-style="normal" fo:font-weight="normal"/>
    </style:style>
    <style:style style:name="P457" style:family="paragraph" style:parent-style-name="Text_20_body">
      <style:paragraph-properties fo:margin-left="0in" fo:margin-right="0in" fo:margin-top="0.25in" fo:margin-bottom="0.25in" style:contextual-spacing="false" fo:orphans="2" fo:widows="2" fo:text-indent="0in" style:auto-text-indent="false" fo:padding="0in" fo:border="none"/>
      <style:text-properties fo:font-variant="normal" fo:text-transform="none" fo:color="#111111" loext:opacity="100%" style:font-name="georgia" fo:font-size="10.8000001907349pt" fo:letter-spacing="normal" fo:font-style="normal" fo:font-weight="normal"/>
    </style:style>
    <style:style style:name="P458" style:family="paragraph" style:parent-style-name="Text_20_body">
      <style:paragraph-properties fo:margin-left="0in" fo:margin-right="0in" fo:margin-top="0.25in" fo:margin-bottom="0.25in" style:contextual-spacing="false" fo:orphans="2" fo:widows="2" fo:text-indent="0in" style:auto-text-indent="false" fo:padding="0in" fo:border="none"/>
      <style:text-properties fo:font-variant="normal" fo:text-transform="none" fo:color="#111111" loext:opacity="100%" fo:letter-spacing="normal"/>
    </style:style>
    <style:style style:name="P459" style:family="paragraph" style:parent-style-name="Text_20_body">
      <style:paragraph-properties fo:margin-left="0in" fo:margin-right="0in" fo:margin-top="0.25in" fo:margin-bottom="0.25in" style:contextual-spacing="false" fo:orphans="2" fo:widows="2" fo:text-indent="0in" style:auto-text-indent="false" fo:padding="0in" fo:border="none"/>
      <style:text-properties fo:color="#111111" loext:opacity="100%"/>
    </style:style>
    <style:style style:name="P460" style:family="paragraph" style:parent-style-name="Text_20_body">
      <style:paragraph-properties fo:margin-left="0in" fo:margin-right="0in" fo:margin-top="0in" fo:margin-bottom="0.2083in" style:contextual-spacing="false" fo:orphans="2" fo:widows="2" fo:text-indent="0in" style:auto-text-indent="false"/>
      <style:text-properties fo:font-variant="normal" fo:text-transform="none" fo:color="#111111" loext:opacity="100%" style:font-name="Arnhem" fo:font-size="12pt" fo:letter-spacing="normal" fo:font-style="normal" fo:font-weight="normal"/>
    </style:style>
    <style:style style:name="P461" style:family="paragraph" style:parent-style-name="Text_20_body">
      <style:paragraph-properties fo:margin-left="0in" fo:margin-right="0in" fo:margin-top="0in" fo:margin-bottom="0.2083in" style:contextual-spacing="false" fo:orphans="2" fo:widows="2" fo:text-indent="0in" style:auto-text-indent="false"/>
      <style:text-properties fo:font-variant="normal" fo:text-transform="none" fo:color="#111111" loext:opacity="100%" style:font-name="Merriweather1" fo:font-size="10.8000001907349pt" fo:letter-spacing="normal" fo:font-style="normal" fo:font-weight="normal"/>
    </style:style>
    <style:style style:name="P462" style:family="paragraph" style:parent-style-name="Text_20_body">
      <style:paragraph-properties fo:margin-left="0in" fo:margin-right="0in" fo:margin-top="0in" fo:margin-bottom="0.2083in" style:contextual-spacing="false" fo:orphans="2" fo:widows="2" fo:text-indent="0in" style:auto-text-indent="false"/>
    </style:style>
    <style:style style:name="P463" style:family="paragraph" style:parent-style-name="Text_20_body">
      <style:paragraph-properties fo:margin-left="0in" fo:margin-right="0in" fo:margin-top="0in" fo:margin-bottom="0.2083in" style:contextual-spacing="false" fo:orphans="2" fo:widows="2" fo:text-indent="0in" style:auto-text-indent="false"/>
      <style:text-properties fo:color="#111111" loext:opacity="100%"/>
    </style:style>
    <style:style style:name="P464" style:family="paragraph" style:parent-style-name="Text_20_body">
      <style:paragraph-properties fo:margin-left="0in" fo:margin-right="0in" fo:margin-top="0.0752in" fo:margin-bottom="0.2083in" style:contextual-spacing="false" style:line-height-at-least="0.2083in" fo:orphans="2" fo:widows="2" fo:text-indent="0in" style:auto-text-indent="false"/>
      <style:text-properties fo:color="#111111" loext:opacity="100%" style:font-name="Open Sans1" fo:font-size="11.3999996185303pt" fo:letter-spacing="normal" fo:font-style="italic" fo:font-weight="normal"/>
    </style:style>
    <style:style style:name="P465" style:family="paragraph" style:parent-style-name="Text_20_body">
      <style:paragraph-properties fo:margin-left="0in" fo:margin-right="0in" fo:margin-top="0in" fo:margin-bottom="0.2165in" style:contextual-spacing="false" fo:orphans="2" fo:widows="2" fo:text-indent="0in" style:auto-text-indent="false"/>
    </style:style>
    <style:style style:name="P466" style:family="paragraph" style:parent-style-name="Text_20_body">
      <style:paragraph-properties fo:margin-left="0in" fo:margin-right="0in" fo:margin-top="0in" fo:margin-bottom="0.2165in" style:contextual-spacing="false" fo:orphans="2" fo:widows="2" fo:text-indent="0in" style:auto-text-indent="false"/>
      <style:text-properties fo:font-variant="normal" fo:text-transform="none" fo:color="#111111" loext:opacity="100%" style:font-name="Merriweather1" fo:font-size="10.8000001907349pt" fo:letter-spacing="normal" fo:font-style="normal" fo:font-weight="normal"/>
    </style:style>
    <style:style style:name="P467" style:family="paragraph" style:parent-style-name="Text_20_body">
      <style:paragraph-properties fo:margin-left="0in" fo:margin-right="0in" fo:margin-top="0in" fo:margin-bottom="0.25in" style:contextual-spacing="false" fo:line-height="150%" fo:orphans="2" fo:widows="2" fo:text-indent="0in" style:auto-text-indent="false" fo:padding="0in" fo:border="none"/>
      <style:text-properties fo:font-variant="normal" fo:text-transform="none" fo:color="#000000" loext:opacity="100%" style:font-name="AGaramondPro" fo:font-size="13.1999998092651pt" fo:letter-spacing="normal" fo:font-style="normal" fo:font-weight="normal"/>
    </style:style>
    <style:style style:name="P468" style:family="paragraph" style:parent-style-name="Text_20_body">
      <style:paragraph-properties fo:margin-left="0in" fo:margin-right="0in" fo:margin-top="0in" fo:margin-bottom="0.25in" style:contextual-spacing="false" fo:line-height="150%" fo:orphans="2" fo:widows="2" fo:text-indent="0in" style:auto-text-indent="false" fo:padding="0in" fo:border="none"/>
      <style:text-properties fo:font-variant="normal" fo:text-transform="none" fo:color="#111111" loext:opacity="100%" style:font-name="AGaramondPro" fo:font-size="13.1999998092651pt" fo:letter-spacing="normal" fo:font-style="normal" fo:font-weight="normal"/>
    </style:style>
    <style:style style:name="P469" style:family="paragraph" style:parent-style-name="Text_20_body">
      <style:paragraph-properties fo:margin-left="0in" fo:margin-right="0in" fo:margin-top="0in" fo:margin-bottom="0.25in" style:contextual-spacing="false" fo:line-height="150%" fo:orphans="2" fo:widows="2" fo:text-indent="0in" style:auto-text-indent="false" fo:padding="0in" fo:border="none"/>
    </style:style>
    <style:style style:name="P470" style:family="paragraph" style:parent-style-name="Text_20_body">
      <style:paragraph-properties fo:margin-left="0in" fo:margin-right="0in" fo:margin-top="0in" fo:margin-bottom="0.1335in" style:contextual-spacing="false" fo:orphans="2" fo:widows="2" fo:text-indent="0in" style:auto-text-indent="false"/>
      <style:text-properties fo:font-variant="normal" fo:text-transform="none" fo:color="#111111" loext:opacity="100%" style:font-name="Segoe UI" fo:font-size="10.1999998092651pt" fo:letter-spacing="normal" fo:font-style="normal" fo:font-weight="normal"/>
    </style:style>
    <style:style style:name="P471" style:family="paragraph" style:parent-style-name="Text_20_body">
      <style:paragraph-properties fo:margin-left="0in" fo:margin-right="0in" fo:margin-top="0in" fo:margin-bottom="0.1335in" style:contextual-spacing="false" fo:text-align="start" style:justify-single-word="false" fo:orphans="2" fo:widows="2" fo:text-indent="0in" style:auto-text-indent="false"/>
      <style:text-properties fo:font-variant="normal" fo:text-transform="none" fo:color="#111111" loext:opacity="100%" style:font-name="georgia2" fo:font-size="14pt" fo:letter-spacing="normal" fo:font-style="normal" fo:font-weight="normal"/>
    </style:style>
    <style:style style:name="P472" style:family="paragraph" style:parent-style-name="Text_20_body">
      <style:paragraph-properties fo:margin-left="0in" fo:margin-right="0in" fo:margin-top="0in" fo:margin-bottom="0.1335in" style:contextual-spacing="false" fo:text-align="start" style:justify-single-word="false" fo:orphans="2" fo:widows="2" fo:text-indent="0in" style:auto-text-indent="false"/>
      <style:text-properties fo:font-variant="normal" fo:text-transform="none" fo:color="#111111" loext:opacity="100%" fo:letter-spacing="normal"/>
    </style:style>
    <style:style style:name="P473" style:family="paragraph" style:parent-style-name="Text_20_body">
      <style:paragraph-properties fo:margin-left="0in" fo:margin-right="0in" fo:margin-top="0in" fo:margin-bottom="0.1335in" style:contextual-spacing="false" fo:text-align="start" style:justify-single-word="false" fo:orphans="2" fo:widows="2" fo:text-indent="0in" style:auto-text-indent="false"/>
      <style:text-properties fo:font-variant="normal" fo:text-transform="none" fo:color="#222222" loext:opacity="100%" fo:letter-spacing="normal"/>
    </style:style>
    <style:style style:name="P474" style:family="paragraph" style:parent-style-name="Text_20_body">
      <style:paragraph-properties fo:margin-left="0in" fo:margin-right="0in" fo:margin-top="0in" fo:margin-bottom="0.1335in" style:contextual-spacing="false" fo:text-align="start" style:justify-single-word="false" fo:orphans="2" fo:widows="2" fo:text-indent="0in" style:auto-text-indent="false"/>
      <style:text-properties fo:font-variant="normal" fo:text-transform="none" fo:color="#222222" loext:opacity="100%" style:font-name="Indy Serif" fo:font-size="11.3999996185303pt" fo:letter-spacing="normal" fo:font-style="normal" fo:font-weight="normal"/>
    </style:style>
    <style:style style:name="P475" style:family="paragraph" style:parent-style-name="Text_20_body">
      <style:paragraph-properties fo:margin-left="0in" fo:margin-right="0in" fo:margin-top="0in" fo:margin-bottom="0.1335in" style:contextual-spacing="false" fo:text-align="start" style:justify-single-word="false" fo:orphans="2" fo:widows="2" fo:text-indent="0in" style:auto-text-indent="false"/>
      <style:text-properties fo:font-variant="normal" fo:text-transform="none" fo:color="#333333" loext:opacity="100%" style:font-name="Libre Baskerville" fo:font-size="14pt" fo:font-style="normal" fo:font-weight="normal"/>
    </style:style>
    <style:style style:name="P476" style:family="paragraph" style:parent-style-name="Text_20_body">
      <style:paragraph-properties fo:margin-left="0in" fo:margin-right="0in" fo:margin-top="0in" fo:margin-bottom="0.1335in" style:contextual-spacing="false" fo:text-align="start" style:justify-single-word="false" fo:orphans="2" fo:widows="2" fo:text-indent="0in" style:auto-text-indent="false"/>
      <style:text-properties fo:color="#111111" loext:opacity="100%"/>
    </style:style>
    <style:style style:name="P477" style:family="paragraph" style:parent-style-name="Text_20_body">
      <style:paragraph-properties fo:margin-left="0in" fo:margin-right="0in" fo:margin-top="0in" fo:margin-bottom="0.3335in" style:contextual-spacing="false" fo:line-height="142%" fo:orphans="2" fo:widows="2" fo:text-indent="0in" style:auto-text-indent="false"/>
      <style:text-properties fo:font-variant="normal" fo:text-transform="none" fo:color="#111111" loext:opacity="100%" style:font-name="proximanova" fo:font-size="14.3999996185303pt" fo:letter-spacing="normal" fo:font-style="normal" fo:font-weight="normal"/>
    </style:style>
    <style:style style:name="P478" style:family="paragraph" style:parent-style-name="Text_20_body">
      <style:paragraph-properties fo:margin-left="0in" fo:margin-right="0in" fo:margin-top="0.1665in" fo:margin-bottom="0.1665in" style:contextual-spacing="false" fo:text-indent="0in" style:auto-text-indent="false" fo:padding="0in" fo:border="none"/>
      <style:text-properties fo:color="#111111" loext:opacity="100%"/>
    </style:style>
    <style:style style:name="P479" style:family="paragraph" style:parent-style-name="Text_20_body">
      <style:paragraph-properties fo:margin-left="0in" fo:margin-right="0in" fo:margin-top="0in" fo:margin-bottom="0.0972in" style:contextual-spacing="false" fo:orphans="2" fo:widows="2" fo:text-indent="0in" style:auto-text-indent="false"/>
      <style:text-properties fo:font-variant="normal" fo:text-transform="none" fo:color="#111111" loext:opacity="100%" style:font-name="Open Sans" fo:font-style="normal" fo:font-weight="normal"/>
    </style:style>
    <style:style style:name="P480" style:family="paragraph" style:parent-style-name="Text_20_body">
      <style:paragraph-properties fo:margin-left="0in" fo:margin-right="0in" fo:margin-top="0in" fo:margin-bottom="0.0972in" style:contextual-spacing="false" fo:orphans="2" fo:widows="2" fo:text-indent="0in" style:auto-text-indent="false"/>
      <style:text-properties fo:font-variant="normal" fo:text-transform="none" fo:color="#111111" loext:opacity="100%" style:font-name="Open Sans" fo:font-size="12pt" fo:letter-spacing="normal" fo:font-style="normal" fo:font-weight="normal"/>
    </style:style>
    <style:style style:name="P481" style:family="paragraph" style:parent-style-name="Text_20_body">
      <style:paragraph-properties fo:margin-left="0in" fo:margin-right="0in" fo:margin-top="0in" fo:margin-bottom="0.1252in" style:contextual-spacing="false" fo:line-height="142%" fo:text-align="start" style:justify-single-word="false" fo:orphans="2" fo:widows="2" fo:text-indent="0in" style:auto-text-indent="false"/>
    </style:style>
    <style:style style:name="P482" style:family="paragraph" style:parent-style-name="Text_20_body">
      <style:paragraph-properties fo:margin-left="0in" fo:margin-right="0in" fo:margin-top="0in" fo:margin-bottom="0.1252in" style:contextual-spacing="false" fo:line-height="142%" fo:text-align="start" style:justify-single-word="false" fo:orphans="2" fo:widows="2" fo:text-indent="0in" style:auto-text-indent="false"/>
      <style:text-properties fo:font-variant="normal" fo:text-transform="none" fo:color="#333333" loext:opacity="100%" style:font-name="Crimson Text" fo:font-size="12pt" fo:letter-spacing="normal" fo:font-style="normal" fo:font-weight="normal"/>
    </style:style>
    <style:style style:name="P483" style:family="paragraph" style:parent-style-name="Text_20_body">
      <style:paragraph-properties fo:margin-left="0in" fo:margin-right="0in" fo:margin-top="0in" fo:margin-bottom="0.1252in" style:contextual-spacing="false" fo:line-height="142%" fo:text-align="start" style:justify-single-word="false" fo:orphans="2" fo:widows="2" fo:text-indent="0in" style:auto-text-indent="false"/>
      <style:text-properties fo:font-variant="normal" fo:text-transform="none" fo:color="#333333" loext:opacity="100%" fo:letter-spacing="normal"/>
    </style:style>
    <style:style style:name="P484" style:family="paragraph" style:parent-style-name="Text_20_body">
      <style:paragraph-properties fo:margin-left="0in" fo:margin-right="0in" fo:margin-top="0.1335in" fo:margin-bottom="0.1335in" style:contextual-spacing="false" fo:orphans="2" fo:widows="2" fo:text-indent="0in" style:auto-text-indent="false"/>
    </style:style>
    <style:style style:name="P485" style:family="paragraph" style:parent-style-name="Text_20_body">
      <style:paragraph-properties fo:margin-left="0in" fo:margin-right="0in" fo:margin-top="0.1335in" fo:margin-bottom="0.1335in" style:contextual-spacing="false" fo:orphans="2" fo:widows="2" fo:text-indent="0in" style:auto-text-indent="false"/>
      <style:text-properties fo:font-variant="normal" fo:text-transform="none" fo:color="#222222" loext:opacity="100%" style:font-name="Indy Serif" fo:font-size="11.3999996185303pt" fo:letter-spacing="normal" fo:font-style="normal" fo:font-weight="normal"/>
    </style:style>
    <style:style style:name="P486" style:family="paragraph" style:parent-style-name="Text_20_body">
      <style:paragraph-properties fo:margin-left="0in" fo:margin-right="0in" fo:margin-top="0.1335in" fo:margin-bottom="0.1335in" style:contextual-spacing="false" fo:orphans="2" fo:widows="2" fo:text-indent="0in" style:auto-text-indent="false"/>
      <style:text-properties fo:font-variant="normal" fo:text-transform="none" fo:color="#222222" loext:opacity="100%" fo:letter-spacing="normal"/>
    </style:style>
    <style:style style:name="P487" style:family="paragraph" style:parent-style-name="Text_20_body" style:list-style-name="L13">
      <style:paragraph-properties fo:margin-top="0in" fo:margin-bottom="0.0835in" style:contextual-spacing="false" fo:text-align="start" style:justify-single-word="false" fo:orphans="2" fo:widows="2" fo:padding="0in" fo:border="none"/>
      <style:text-properties fo:font-variant="normal" fo:text-transform="none" fo:color="#111111" loext:opacity="100%" style:font-name="apple-system2" fo:font-size="8.39999961853027pt" fo:letter-spacing="normal" fo:font-style="normal" fo:font-weight="normal"/>
    </style:style>
    <style:style style:name="P488" style:family="paragraph" style:parent-style-name="Text_20_body">
      <style:paragraph-properties fo:margin-left="0.0335in" fo:margin-right="0in" fo:margin-top="0in" fo:margin-bottom="0.1665in" style:contextual-spacing="false" fo:text-indent="0in" style:auto-text-indent="false"/>
    </style:style>
    <style:style style:name="P489" style:family="paragraph" style:parent-style-name="Text_20_body">
      <style:paragraph-properties fo:margin-left="0.0335in" fo:margin-right="0in" fo:margin-top="0in" fo:margin-bottom="0.1335in" style:contextual-spacing="false" fo:line-height="100%" fo:orphans="2" fo:widows="2" fo:text-indent="0in" style:auto-text-indent="false"/>
      <style:text-properties fo:font-variant="normal" fo:text-transform="none" fo:color="#111111" loext:opacity="100%" style:font-name="Open Sans1" fo:font-size="6.59999990463257pt" fo:letter-spacing="normal" fo:font-style="normal" fo:font-weight="normal"/>
    </style:style>
    <style:style style:name="P490" style:family="paragraph" style:parent-style-name="Text_20_body">
      <style:paragraph-properties fo:margin-left="0.3937in" fo:margin-right="0.3937in" fo:margin-top="0in" fo:margin-bottom="0in" style:contextual-spacing="false" fo:orphans="2" fo:widows="2" fo:text-indent="0in" style:auto-text-indent="false" fo:padding-left="0.1665in" fo:padding-right="0in" fo:padding-top="0in" fo:padding-bottom="0in" fo:border-left="0.06pt solid #dbe0e7" fo:border-right="none" fo:border-top="none" fo:border-bottom="none"/>
      <style:text-properties fo:color="#111111" loext:opacity="100%" style:font-name="Arnhem" fo:font-size="12pt" fo:letter-spacing="normal" fo:font-style="italic" fo:font-weight="normal"/>
    </style:style>
    <style:style style:name="P491" style:family="paragraph" style:parent-style-name="Text_20_body">
      <style:paragraph-properties fo:margin-left="0in" fo:margin-right="0.0165in" fo:margin-top="0in" fo:margin-bottom="0.1335in" style:contextual-spacing="false" fo:line-height="100%" fo:orphans="2" fo:widows="2" fo:text-indent="0in" style:auto-text-indent="false"/>
      <style:text-properties fo:font-variant="normal" fo:text-transform="none" fo:color="#111111" loext:opacity="100%" style:font-name="Open Sans1" fo:font-size="6.59999990463257pt" fo:letter-spacing="normal" fo:font-style="normal" fo:font-weight="normal"/>
    </style:style>
    <style:style style:name="P492" style:family="paragraph" style:parent-style-name="Text_20_body">
      <style:paragraph-properties fo:margin-left="0in" fo:margin-right="0.0165in" fo:margin-top="0in" fo:margin-bottom="0.1335in" style:contextual-spacing="false" fo:line-height="100%" fo:orphans="2" fo:widows="2" fo:text-indent="0in" style:auto-text-indent="false"/>
      <style:text-properties fo:font-variant="normal" fo:text-transform="none" fo:color="#111111" loext:opacity="100%" fo:letter-spacing="normal"/>
    </style:style>
    <style:style style:name="P493" style:family="paragraph" style:parent-style-name="Text_20_body">
      <style:paragraph-properties fo:margin-left="0in" fo:margin-right="0.0252in" fo:margin-top="0in" fo:margin-bottom="0.1335in" style:contextual-spacing="false" fo:line-height="100%" fo:orphans="2" fo:widows="2" fo:text-indent="0in" style:auto-text-indent="false"/>
    </style:style>
    <style:style style:name="P494" style:family="paragraph" style:parent-style-name="Text_20_body" style:list-style-name="L20">
      <style:paragraph-properties fo:margin-left="0.1752in" fo:margin-right="0in" fo:margin-top="0in" fo:margin-bottom="0in" style:contextual-spacing="false" fo:orphans="2" fo:widows="2" fo:text-indent="0in" style:auto-text-indent="false" fo:padding="0in" fo:border="none"/>
    </style:style>
    <style:style style:name="P495" style:family="paragraph" style:parent-style-name="Text_20_body" style:list-style-name="L21">
      <style:paragraph-properties fo:margin-left="0.1752in" fo:margin-right="0in" fo:margin-top="0in" fo:margin-bottom="0in" style:contextual-spacing="false" fo:orphans="2" fo:widows="2" fo:text-indent="0in" style:auto-text-indent="false" fo:padding="0in" fo:border="none"/>
    </style:style>
    <style:style style:name="P496" style:family="paragraph" style:parent-style-name="Text_20_body" style:list-style-name="L22">
      <style:paragraph-properties fo:margin-left="0.1752in" fo:margin-right="0in" fo:margin-top="0in" fo:margin-bottom="0in" style:contextual-spacing="false" fo:orphans="2" fo:widows="2" fo:text-indent="0in" style:auto-text-indent="false" fo:padding="0in" fo:border="none"/>
      <style:text-properties fo:font-variant="normal" fo:text-transform="none" fo:color="#111111" loext:opacity="100%" style:font-name="Merriweather1" fo:font-size="10.8000001907349pt" fo:letter-spacing="normal" fo:font-style="normal" fo:font-weight="normal"/>
    </style:style>
    <style:style style:name="P497" style:family="paragraph" style:parent-style-name="Text_20_body" style:list-style-name="L20">
      <style:paragraph-properties fo:margin-left="0.1752in" fo:margin-right="0in" fo:margin-top="0in" fo:margin-bottom="0.0835in" style:contextual-spacing="false" fo:orphans="2" fo:widows="2" fo:text-indent="0in" style:auto-text-indent="false" fo:padding="0in" fo:border="none"/>
    </style:style>
    <style:style style:name="P498" style:family="paragraph" style:parent-style-name="Text_20_body" style:list-style-name="L21">
      <style:paragraph-properties fo:margin-left="0.1752in" fo:margin-right="0in" fo:margin-top="0in" fo:margin-bottom="0.0835in" style:contextual-spacing="false" fo:orphans="2" fo:widows="2" fo:text-indent="0in" style:auto-text-indent="false" fo:padding="0in" fo:border="none"/>
      <style:text-properties fo:font-variant="normal" fo:text-transform="none" fo:color="#111111" loext:opacity="100%" style:font-name="Merriweather1" fo:font-size="10.8000001907349pt" fo:letter-spacing="normal" fo:font-style="normal" fo:font-weight="normal"/>
    </style:style>
    <style:style style:name="P499" style:family="paragraph" style:parent-style-name="Text_20_body" style:list-style-name="L20">
      <style:paragraph-properties fo:margin-left="0.35in" fo:margin-right="0in" fo:margin-top="0in" fo:margin-bottom="0in" style:contextual-spacing="false" fo:orphans="2" fo:widows="2" fo:text-indent="0in" style:auto-text-indent="false" fo:padding="0in" fo:border="none"/>
    </style:style>
    <style:style style:name="P500" style:family="paragraph" style:parent-style-name="Text_20_body" style:list-style-name="L20">
      <style:paragraph-properties fo:margin-left="0.35in" fo:margin-right="0in" fo:margin-top="0in" fo:margin-bottom="0in" style:contextual-spacing="false" fo:orphans="2" fo:widows="2" fo:text-indent="0in" style:auto-text-indent="false" fo:padding="0in" fo:border="none"/>
      <style:text-properties fo:font-variant="normal" fo:text-transform="none" fo:color="#111111" loext:opacity="100%" style:font-name="Merriweather1" fo:font-size="10.8000001907349pt" fo:letter-spacing="normal" fo:font-style="normal" fo:font-weight="normal"/>
    </style:style>
    <style:style style:name="P501" style:family="paragraph" style:parent-style-name="Text_20_body" style:list-style-name="L21">
      <style:paragraph-properties fo:margin-left="0.35in" fo:margin-right="0in" fo:margin-top="0in" fo:margin-bottom="0in" style:contextual-spacing="false" fo:orphans="2" fo:widows="2" fo:text-indent="0in" style:auto-text-indent="false" fo:padding="0in" fo:border="none"/>
      <style:text-properties fo:font-variant="normal" fo:text-transform="none" fo:color="#111111" loext:opacity="100%" style:font-name="Merriweather1" fo:font-size="10.8000001907349pt" fo:letter-spacing="normal" fo:font-style="normal" fo:font-weight="normal"/>
    </style:style>
    <style:style style:name="P502" style:family="paragraph" style:parent-style-name="Text_20_body" style:list-style-name="L22">
      <style:paragraph-properties fo:margin-left="0.35in" fo:margin-right="0in" fo:margin-top="0in" fo:margin-bottom="0in" style:contextual-spacing="false" fo:orphans="2" fo:widows="2" fo:text-indent="0in" style:auto-text-indent="false" fo:padding="0in" fo:border="none"/>
      <style:text-properties fo:font-variant="normal" fo:text-transform="none" fo:color="#111111" loext:opacity="100%" style:font-name="Merriweather1" fo:font-size="10.8000001907349pt" fo:letter-spacing="normal" fo:font-style="normal" fo:font-weight="normal"/>
    </style:style>
    <style:style style:name="P503" style:family="paragraph" style:parent-style-name="Text_20_body" style:list-style-name="L20">
      <style:paragraph-properties fo:margin-left="0.35in" fo:margin-right="0in" fo:margin-top="0in" fo:margin-bottom="0.0835in" style:contextual-spacing="false" fo:orphans="2" fo:widows="2" fo:text-indent="0in" style:auto-text-indent="false" fo:padding="0in" fo:border="none"/>
    </style:style>
    <style:style style:name="P504" style:family="paragraph" style:parent-style-name="Text_20_body" style:list-style-name="L22">
      <style:paragraph-properties fo:margin-left="0.35in" fo:margin-right="0in" fo:margin-top="0in" fo:margin-bottom="0.0835in" style:contextual-spacing="false" fo:orphans="2" fo:widows="2" fo:text-indent="0in" style:auto-text-indent="false" fo:padding="0in" fo:border="none"/>
      <style:text-properties fo:font-variant="normal" fo:text-transform="none" fo:color="#111111" loext:opacity="100%" style:font-name="Merriweather1" fo:font-size="10.8000001907349pt" fo:letter-spacing="normal" fo:font-style="normal" fo:font-weight="normal"/>
    </style:style>
    <style:style style:name="P505" style:family="paragraph" style:parent-style-name="Text_20_body" style:list-style-name="L20">
      <style:paragraph-properties fo:margin-left="0.5252in" fo:margin-right="0in" fo:margin-top="0in" fo:margin-bottom="0in" style:contextual-spacing="false" fo:orphans="2" fo:widows="2" fo:text-indent="0in" style:auto-text-indent="false" fo:padding="0in" fo:border="none"/>
      <style:text-properties fo:font-variant="normal" fo:text-transform="none" fo:color="#111111" loext:opacity="100%" style:font-name="Merriweather1" fo:font-size="10.8000001907349pt" fo:letter-spacing="normal" fo:font-style="normal" fo:font-weight="normal"/>
    </style:style>
    <style:style style:name="P506" style:family="paragraph" style:parent-style-name="Text_20_body" style:list-style-name="L21">
      <style:paragraph-properties fo:margin-left="0.5252in" fo:margin-right="0in" fo:margin-top="0in" fo:margin-bottom="0in" style:contextual-spacing="false" fo:orphans="2" fo:widows="2" fo:text-indent="0in" style:auto-text-indent="false" fo:padding="0in" fo:border="none"/>
      <style:text-properties fo:font-variant="normal" fo:text-transform="none" fo:color="#111111" loext:opacity="100%" style:font-name="Merriweather1" fo:font-size="10.8000001907349pt" fo:letter-spacing="normal" fo:font-style="normal" fo:font-weight="normal"/>
    </style:style>
    <style:style style:name="P507" style:family="paragraph" style:parent-style-name="Text_20_body" style:list-style-name="L21">
      <style:paragraph-properties fo:margin-left="0.5252in" fo:margin-right="0in" fo:margin-top="0in" fo:margin-bottom="0.0835in" style:contextual-spacing="false" fo:orphans="2" fo:widows="2" fo:text-indent="0in" style:auto-text-indent="false" fo:padding="0in" fo:border="none"/>
      <style:text-properties fo:font-variant="normal" fo:text-transform="none" fo:color="#111111" loext:opacity="100%" style:font-name="Merriweather1" fo:font-size="10.8000001907349pt" fo:letter-spacing="normal" fo:font-style="normal" fo:font-weight="normal"/>
    </style:style>
    <style:style style:name="P508" style:family="paragraph" style:parent-style-name="Text_20_body">
      <style:paragraph-properties fo:margin-top="0.0083in" fo:margin-bottom="0.1665in" style:contextual-spacing="false" fo:line-height="135%" fo:orphans="2" fo:widows="2"/>
      <style:text-properties fo:font-variant="normal" fo:text-transform="none" fo:color="#111111" loext:opacity="100%" style:font-name="Poppins" fo:font-size="8.39999961853027pt" fo:letter-spacing="normal" fo:font-style="normal" fo:font-weight="normal" loext:padding="0in" loext:border="none"/>
    </style:style>
    <style:style style:name="P509" style:family="paragraph" style:parent-style-name="Text_20_body">
      <style:paragraph-properties fo:margin-top="0.0083in" fo:margin-bottom="0.1665in" style:contextual-spacing="false" fo:line-height="135%" fo:orphans="2" fo:widows="2"/>
      <style:text-properties fo:font-variant="normal" fo:text-transform="none" fo:color="#111111" loext:opacity="100%" style:font-name="Roboto Condensed" fo:font-size="8.39999961853027pt" fo:letter-spacing="normal" fo:font-style="normal" fo:font-weight="normal" loext:padding="0in" loext:border="none"/>
    </style:style>
    <style:style style:name="P510" style:family="paragraph" style:parent-style-name="Text_20_body">
      <style:paragraph-properties fo:margin-left="0.1665in" fo:margin-right="0.1665in" fo:margin-top="0.1665in" fo:margin-bottom="0.1665in" style:contextual-spacing="false" fo:orphans="2" fo:widows="2" fo:text-indent="0in" style:auto-text-indent="false" fo:padding="0in" fo:border="none"/>
      <style:text-properties fo:font-variant="normal" fo:text-transform="none" fo:color="#111111" loext:opacity="100%" style:font-name="Poppins" fo:font-size="10.8000001907349pt" fo:letter-spacing="normal" fo:font-style="normal" fo:font-weight="normal"/>
    </style:style>
    <style:style style:name="P511" style:family="paragraph" style:parent-style-name="Text_20_body">
      <style:paragraph-properties fo:margin-left="0.1665in" fo:margin-right="0.1665in" fo:margin-top="0.1665in" fo:margin-bottom="0.1665in" style:contextual-spacing="false" fo:orphans="2" fo:widows="2" fo:text-indent="0in" style:auto-text-indent="false" fo:padding="0in" fo:border="none"/>
      <style:text-properties fo:font-variant="normal" fo:text-transform="none" fo:color="#111111" loext:opacity="100%" style:font-name="Poppins" fo:font-size="10.8000001907349pt" fo:letter-spacing="normal" fo:font-style="italic" fo:font-weight="normal" loext:padding="0in" loext:border="none"/>
    </style:style>
    <style:style style:name="P512" style:family="paragraph" style:parent-style-name="Text_20_body">
      <style:paragraph-properties fo:margin-left="0.1665in" fo:margin-right="0.1665in" fo:margin-top="0.1665in" fo:margin-bottom="0.1665in" style:contextual-spacing="false" fo:orphans="2" fo:widows="2" fo:text-indent="0in" style:auto-text-indent="false" fo:padding="0in" fo:border="none"/>
      <style:text-properties fo:font-variant="normal" fo:text-transform="none" fo:color="#111111" loext:opacity="100%" style:font-name="Roboto3" fo:font-size="10.8000001907349pt" fo:letter-spacing="normal" fo:font-style="normal" fo:font-weight="normal"/>
    </style:style>
    <style:style style:name="P513" style:family="paragraph" style:parent-style-name="Text_20_body">
      <style:paragraph-properties fo:margin-top="0.0665in" fo:margin-bottom="0.0972in" style:contextual-spacing="false" fo:orphans="2" fo:widows="2"/>
      <style:text-properties fo:font-variant="normal" fo:text-transform="none" fo:color="#111111" loext:opacity="100%" style:font-name="Times New Roman" fo:font-size="14pt" fo:letter-spacing="normal" fo:font-style="normal" fo:font-weight="normal"/>
    </style:style>
    <style:style style:name="P514" style:family="paragraph" style:parent-style-name="Text_20_body">
      <style:paragraph-properties fo:margin-left="0in" fo:margin-right="0.1in" fo:margin-top="0in" fo:margin-bottom="0in" style:contextual-spacing="false" style:line-height-at-least="0.2in" fo:orphans="1" fo:widows="2" fo:text-indent="0in" style:auto-text-indent="false"/>
      <style:text-properties fo:font-variant="normal" fo:text-transform="none" fo:color="#222222" loext:opacity="100%" style:font-name="Indy Sans" fo:font-size="9.60000038146973pt" fo:letter-spacing="normal" fo:font-style="normal" fo:font-weight="normal" loext:padding="0in" loext:border="none"/>
    </style:style>
    <style:style style:name="P515" style:family="paragraph" style:parent-style-name="Text_20_body">
      <style:paragraph-properties fo:margin-left="0in" fo:margin-right="0.1in" fo:margin-top="0in" fo:margin-bottom="0in" style:contextual-spacing="false" style:line-height-at-least="0.2in" fo:orphans="1" fo:widows="2" fo:text-indent="0in" style:auto-text-indent="false"/>
    </style:style>
    <style:style style:name="P516" style:family="paragraph" style:parent-style-name="Text_20_body">
      <style:paragraph-properties fo:margin-left="0in" fo:margin-right="0.1in" fo:margin-top="0in" fo:margin-bottom="0in" style:contextual-spacing="false" style:line-height-at-least="0.1665in" fo:orphans="1" fo:widows="2" fo:text-indent="0in" style:auto-text-indent="false"/>
    </style:style>
    <style:style style:name="T1" style:family="text">
      <style:text-properties fo:font-size="14pt"/>
    </style:style>
    <style:style style:name="T2" style:family="text">
      <style:text-properties fo:font-variant="normal" fo:text-transform="none"/>
    </style:style>
    <style:style style:name="T3" style:family="text">
      <style:text-properties fo:font-variant="normal" fo:text-transform="none" fo:color="#000000" loext:opacity="100%" style:text-line-through-style="none" style:text-line-through-type="none" style:font-name="BentonGothic" fo:font-size="8.39999961853027pt" fo:letter-spacing="normal" fo:font-style="normal" style:text-underline-style="none" fo:font-weight="normal" officeooo:rsid="004412ff" style:text-blinking="false" style:font-size-asian="20pt" style:font-size-complex="20pt" loext:padding="0in" loext:border="none"/>
    </style:style>
    <style:style style:name="T4" style:family="text">
      <style:text-properties fo:font-variant="normal" fo:text-transform="none" fo:color="#000000" loext:opacity="100%" style:text-line-through-style="none" style:text-line-through-type="none" style:font-name="Noto Sans" fo:letter-spacing="normal" fo:font-style="normal" style:text-underline-style="none" fo:font-weight="normal" style:text-blinking="false" loext:padding="0in" loext:border="none"/>
    </style:style>
    <style:style style:name="T5" style:family="text">
      <style:text-properties fo:font-variant="normal" fo:text-transform="none" fo:color="#000000" loext:opacity="100%" style:text-line-through-style="none" style:text-line-through-type="none" style:font-name="AGaramondPro" fo:font-size="14.3999996185303pt" fo:letter-spacing="normal" fo:font-style="normal" style:text-underline-style="none" fo:font-weight="normal" style:text-blinking="false" fo:background-color="transparent" loext:char-shading-value="0"/>
    </style:style>
    <style:style style:name="T6" style:family="text">
      <style:text-properties fo:font-variant="normal" fo:text-transform="none" fo:color="#000000" loext:opacity="100%" style:font-name="BentonGothic" fo:font-size="8.39999961853027pt" fo:letter-spacing="normal" fo:font-style="normal" fo:font-weight="bold" officeooo:rsid="004412ff" style:font-size-asian="20pt" style:font-size-complex="20pt" loext:padding="0in" loext:border="none"/>
    </style:style>
    <style:style style:name="T7" style:family="text">
      <style:text-properties fo:font-variant="normal" fo:text-transform="none" fo:color="#000000" loext:opacity="100%" style:font-name="trebuchet ms" fo:font-size="8.39999961853027pt" fo:letter-spacing="normal" fo:font-style="normal" fo:font-weight="normal" officeooo:rsid="004c3b46"/>
    </style:style>
    <style:style style:name="T8" style:family="text">
      <style:text-properties fo:font-variant="normal" fo:text-transform="none" fo:color="#000000" loext:opacity="100%" style:font-name="TNYAdobeCaslonPro" fo:font-size="12.6000003814697pt" fo:letter-spacing="normal" fo:font-style="normal" fo:font-weight="normal" officeooo:rsid="004c3b46"/>
    </style:style>
    <style:style style:name="T9" style:family="text">
      <style:text-properties fo:font-variant="normal" fo:text-transform="none" fo:color="#000000" loext:opacity="100%" style:font-name="PT Serif" fo:font-size="10.1999998092651pt" fo:letter-spacing="normal" fo:font-style="normal" fo:font-weight="normal" loext:padding="0in" loext:border="none"/>
    </style:style>
    <style:style style:name="T10" style:family="text">
      <style:text-properties fo:font-variant="normal" fo:text-transform="none" fo:color="#000000" loext:opacity="100%" style:font-name="Noto Serif" fo:font-size="21.6000003814697pt" fo:letter-spacing="-0.0083in" fo:font-style="normal" fo:font-weight="bold"/>
    </style:style>
    <style:style style:name="T11" style:family="text">
      <style:text-properties fo:font-variant="normal" fo:text-transform="none" fo:color="#000000" loext:opacity="100%" style:font-name="Noto Sans" fo:letter-spacing="normal" fo:font-style="normal" fo:font-weight="normal" loext:padding="0in" loext:border="none"/>
    </style:style>
    <style:style style:name="T12" style:family="text">
      <style:text-properties fo:font-variant="normal" fo:text-transform="none" fo:color="#000000" loext:opacity="100%" style:font-name="Noto Sans" fo:font-size="9.60000038146973pt" fo:letter-spacing="normal" fo:font-style="normal" fo:font-weight="normal"/>
    </style:style>
    <style:style style:name="T13" style:family="text">
      <style:text-properties fo:font-variant="normal" fo:text-transform="none" fo:color="#000000" loext:opacity="100%" fo:letter-spacing="normal"/>
    </style:style>
    <style:style style:name="T14" style:family="text">
      <style:text-properties fo:font-variant="normal" fo:text-transform="none" fo:color="#000000" loext:opacity="100%" style:font-name="Roboto" fo:font-size="10.8000001907349pt" fo:letter-spacing="normal" fo:font-style="normal" fo:font-weight="normal"/>
    </style:style>
    <style:style style:name="T15" style:family="text">
      <style:text-properties fo:font-variant="normal" fo:text-transform="none" fo:color="#000000" loext:opacity="100%" style:font-name="Merriweather" fo:font-size="9.60000038146973pt" fo:letter-spacing="normal" fo:font-style="normal" fo:font-weight="normal"/>
    </style:style>
    <style:style style:name="T16" style:family="text">
      <style:text-properties fo:font-variant="normal" fo:text-transform="none" fo:color="#000000" loext:opacity="100%" style:font-name="Times New Roman" fo:font-size="9.60000038146973pt" fo:letter-spacing="normal" fo:font-style="normal" fo:font-weight="normal"/>
    </style:style>
    <style:style style:name="T17" style:family="text">
      <style:text-properties fo:font-variant="normal" fo:text-transform="none" fo:color="#000000" loext:opacity="100%" style:font-name="AGaramondPro" fo:font-size="14.3999996185303pt" fo:letter-spacing="normal" fo:font-style="normal" fo:font-weight="normal"/>
    </style:style>
    <style:style style:name="T18" style:family="text">
      <style:text-properties fo:font-variant="normal" fo:text-transform="none" fo:color="#000000" loext:opacity="100%" style:font-name="AGaramondPro" fo:font-size="13.1999998092651pt" fo:letter-spacing="normal" fo:font-style="normal" fo:font-weight="normal"/>
    </style:style>
    <style:style style:name="T19" style:family="text">
      <style:text-properties fo:font-variant="normal" fo:text-transform="none" fo:color="#000000" loext:opacity="100%" style:font-name="AGaramondPro" fo:font-size="13.1999998092651pt" fo:letter-spacing="normal" fo:font-style="normal" fo:font-weight="normal" loext:padding="0in" loext:border="none"/>
    </style:style>
    <style:style style:name="T20" style:family="text">
      <style:text-properties fo:font-variant="normal" fo:text-transform="none" fo:color="#000000" loext:opacity="100%" style:font-name="AGaramondPro" fo:font-size="13.1999998092651pt" fo:letter-spacing="normal" fo:font-style="normal" style:text-underline-style="solid" style:text-underline-width="auto" style:text-underline-color="font-color" fo:font-weight="normal" fo:background-color="transparent" loext:char-shading-value="0"/>
    </style:style>
    <style:style style:name="T21" style:family="text">
      <style:text-properties fo:font-variant="normal" fo:text-transform="none" fo:color="#000000" loext:opacity="100%" style:font-name="AGaramondPro" fo:font-size="13.1999998092651pt" fo:letter-spacing="0.0083in" fo:font-style="normal" fo:font-weight="normal" loext:padding="0in" loext:border="none"/>
    </style:style>
    <style:style style:name="T22" style:family="text">
      <style:text-properties fo:font-variant="normal" fo:text-transform="none" fo:color="#000000" loext:opacity="100%" style:font-name="Arnhem" fo:font-size="12pt" fo:letter-spacing="normal" fo:font-style="normal" fo:font-weight="normal" loext:padding="0in" loext:border="none"/>
    </style:style>
    <style:style style:name="T23" style:family="text">
      <style:text-properties fo:font-variant="normal" fo:text-transform="none" fo:color="#000000" loext:opacity="100%" style:font-name="Raleway" fo:font-size="14pt" fo:letter-spacing="normal" fo:font-style="normal" fo:font-weight="normal"/>
    </style:style>
    <style:style style:name="T24" style:family="text">
      <style:text-properties fo:font-variant="normal" fo:text-transform="none" style:text-line-through-style="none" style:text-line-through-type="none" style:font-name="PublicoText" fo:font-size="10.8000001907349pt" fo:letter-spacing="normal" fo:font-style="normal" style:text-underline-style="none" fo:font-weight="normal" style:text-blinking="false"/>
    </style:style>
    <style:style style:name="T25" style:family="text">
      <style:text-properties fo:font-variant="normal" fo:text-transform="none" style:text-line-through-style="none" style:text-line-through-type="none" style:font-name="Mallory" fo:font-size="11.3999996185303pt" fo:letter-spacing="normal" fo:font-style="normal" style:text-underline-style="none" fo:font-weight="normal" style:text-blinking="false" fo:background-color="transparent" loext:char-shading-value="0" loext:padding="0in" loext:border="none"/>
    </style:style>
    <style:style style:name="T26" style:family="text">
      <style:text-properties fo:font-variant="normal" fo:text-transform="none" style:text-line-through-style="none" style:text-line-through-type="none" style:font-name="Calluna" fo:font-size="11.3999996185303pt" fo:letter-spacing="normal" fo:font-style="normal" style:text-underline-style="none" fo:font-weight="normal" style:text-blinking="false" fo:background-color="#ffffff" loext:char-shading-value="0" loext:padding="0in" loext:border="none"/>
    </style:style>
    <style:style style:name="T27" style:family="text">
      <style:text-properties fo:font-variant="normal" fo:text-transform="none" style:text-line-through-style="none" style:text-line-through-type="none" style:font-name="Roboto1" fo:font-size="8.39999961853027pt" fo:letter-spacing="normal" fo:font-style="normal" style:text-underline-style="none" fo:font-weight="normal" style:text-blinking="false"/>
    </style:style>
    <style:style style:name="T28" style:family="text">
      <style:text-properties fo:font-variant="normal" fo:text-transform="none" style:text-line-through-style="none" style:text-line-through-type="none" style:font-name="trebuchet ms" fo:font-size="8.39999961853027pt" fo:letter-spacing="normal" fo:font-style="normal" style:text-underline-style="none" fo:font-weight="bold" style:text-blinking="false"/>
    </style:style>
    <style:style style:name="T29" style:family="text">
      <style:text-properties fo:font-variant="normal" fo:text-transform="none" style:text-line-through-style="none" style:text-line-through-type="none" style:font-name="trebuchet ms" fo:font-size="8.39999961853027pt" fo:letter-spacing="normal" fo:font-style="normal" style:text-underline-style="none" fo:font-weight="bold" style:text-blinking="false" loext:padding="0in" loext:border="none"/>
    </style:style>
    <style:style style:name="T30" style:family="text">
      <style:text-properties fo:font-variant="normal" fo:text-transform="none" style:text-line-through-style="none" style:text-line-through-type="none" style:font-name="trebuchet ms" fo:font-size="8.39999961853027pt" fo:letter-spacing="normal" fo:font-style="normal" style:text-underline-style="none" fo:font-weight="normal" style:text-blinking="false"/>
    </style:style>
    <style:style style:name="T31" style:family="text">
      <style:text-properties fo:font-variant="normal" fo:text-transform="none" style:text-line-through-style="none" style:text-line-through-type="none" style:font-name="apple-system1" fo:font-size="9pt" fo:letter-spacing="normal" fo:font-style="normal" style:text-underline-style="none" fo:font-weight="normal" style:text-blinking="false" fo:background-color="transparent" loext:char-shading-value="0" loext:padding="0in" loext:border="none"/>
    </style:style>
    <style:style style:name="T32" style:family="text">
      <style:text-properties fo:font-variant="normal" fo:text-transform="none" style:text-line-through-style="none" style:text-line-through-type="none" style:font-name="Times New Roman" fo:font-size="14pt" fo:letter-spacing="normal" fo:font-style="normal" style:text-underline-style="none" fo:font-weight="normal" style:text-blinking="false" fo:background-color="transparent" loext:char-shading-value="0"/>
    </style:style>
    <style:style style:name="T33" style:family="text">
      <style:text-properties fo:font-variant="normal" fo:text-transform="none" style:text-line-through-style="none" style:text-line-through-type="none" style:font-name="apple-system" fo:font-size="9pt" fo:letter-spacing="normal" fo:font-style="normal" style:text-underline-style="none" fo:font-weight="normal" style:text-blinking="false" loext:padding="0in" loext:border="none"/>
    </style:style>
    <style:style style:name="T34" style:family="text">
      <style:text-properties fo:font-variant="normal" fo:text-transform="none" style:text-line-through-style="none" style:text-line-through-type="none" style:font-name="GuardianTextEgyptian" fo:font-style="normal" style:text-underline-style="none" fo:font-weight="normal" style:text-blinking="false" loext:padding="0in" loext:border="none"/>
    </style:style>
    <style:style style:name="T35" style:family="text">
      <style:text-properties fo:font-variant="normal" fo:text-transform="none" style:text-line-through-style="none" style:text-line-through-type="none" style:font-name="GuardianTextEgyptian" fo:font-size="8.39999961853027pt" fo:letter-spacing="normal" fo:font-style="normal" style:text-underline-style="none" fo:font-weight="normal" style:text-blinking="false" loext:padding="0in" loext:border="none"/>
    </style:style>
    <style:style style:name="T36" style:family="text">
      <style:text-properties fo:font-variant="normal" fo:text-transform="none" style:text-line-through-style="none" style:text-line-through-type="none" style:font-name="PT Serif" fo:letter-spacing="normal" fo:font-style="normal" style:text-underline-style="none" fo:font-weight="normal" style:text-blinking="false" fo:background-color="#ffffff" loext:char-shading-value="0"/>
    </style:style>
    <style:style style:name="T37" style:family="text">
      <style:text-properties fo:font-variant="normal" fo:text-transform="none" style:text-line-through-style="none" style:text-line-through-type="none" style:font-name="PT Serif" fo:font-size="10.1999998092651pt" fo:letter-spacing="normal" fo:font-style="normal" style:text-underline-style="none" fo:font-weight="normal" style:text-blinking="false" loext:padding="0in" loext:border="none"/>
    </style:style>
    <style:style style:name="T38" style:family="text">
      <style:text-properties fo:font-variant="normal" fo:text-transform="none" style:text-line-through-style="none" style:text-line-through-type="none" style:font-name="BentonGothic" fo:font-size="8.39999961853027pt" fo:letter-spacing="normal" fo:font-style="normal" style:text-underline-style="none" fo:font-weight="normal" officeooo:rsid="004412ff" style:text-blinking="false" style:font-size-asian="20pt" style:font-size-complex="20pt" loext:padding="0in" loext:border="none"/>
    </style:style>
    <style:style style:name="T39" style:family="text">
      <style:text-properties fo:font-variant="normal" fo:text-transform="none" style:text-line-through-style="none" style:text-line-through-type="none" style:font-name="georgia" fo:font-size="10.8000001907349pt" fo:letter-spacing="normal" style:text-underline-style="none" fo:font-weight="normal" style:text-blinking="false"/>
    </style:style>
    <style:style style:name="T40" style:family="text">
      <style:text-properties fo:font-variant="normal" fo:text-transform="none" style:text-line-through-style="none" style:text-line-through-type="none" style:font-name="Poppins" fo:font-size="10.8000001907349pt" fo:letter-spacing="normal" fo:font-style="normal" style:text-underline-style="none" fo:font-weight="normal" style:text-blinking="false" fo:background-color="transparent" loext:char-shading-value="0" loext:padding="0in" loext:border="none"/>
    </style:style>
    <style:style style:name="T41" style:family="text">
      <style:text-properties fo:font-variant="normal" fo:text-transform="none" style:text-line-through-style="none" style:text-line-through-type="none" style:font-name="Poppins" fo:font-size="10.8000001907349pt" fo:letter-spacing="normal" fo:font-style="normal" style:text-underline-style="none" fo:font-weight="bold" style:text-blinking="false" fo:background-color="transparent" loext:char-shading-value="0" loext:padding="0in" loext:border="none"/>
    </style:style>
    <style:style style:name="T42" style:family="text">
      <style:text-properties fo:font-variant="normal" fo:text-transform="none" style:text-line-through-style="none" style:text-line-through-type="none" style:font-name="Roboto3" fo:font-size="10.8000001907349pt" fo:letter-spacing="normal" fo:font-style="normal" style:text-underline-style="solid" style:text-underline-width="auto" style:text-underline-color="font-color" fo:font-weight="normal" style:text-blinking="false" fo:background-color="transparent" loext:char-shading-value="0" loext:padding="0in" loext:border="none"/>
    </style:style>
    <style:style style:name="T43" style:family="text">
      <style:text-properties fo:font-variant="normal" fo:text-transform="none" style:text-line-through-style="none" style:text-line-through-type="none" style:font-name="apple-system2" fo:font-size="8.39999961853027pt" fo:letter-spacing="normal" fo:font-style="normal" style:text-underline-style="none" fo:font-weight="bold" style:text-blinking="false" fo:background-color="transparent" loext:char-shading-value="0"/>
    </style:style>
    <style:style style:name="T44" style:family="text">
      <style:text-properties fo:font-variant="normal" fo:text-transform="none" style:text-line-through-style="none" style:text-line-through-type="none" style:font-name="Georgia1" fo:font-size="12pt" fo:letter-spacing="normal" fo:font-style="normal" style:text-underline-style="none" fo:font-weight="bold" style:text-blinking="false" fo:background-color="transparent" loext:char-shading-value="0"/>
    </style:style>
    <style:style style:name="T45" style:family="text">
      <style:text-properties fo:font-variant="normal" fo:text-transform="none" style:text-line-through-style="none" style:text-line-through-type="none" style:font-name="Georgia1" fo:font-size="12pt" fo:letter-spacing="normal" fo:font-style="normal" style:text-underline-style="none" fo:font-weight="bold" officeooo:rsid="004cb1e7" style:text-blinking="false" fo:background-color="transparent" loext:char-shading-value="0" style:font-size-asian="10.5pt" style:font-size-complex="10.5pt"/>
    </style:style>
    <style:style style:name="T46" style:family="text">
      <style:text-properties fo:font-variant="normal" fo:text-transform="none" style:text-line-through-style="none" style:text-line-through-type="none" style:font-name="Georgia1" fo:font-size="12pt" fo:letter-spacing="normal" fo:font-style="normal" style:text-underline-style="none" fo:font-weight="bold" style:text-blinking="false" fo:background-color="transparent" loext:char-shading-value="0" loext:padding="0in" loext:border="none"/>
    </style:style>
    <style:style style:name="T47" style:family="text">
      <style:text-properties fo:font-variant="normal" fo:text-transform="none" style:text-line-through-style="none" style:text-line-through-type="none" style:font-name="Noto Sans" fo:letter-spacing="normal" fo:font-style="normal" style:text-underline-style="none" fo:font-weight="normal" style:text-blinking="false" loext:padding="0in" loext:border="none"/>
    </style:style>
    <style:style style:name="T48" style:family="text">
      <style:text-properties fo:font-variant="normal" fo:text-transform="none" style:text-line-through-style="none" style:text-line-through-type="none" style:font-name="Noto Sans" fo:font-size="9.60000038146973pt" fo:letter-spacing="normal" fo:font-style="normal" style:text-underline-style="none" fo:font-weight="normal" style:text-blinking="false" loext:padding="0in" loext:border="none"/>
    </style:style>
    <style:style style:name="T49" style:family="text">
      <style:text-properties fo:font-variant="normal" fo:text-transform="none" style:text-line-through-style="none" style:text-line-through-type="none" style:font-name="Open Sans Condensed" fo:font-size="18pt" fo:letter-spacing="normal" fo:font-style="normal" style:text-underline-style="none" fo:font-weight="bold" style:text-blinking="false" style:font-size-asian="18pt" style:font-size-complex="18pt"/>
    </style:style>
    <style:style style:name="T50" style:family="text">
      <style:text-properties fo:font-variant="normal" fo:text-transform="none" style:text-line-through-style="none" style:text-line-through-type="none" style:font-name="Open Sans" fo:font-size="12pt" fo:letter-spacing="normal" fo:font-style="normal" style:text-underline-style="none" fo:font-weight="bold" style:text-blinking="false"/>
    </style:style>
    <style:style style:name="T51" style:family="text">
      <style:text-properties fo:font-variant="normal" fo:text-transform="none" style:text-line-through-style="none" style:text-line-through-type="none" style:font-name="Open Sans" fo:font-size="12pt" fo:letter-spacing="normal" fo:font-style="normal" style:text-underline-style="none" fo:font-weight="normal" style:text-blinking="false"/>
    </style:style>
    <style:style style:name="T52" style:family="text">
      <style:text-properties fo:font-variant="normal" fo:text-transform="none" style:text-line-through-style="none" style:text-line-through-type="none" style:font-name="Segoe UI" fo:font-size="10.1999998092651pt" fo:letter-spacing="normal" fo:font-style="normal" style:text-underline-style="none" fo:font-weight="normal" style:text-blinking="false" loext:padding="0in" loext:border="none"/>
    </style:style>
    <style:style style:name="T53" style:family="text">
      <style:text-properties fo:font-variant="normal" fo:text-transform="none" style:text-line-through-style="none" style:text-line-through-type="none" style:font-name="Segoe UI" fo:font-size="10.1999998092651pt" fo:letter-spacing="normal" fo:font-style="normal" style:text-underline-style="none" fo:font-weight="normal" officeooo:rsid="00541be4" style:text-blinking="false" loext:padding="0in" loext:border="none"/>
    </style:style>
    <style:style style:name="T54" style:family="text">
      <style:text-properties fo:font-variant="normal" fo:text-transform="none" style:text-line-through-style="none" style:text-line-through-type="none" style:font-name="Hv" fo:letter-spacing="normal" fo:font-style="normal" style:text-underline-style="none" fo:font-weight="normal" style:text-blinking="false" loext:padding="0in" loext:border="none"/>
    </style:style>
    <style:style style:name="T55" style:family="text">
      <style:text-properties fo:font-variant="normal" fo:text-transform="none" style:text-line-through-style="none" style:text-line-through-type="none" style:font-name="Ginto" fo:font-size="10.1999998092651pt" fo:letter-spacing="normal" fo:font-style="normal" style:text-underline-style="none" fo:font-weight="normal" officeooo:rsid="00541be4" style:text-blinking="false" loext:padding="0in" loext:border="none"/>
    </style:style>
    <style:style style:name="T56" style:family="text">
      <style:text-properties fo:font-variant="normal" fo:text-transform="none" style:text-line-through-style="none" style:text-line-through-type="none" style:font-name="Ginto" fo:font-size="10.1999998092651pt" fo:letter-spacing="normal" style:text-underline-style="none" fo:font-weight="normal" officeooo:rsid="00541be4" style:text-blinking="false" loext:padding="0in" loext:border="none"/>
    </style:style>
    <style:style style:name="T57" style:family="text">
      <style:text-properties fo:font-variant="normal" fo:text-transform="none" style:text-line-through-style="none" style:text-line-through-type="none" style:font-name="BBC Reith Serif" fo:font-size="10.8000001907349pt" fo:letter-spacing="normal" fo:font-style="normal" style:text-underline-style="none" fo:font-weight="normal" style:text-blinking="false"/>
    </style:style>
    <style:style style:name="T58" style:family="text">
      <style:text-properties fo:font-variant="normal" fo:text-transform="none" style:text-line-through-style="none" style:text-line-through-type="none" style:font-name="BBC Reith Serif" fo:font-size="10.8000001907349pt" fo:letter-spacing="normal" fo:font-style="normal" style:text-underline-style="solid" style:text-underline-width="auto" style:text-underline-color="font-color" fo:font-weight="bold" style:text-blinking="false" loext:padding="0in" loext:border="none"/>
    </style:style>
    <style:style style:name="T59" style:family="text">
      <style:text-properties fo:font-variant="normal" fo:text-transform="none" style:text-line-through-style="none" style:text-line-through-type="none" style:font-name="Graphik" fo:font-size="7.80000019073486pt" fo:letter-spacing="normal" fo:font-style="normal" style:text-underline-style="none" fo:font-weight="bold" style:text-blinking="false" loext:padding="0in" loext:border="none"/>
    </style:style>
    <style:style style:name="T60" style:family="text">
      <style:text-properties fo:font-variant="normal" fo:text-transform="none" style:text-line-through-style="none" style:text-line-through-type="none" style:font-name="Open Sans1" fo:font-size="6.59999990463257pt" fo:letter-spacing="normal" fo:font-style="normal" style:text-underline-style="none" fo:font-weight="bold" style:text-blinking="false" fo:background-color="transparent" loext:char-shading-value="0"/>
    </style:style>
    <style:style style:name="T61" style:family="text">
      <style:text-properties fo:font-variant="normal" fo:text-transform="none" style:text-line-through-style="none" style:text-line-through-type="none" style:font-name="Merriweather1" fo:font-size="10.8000001907349pt" fo:letter-spacing="normal" fo:font-style="normal" style:text-underline-style="none" fo:font-weight="normal" style:text-blinking="false" fo:background-color="transparent" loext:char-shading-value="0"/>
    </style:style>
    <style:style style:name="T62" style:family="text">
      <style:text-properties fo:font-variant="normal" fo:text-transform="none" style:text-line-through-style="none" style:text-line-through-type="none" style:font-name="AGaramondPro" fo:font-size="14.3999996185303pt" fo:letter-spacing="normal" fo:font-style="normal" style:text-underline-style="none" fo:font-weight="normal" style:text-blinking="false" fo:background-color="transparent" loext:char-shading-value="0"/>
    </style:style>
    <style:style style:name="T63" style:family="text">
      <style:text-properties fo:font-variant="normal" fo:text-transform="none" fo:color="#111111" loext:opacity="100%"/>
    </style:style>
    <style:style style:name="T64" style:family="text">
      <style:text-properties fo:font-variant="normal" fo:text-transform="none" fo:color="#111111" loext:opacity="100%" style:font-name="Georgia" fo:font-size="10.8000001907349pt" fo:letter-spacing="normal" fo:font-style="normal" fo:font-weight="normal"/>
    </style:style>
    <style:style style:name="T65" style:family="text">
      <style:text-properties fo:font-variant="normal" fo:text-transform="none" fo:color="#111111" loext:opacity="100%" style:font-name="Georgia" fo:font-size="10.8000001907349pt" fo:letter-spacing="normal" fo:font-style="normal" style:text-underline-style="solid" style:text-underline-width="auto" style:text-underline-color="font-color" fo:font-weight="normal" fo:background-color="#ffffff" loext:char-shading-value="0"/>
    </style:style>
    <style:style style:name="T66" style:family="text">
      <style:text-properties fo:font-variant="normal" fo:text-transform="none" fo:color="#111111" loext:opacity="100%" fo:letter-spacing="normal"/>
    </style:style>
    <style:style style:name="T67" style:family="text">
      <style:text-properties fo:font-variant="normal" fo:text-transform="none" fo:color="#111111" loext:opacity="100%" fo:letter-spacing="normal" style:text-underline-style="solid" style:text-underline-width="auto" style:text-underline-color="font-color" fo:background-color="transparent" loext:char-shading-value="0"/>
    </style:style>
    <style:style style:name="T68" style:family="text">
      <style:text-properties fo:font-variant="normal" fo:text-transform="none" fo:color="#111111" loext:opacity="100%" style:font-name="Mallory" fo:font-size="11.3999996185303pt" fo:letter-spacing="normal" fo:font-style="normal" fo:font-weight="bold" loext:padding="0in" loext:border="none"/>
    </style:style>
    <style:style style:name="T69" style:family="text">
      <style:text-properties fo:font-variant="normal" fo:text-transform="none" fo:color="#111111" loext:opacity="100%" style:font-name="Mallory" fo:font-size="11.3999996185303pt" fo:letter-spacing="normal" fo:font-style="normal" fo:font-weight="normal" loext:padding="0in" loext:border="none"/>
    </style:style>
    <style:style style:name="T70" style:family="text">
      <style:text-properties fo:font-variant="normal" fo:text-transform="none" fo:color="#111111" loext:opacity="100%" style:font-name="Mallory" fo:font-size="11.3999996185303pt" fo:letter-spacing="normal" fo:font-style="normal" loext:padding="0in" loext:border="none"/>
    </style:style>
    <style:style style:name="T71" style:family="text">
      <style:text-properties fo:font-variant="normal" fo:text-transform="none" fo:color="#111111" loext:opacity="100%" style:font-name="Mallory" fo:font-size="11.3999996185303pt" fo:letter-spacing="normal" fo:font-weight="normal" loext:padding="0in" loext:border="none"/>
    </style:style>
    <style:style style:name="T72" style:family="text">
      <style:text-properties fo:font-variant="normal" fo:text-transform="none" fo:color="#111111" loext:opacity="100%" style:text-line-through-style="none" style:text-line-through-type="none" style:font-name="Mallory" fo:font-size="11.3999996185303pt" fo:letter-spacing="normal" fo:font-style="normal" style:text-underline-style="none" fo:font-weight="normal" style:text-blinking="false" fo:background-color="transparent" loext:char-shading-value="0" loext:padding="0in" loext:border="none"/>
    </style:style>
    <style:style style:name="T73" style:family="text">
      <style:text-properties fo:font-variant="normal" fo:text-transform="none" fo:color="#111111" loext:opacity="100%" style:text-line-through-style="none" style:text-line-through-type="none" style:font-name="Calluna" fo:font-size="11.3999996185303pt" fo:letter-spacing="normal" fo:font-style="normal" style:text-underline-style="none" fo:font-weight="normal" style:text-blinking="false" fo:background-color="#ffffff" loext:char-shading-value="0" loext:padding="0in" loext:border="none"/>
    </style:style>
    <style:style style:name="T74" style:family="text">
      <style:text-properties fo:font-variant="normal" fo:text-transform="none" fo:color="#111111" loext:opacity="100%" style:text-line-through-style="none" style:text-line-through-type="none" style:font-name="Roboto1" fo:font-size="8.39999961853027pt" fo:letter-spacing="normal" fo:font-style="normal" style:text-underline-style="none" fo:font-weight="normal" style:text-blinking="false"/>
    </style:style>
    <style:style style:name="T75" style:family="text">
      <style:text-properties fo:font-variant="normal" fo:text-transform="none" fo:color="#111111" loext:opacity="100%" style:text-line-through-style="none" style:text-line-through-type="none" style:font-name="trebuchet ms" fo:font-size="8.39999961853027pt" fo:letter-spacing="normal" fo:font-style="normal" style:text-underline-style="none" fo:font-weight="bold" style:text-blinking="false"/>
    </style:style>
    <style:style style:name="T76" style:family="text">
      <style:text-properties fo:font-variant="normal" fo:text-transform="none" fo:color="#111111" loext:opacity="100%" style:text-line-through-style="none" style:text-line-through-type="none" style:font-name="trebuchet ms" fo:font-size="8.39999961853027pt" fo:letter-spacing="normal" fo:font-style="normal" style:text-underline-style="none" fo:font-weight="bold" style:text-blinking="false" loext:padding="0in" loext:border="none"/>
    </style:style>
    <style:style style:name="T77" style:family="text">
      <style:text-properties fo:font-variant="normal" fo:text-transform="none" fo:color="#111111" loext:opacity="100%" style:text-line-through-style="none" style:text-line-through-type="none" style:font-name="trebuchet ms" fo:font-size="8.39999961853027pt" fo:letter-spacing="normal" fo:font-style="normal" style:text-underline-style="none" fo:font-weight="normal" style:text-blinking="false"/>
    </style:style>
    <style:style style:name="T78" style:family="text">
      <style:text-properties fo:font-variant="normal" fo:text-transform="none" fo:color="#111111" loext:opacity="100%" style:text-line-through-style="none" style:text-line-through-type="none" style:font-name="apple-system1" fo:font-size="9pt" fo:letter-spacing="normal" fo:font-style="normal" style:text-underline-style="none" fo:font-weight="normal" style:text-blinking="false" fo:background-color="transparent" loext:char-shading-value="0" loext:padding="0in" loext:border="none"/>
    </style:style>
    <style:style style:name="T79" style:family="text">
      <style:text-properties fo:font-variant="normal" fo:text-transform="none" fo:color="#111111" loext:opacity="100%" style:text-line-through-style="none" style:text-line-through-type="none" style:font-name="PublicoText" fo:font-size="10.8000001907349pt" fo:letter-spacing="normal" fo:font-style="normal" style:text-underline-style="none" fo:font-weight="normal" style:text-blinking="false"/>
    </style:style>
    <style:style style:name="T80" style:family="text">
      <style:text-properties fo:font-variant="normal" fo:text-transform="none" fo:color="#111111" loext:opacity="100%" style:text-line-through-style="none" style:text-line-through-type="none" style:font-name="Times New Roman" fo:font-size="14pt" fo:letter-spacing="normal" fo:font-style="normal" style:text-underline-style="none" fo:font-weight="normal" style:text-blinking="false" fo:background-color="transparent" loext:char-shading-value="0"/>
    </style:style>
    <style:style style:name="T81" style:family="text">
      <style:text-properties fo:font-variant="normal" fo:text-transform="none" fo:color="#111111" loext:opacity="100%" style:text-line-through-style="none" style:text-line-through-type="none" style:font-name="apple-system" fo:font-size="9pt" fo:letter-spacing="normal" fo:font-style="normal" style:text-underline-style="none" fo:font-weight="normal" style:text-blinking="false" loext:padding="0in" loext:border="none"/>
    </style:style>
    <style:style style:name="T82" style:family="text">
      <style:text-properties fo:font-variant="normal" fo:text-transform="none" fo:color="#111111" loext:opacity="100%" style:text-line-through-style="none" style:text-line-through-type="none" style:font-name="GuardianTextEgyptian" fo:font-style="normal" style:text-underline-style="none" fo:font-weight="normal" style:text-blinking="false" loext:padding="0in" loext:border="none"/>
    </style:style>
    <style:style style:name="T83" style:family="text">
      <style:text-properties fo:font-variant="normal" fo:text-transform="none" fo:color="#111111" loext:opacity="100%" style:text-line-through-style="none" style:text-line-through-type="none" style:font-name="GuardianTextEgyptian" fo:font-size="8.39999961853027pt" fo:letter-spacing="normal" fo:font-style="normal" style:text-underline-style="none" fo:font-weight="normal" style:text-blinking="false" loext:padding="0in" loext:border="none"/>
    </style:style>
    <style:style style:name="T84" style:family="text">
      <style:text-properties fo:font-variant="normal" fo:text-transform="none" fo:color="#111111" loext:opacity="100%" style:text-line-through-style="none" style:text-line-through-type="none" style:font-name="PT Serif" fo:letter-spacing="normal" fo:font-style="normal" style:text-underline-style="none" fo:font-weight="normal" style:text-blinking="false" fo:background-color="#ffffff" loext:char-shading-value="0"/>
    </style:style>
    <style:style style:name="T85" style:family="text">
      <style:text-properties fo:font-variant="normal" fo:text-transform="none" fo:color="#111111" loext:opacity="100%" style:text-line-through-style="none" style:text-line-through-type="none" style:font-name="PT Serif" fo:font-size="10.1999998092651pt" fo:letter-spacing="normal" fo:font-style="normal" style:text-underline-style="none" fo:font-weight="normal" style:text-blinking="false" loext:padding="0in" loext:border="none"/>
    </style:style>
    <style:style style:name="T86" style:family="text">
      <style:text-properties fo:font-variant="normal" fo:text-transform="none" fo:color="#111111" loext:opacity="100%" style:text-line-through-style="none" style:text-line-through-type="none" style:font-name="BentonGothic" fo:font-size="8.39999961853027pt" fo:letter-spacing="normal" fo:font-style="normal" style:text-underline-style="none" fo:font-weight="normal" officeooo:rsid="004412ff" style:text-blinking="false" style:font-size-asian="20pt" style:font-size-complex="20pt" loext:padding="0in" loext:border="none"/>
    </style:style>
    <style:style style:name="T87" style:family="text">
      <style:text-properties fo:font-variant="normal" fo:text-transform="none" fo:color="#111111" loext:opacity="100%" style:text-line-through-style="none" style:text-line-through-type="none" style:font-name="georgia" fo:font-size="10.8000001907349pt" fo:letter-spacing="normal" style:text-underline-style="none" fo:font-weight="normal" style:text-blinking="false"/>
    </style:style>
    <style:style style:name="T88" style:family="text">
      <style:text-properties fo:font-variant="normal" fo:text-transform="none" fo:color="#111111" loext:opacity="100%" style:text-line-through-style="none" style:text-line-through-type="none" style:font-name="Poppins" fo:font-size="10.8000001907349pt" fo:letter-spacing="normal" fo:font-style="normal" style:text-underline-style="none" fo:font-weight="normal" style:text-blinking="false" fo:background-color="transparent" loext:char-shading-value="0" loext:padding="0in" loext:border="none"/>
    </style:style>
    <style:style style:name="T89" style:family="text">
      <style:text-properties fo:font-variant="normal" fo:text-transform="none" fo:color="#111111" loext:opacity="100%" style:text-line-through-style="none" style:text-line-through-type="none" style:font-name="Poppins" fo:font-size="10.8000001907349pt" fo:letter-spacing="normal" fo:font-style="normal" style:text-underline-style="none" fo:font-weight="bold" style:text-blinking="false" fo:background-color="transparent" loext:char-shading-value="0" loext:padding="0in" loext:border="none"/>
    </style:style>
    <style:style style:name="T90" style:family="text">
      <style:text-properties fo:font-variant="normal" fo:text-transform="none" fo:color="#111111" loext:opacity="100%" style:text-line-through-style="none" style:text-line-through-type="none" style:font-name="Roboto3" fo:font-size="10.8000001907349pt" fo:letter-spacing="normal" fo:font-style="normal" style:text-underline-style="solid" style:text-underline-width="auto" style:text-underline-color="font-color" fo:font-weight="normal" style:text-blinking="false" fo:background-color="transparent" loext:char-shading-value="0" loext:padding="0in" loext:border="none"/>
    </style:style>
    <style:style style:name="T91" style:family="text">
      <style:text-properties fo:font-variant="normal" fo:text-transform="none" fo:color="#111111" loext:opacity="100%" style:text-line-through-style="none" style:text-line-through-type="none" style:font-name="apple-system2" fo:font-size="8.39999961853027pt" fo:letter-spacing="normal" fo:font-style="normal" style:text-underline-style="none" fo:font-weight="bold" style:text-blinking="false" fo:background-color="transparent" loext:char-shading-value="0"/>
    </style:style>
    <style:style style:name="T92" style:family="text">
      <style:text-properties fo:font-variant="normal" fo:text-transform="none" fo:color="#111111" loext:opacity="100%" style:text-line-through-style="none" style:text-line-through-type="none" style:font-name="Georgia1" fo:font-size="12pt" fo:letter-spacing="normal" fo:font-style="normal" style:text-underline-style="none" fo:font-weight="bold" style:text-blinking="false" fo:background-color="transparent" loext:char-shading-value="0"/>
    </style:style>
    <style:style style:name="T93" style:family="text">
      <style:text-properties fo:font-variant="normal" fo:text-transform="none" fo:color="#111111" loext:opacity="100%" style:text-line-through-style="none" style:text-line-through-type="none" style:font-name="Georgia1" fo:font-size="12pt" fo:letter-spacing="normal" fo:font-style="normal" style:text-underline-style="none" fo:font-weight="bold" officeooo:rsid="004cb1e7" style:text-blinking="false" fo:background-color="transparent" loext:char-shading-value="0" style:font-size-asian="10.5pt" style:font-size-complex="10.5pt"/>
    </style:style>
    <style:style style:name="T94" style:family="text">
      <style:text-properties fo:font-variant="normal" fo:text-transform="none" fo:color="#111111" loext:opacity="100%" style:text-line-through-style="none" style:text-line-through-type="none" style:font-name="Georgia1" fo:font-size="12pt" fo:letter-spacing="normal" fo:font-style="normal" style:text-underline-style="none" fo:font-weight="bold" style:text-blinking="false" fo:background-color="transparent" loext:char-shading-value="0" loext:padding="0in" loext:border="none"/>
    </style:style>
    <style:style style:name="T95" style:family="text">
      <style:text-properties fo:font-variant="normal" fo:text-transform="none" fo:color="#111111" loext:opacity="100%" style:text-line-through-style="none" style:text-line-through-type="none" style:font-name="Noto Sans" fo:letter-spacing="normal" fo:font-style="normal" style:text-underline-style="none" fo:font-weight="normal" style:text-blinking="false" loext:padding="0in" loext:border="none"/>
    </style:style>
    <style:style style:name="T96" style:family="text">
      <style:text-properties fo:font-variant="normal" fo:text-transform="none" fo:color="#111111" loext:opacity="100%" style:text-line-through-style="none" style:text-line-through-type="none" style:font-name="Noto Sans" fo:font-size="9.60000038146973pt" fo:letter-spacing="normal" fo:font-style="normal" style:text-underline-style="none" fo:font-weight="normal" style:text-blinking="false" loext:padding="0in" loext:border="none"/>
    </style:style>
    <style:style style:name="T97" style:family="text">
      <style:text-properties fo:font-variant="normal" fo:text-transform="none" fo:color="#111111" loext:opacity="100%" style:text-line-through-style="none" style:text-line-through-type="none" style:font-name="Open Sans Condensed" fo:font-size="18pt" fo:letter-spacing="normal" fo:font-style="normal" style:text-underline-style="none" fo:font-weight="bold" style:text-blinking="false" style:font-size-asian="18pt" style:font-size-complex="18pt"/>
    </style:style>
    <style:style style:name="T98" style:family="text">
      <style:text-properties fo:font-variant="normal" fo:text-transform="none" fo:color="#111111" loext:opacity="100%" style:text-line-through-style="none" style:text-line-through-type="none" style:font-name="Open Sans" fo:font-size="12pt" fo:letter-spacing="normal" fo:font-style="normal" style:text-underline-style="none" fo:font-weight="bold" style:text-blinking="false"/>
    </style:style>
    <style:style style:name="T99" style:family="text">
      <style:text-properties fo:font-variant="normal" fo:text-transform="none" fo:color="#111111" loext:opacity="100%" style:text-line-through-style="none" style:text-line-through-type="none" style:font-name="Open Sans" fo:font-size="12pt" fo:letter-spacing="normal" fo:font-style="normal" style:text-underline-style="none" fo:font-weight="normal" style:text-blinking="false"/>
    </style:style>
    <style:style style:name="T100" style:family="text">
      <style:text-properties fo:font-variant="normal" fo:text-transform="none" fo:color="#111111" loext:opacity="100%" style:text-line-through-style="none" style:text-line-through-type="none" style:font-name="Segoe UI" fo:font-size="10.1999998092651pt" fo:letter-spacing="normal" fo:font-style="normal" style:text-underline-style="none" fo:font-weight="normal" style:text-blinking="false" loext:padding="0in" loext:border="none"/>
    </style:style>
    <style:style style:name="T101" style:family="text">
      <style:text-properties fo:font-variant="normal" fo:text-transform="none" fo:color="#111111" loext:opacity="100%" style:text-line-through-style="none" style:text-line-through-type="none" style:font-name="Segoe UI" fo:font-size="10.1999998092651pt" fo:letter-spacing="normal" fo:font-style="normal" style:text-underline-style="none" fo:font-weight="normal" officeooo:rsid="00541be4" style:text-blinking="false" loext:padding="0in" loext:border="none"/>
    </style:style>
    <style:style style:name="T102" style:family="text">
      <style:text-properties fo:font-variant="normal" fo:text-transform="none" fo:color="#111111" loext:opacity="100%" style:text-line-through-style="none" style:text-line-through-type="none" style:font-name="Hv" fo:letter-spacing="normal" fo:font-style="normal" style:text-underline-style="none" fo:font-weight="normal" style:text-blinking="false" loext:padding="0in" loext:border="none"/>
    </style:style>
    <style:style style:name="T103" style:family="text">
      <style:text-properties fo:font-variant="normal" fo:text-transform="none" fo:color="#111111" loext:opacity="100%" style:text-line-through-style="none" style:text-line-through-type="none" style:font-name="Ginto" fo:font-size="10.1999998092651pt" fo:letter-spacing="normal" fo:font-style="normal" style:text-underline-style="none" fo:font-weight="normal" officeooo:rsid="00541be4" style:text-blinking="false" loext:padding="0in" loext:border="none"/>
    </style:style>
    <style:style style:name="T104" style:family="text">
      <style:text-properties fo:font-variant="normal" fo:text-transform="none" fo:color="#111111" loext:opacity="100%" style:text-line-through-style="none" style:text-line-through-type="none" style:font-name="Ginto" fo:font-size="10.1999998092651pt" fo:letter-spacing="normal" style:text-underline-style="none" fo:font-weight="normal" officeooo:rsid="00541be4" style:text-blinking="false" loext:padding="0in" loext:border="none"/>
    </style:style>
    <style:style style:name="T105" style:family="text">
      <style:text-properties fo:font-variant="normal" fo:text-transform="none" fo:color="#111111" loext:opacity="100%" style:text-line-through-style="none" style:text-line-through-type="none" style:font-name="BBC Reith Serif" fo:font-size="10.8000001907349pt" fo:letter-spacing="normal" fo:font-style="normal" style:text-underline-style="none" fo:font-weight="normal" style:text-blinking="false"/>
    </style:style>
    <style:style style:name="T106" style:family="text">
      <style:text-properties fo:font-variant="normal" fo:text-transform="none" fo:color="#111111" loext:opacity="100%" style:text-line-through-style="none" style:text-line-through-type="none" style:font-name="BBC Reith Serif" fo:font-size="10.8000001907349pt" fo:letter-spacing="normal" fo:font-style="normal" style:text-underline-style="solid" style:text-underline-width="auto" style:text-underline-color="font-color" fo:font-weight="bold" style:text-blinking="false" loext:padding="0in" loext:border="none"/>
    </style:style>
    <style:style style:name="T107" style:family="text">
      <style:text-properties fo:font-variant="normal" fo:text-transform="none" fo:color="#111111" loext:opacity="100%" style:text-line-through-style="none" style:text-line-through-type="none" style:font-name="Graphik" fo:font-size="7.80000019073486pt" fo:letter-spacing="normal" fo:font-style="normal" style:text-underline-style="none" fo:font-weight="bold" style:text-blinking="false" loext:padding="0in" loext:border="none"/>
    </style:style>
    <style:style style:name="T108" style:family="text">
      <style:text-properties fo:font-variant="normal" fo:text-transform="none" fo:color="#111111" loext:opacity="100%" style:text-line-through-style="none" style:text-line-through-type="none" style:font-name="Open Sans1" fo:font-size="6.59999990463257pt" fo:letter-spacing="normal" fo:font-style="normal" style:text-underline-style="none" fo:font-weight="bold" style:text-blinking="false" fo:background-color="transparent" loext:char-shading-value="0"/>
    </style:style>
    <style:style style:name="T109" style:family="text">
      <style:text-properties fo:font-variant="normal" fo:text-transform="none" fo:color="#111111" loext:opacity="100%" style:text-line-through-style="none" style:text-line-through-type="none" style:font-name="Merriweather1" fo:font-size="10.8000001907349pt" fo:letter-spacing="normal" fo:font-style="normal" style:text-underline-style="none" fo:font-weight="normal" style:text-blinking="false" fo:background-color="transparent" loext:char-shading-value="0"/>
    </style:style>
    <style:style style:name="T110" style:family="text">
      <style:text-properties fo:font-variant="normal" fo:text-transform="none" fo:color="#111111" loext:opacity="100%" style:text-line-through-style="none" style:text-line-through-type="none" style:font-name="AGaramondPro" fo:font-size="14.3999996185303pt" fo:letter-spacing="normal" fo:font-style="normal" style:text-underline-style="none" fo:font-weight="normal" style:text-blinking="false" fo:background-color="transparent" loext:char-shading-value="0"/>
    </style:style>
    <style:style style:name="T111" style:family="text">
      <style:text-properties fo:font-variant="normal" fo:text-transform="none" fo:color="#111111" loext:opacity="100%" style:font-name="Calluna" fo:font-size="11.3999996185303pt" fo:letter-spacing="normal" fo:font-style="normal" fo:font-weight="normal" loext:padding="0in" loext:border="none"/>
    </style:style>
    <style:style style:name="T112" style:family="text">
      <style:text-properties fo:font-variant="normal" fo:text-transform="none" fo:color="#111111" loext:opacity="100%" style:font-name="Calluna" fo:font-size="11.3999996185303pt" fo:letter-spacing="normal" fo:font-weight="normal" loext:padding="0in" loext:border="none"/>
    </style:style>
    <style:style style:name="T113" style:family="text">
      <style:text-properties fo:font-variant="normal" fo:text-transform="none" fo:color="#111111" loext:opacity="100%" style:font-name="Roboto1" fo:font-size="8.39999961853027pt" fo:letter-spacing="normal" fo:font-style="normal" fo:font-weight="normal"/>
    </style:style>
    <style:style style:name="T114" style:family="text">
      <style:text-properties fo:font-variant="normal" fo:text-transform="none" fo:color="#111111" loext:opacity="100%" style:font-name="plantin" fo:letter-spacing="normal" fo:font-style="normal" fo:font-weight="normal"/>
    </style:style>
    <style:style style:name="T115" style:family="text">
      <style:text-properties fo:font-variant="normal" fo:text-transform="none" fo:color="#111111" loext:opacity="100%" style:font-name="plantin" fo:letter-spacing="normal" fo:font-style="normal" style:text-underline-style="solid" style:text-underline-width="auto" style:text-underline-color="font-color" fo:font-weight="normal"/>
    </style:style>
    <style:style style:name="T116" style:family="text">
      <style:text-properties fo:font-variant="normal" fo:text-transform="none" fo:color="#111111" loext:opacity="100%" style:font-name="trebuchet ms" fo:font-size="8.39999961853027pt" fo:letter-spacing="normal" fo:font-style="normal" fo:font-weight="normal"/>
    </style:style>
    <style:style style:name="T117" style:family="text">
      <style:text-properties fo:font-variant="normal" fo:text-transform="none" fo:color="#111111" loext:opacity="100%" style:font-name="trebuchet ms" fo:font-size="8.39999961853027pt" fo:letter-spacing="normal" fo:font-style="normal" fo:font-weight="normal" loext:padding="0in" loext:border="none"/>
    </style:style>
    <style:style style:name="T118" style:family="text">
      <style:text-properties fo:font-variant="normal" fo:text-transform="none" fo:color="#111111" loext:opacity="100%" style:font-name="trebuchet ms" fo:font-size="8.39999961853027pt" fo:letter-spacing="normal" fo:font-style="normal" fo:font-weight="normal" officeooo:rsid="004c3b46"/>
    </style:style>
    <style:style style:name="T119" style:family="text">
      <style:text-properties fo:font-variant="normal" fo:text-transform="none" fo:color="#111111" loext:opacity="100%" style:font-name="trebuchet ms" fo:font-size="25.2000007629395pt" fo:letter-spacing="normal" fo:font-weight="normal"/>
    </style:style>
    <style:style style:name="T120" style:family="text">
      <style:text-properties fo:font-variant="normal" fo:text-transform="none" fo:color="#111111" loext:opacity="100%" style:font-name="trebuchet ms" fo:font-size="25.2000007629395pt" fo:letter-spacing="normal" fo:font-style="normal" fo:font-weight="normal"/>
    </style:style>
    <style:style style:name="T121" style:family="text">
      <style:text-properties fo:font-variant="normal" fo:text-transform="none" fo:color="#111111" loext:opacity="100%" style:font-name="Space Mono" fo:font-size="8.39999961853027pt" fo:letter-spacing="normal" fo:font-style="normal" style:text-underline-style="solid" style:text-underline-width="auto" style:text-underline-color="font-color" fo:font-weight="normal" fo:background-color="transparent" loext:char-shading-value="0"/>
    </style:style>
    <style:style style:name="T122" style:family="text">
      <style:text-properties fo:font-variant="normal" fo:text-transform="none" fo:color="#111111" loext:opacity="100%" style:font-name="Space Mono" fo:font-size="8.39999961853027pt" fo:letter-spacing="normal" fo:font-style="normal" fo:font-weight="normal"/>
    </style:style>
    <style:style style:name="T123" style:family="text">
      <style:text-properties fo:font-variant="normal" fo:text-transform="none" fo:color="#111111" loext:opacity="100%" style:font-name="Space Mono" fo:font-size="10.1999998092651pt" fo:letter-spacing="normal" fo:font-style="normal" fo:font-weight="bold" fo:background-color="#000000" loext:char-shading-value="0" loext:padding="0in" loext:border="none"/>
    </style:style>
    <style:style style:name="T124" style:family="text">
      <style:text-properties fo:font-variant="normal" fo:text-transform="none" fo:color="#111111" loext:opacity="100%" style:font-name="Inter" fo:font-size="10.1999998092651pt" fo:letter-spacing="normal" fo:font-style="normal" fo:font-weight="normal"/>
    </style:style>
    <style:style style:name="T125" style:family="text">
      <style:text-properties fo:font-variant="normal" fo:text-transform="none" fo:color="#111111" loext:opacity="100%" style:font-name="Inter" fo:font-size="10.1999998092651pt" fo:letter-spacing="normal" fo:font-style="normal" style:text-underline-style="solid" style:text-underline-width="auto" style:text-underline-color="font-color" fo:font-weight="normal" fo:background-color="transparent" loext:char-shading-value="0"/>
    </style:style>
    <style:style style:name="T126" style:family="text">
      <style:text-properties fo:font-variant="normal" fo:text-transform="none" fo:color="#111111" loext:opacity="100%" style:font-name="Inter" fo:font-size="10.1999998092651pt" fo:letter-spacing="normal" fo:font-style="italic" style:text-underline-style="solid" style:text-underline-width="auto" style:text-underline-color="font-color" fo:font-weight="normal" fo:background-color="transparent" loext:char-shading-value="0"/>
    </style:style>
    <style:style style:name="T127" style:family="text">
      <style:text-properties fo:font-variant="normal" fo:text-transform="none" fo:color="#111111" loext:opacity="100%" style:font-name="AP" fo:font-size="10.8000001907349pt" fo:letter-spacing="normal" fo:font-style="normal" fo:font-weight="normal"/>
    </style:style>
    <style:style style:name="T128" style:family="text">
      <style:text-properties fo:font-variant="normal" fo:text-transform="none" fo:color="#111111" loext:opacity="100%" style:font-name="AP" fo:font-size="10.8000001907349pt" fo:letter-spacing="normal" fo:font-style="normal" fo:font-weight="normal" loext:padding="0in" loext:border="none"/>
    </style:style>
    <style:style style:name="T129" style:family="text">
      <style:text-properties fo:font-variant="normal" fo:text-transform="none" fo:color="#111111" loext:opacity="100%" style:font-name="AP" fo:font-size="10.8000001907349pt" fo:letter-spacing="normal" fo:font-style="normal" style:text-underline-style="solid" style:text-underline-width="auto" style:text-underline-color="font-color" fo:font-weight="normal" fo:background-color="transparent" loext:char-shading-value="0" loext:padding="0in" loext:border="none"/>
    </style:style>
    <style:style style:name="T130" style:family="text">
      <style:text-properties fo:font-variant="normal" fo:text-transform="none" fo:color="#111111" loext:opacity="100%" style:font-name="GT-America-Standard-Light" fo:font-size="11.3999996185303pt" fo:letter-spacing="normal" fo:font-style="normal" fo:font-weight="normal"/>
    </style:style>
    <style:style style:name="T131" style:family="text">
      <style:text-properties fo:font-variant="normal" fo:text-transform="none" fo:color="#111111" loext:opacity="100%" style:font-name="GT-America-Standard-Light" fo:font-size="11.3999996185303pt" fo:letter-spacing="normal" fo:font-style="normal" style:text-underline-style="solid" style:text-underline-width="auto" style:text-underline-color="font-color" fo:font-weight="normal" loext:padding="0in" loext:border="none"/>
    </style:style>
    <style:style style:name="T132" style:family="text">
      <style:text-properties fo:font-variant="normal" fo:text-transform="none" fo:color="#111111" loext:opacity="100%" style:font-name="apple-system1" fo:font-size="9pt" fo:letter-spacing="normal" fo:font-style="normal" fo:font-weight="bold" loext:padding="0in" loext:border="none"/>
    </style:style>
    <style:style style:name="T133" style:family="text">
      <style:text-properties fo:font-variant="normal" fo:text-transform="none" fo:color="#111111" loext:opacity="100%" style:font-name="apple-system1" fo:font-size="9pt" fo:letter-spacing="normal" fo:font-style="normal" fo:font-weight="normal"/>
    </style:style>
    <style:style style:name="T134" style:family="text">
      <style:text-properties fo:font-variant="normal" fo:text-transform="none" fo:color="#111111" loext:opacity="100%" style:font-name="Poppins1" fo:font-size="24.6000003814697pt" fo:letter-spacing="normal" fo:font-style="normal" fo:font-weight="normal"/>
    </style:style>
    <style:style style:name="T135" style:family="text">
      <style:text-properties fo:font-variant="normal" fo:text-transform="none" fo:color="#111111" loext:opacity="100%" style:font-name="PublicoText" fo:font-size="10.8000001907349pt" fo:letter-spacing="normal" fo:font-style="normal" fo:font-weight="normal"/>
    </style:style>
    <style:style style:name="T136" style:family="text">
      <style:text-properties fo:font-variant="normal" fo:text-transform="none" fo:color="#111111" loext:opacity="100%" style:font-name="Georgia Regular" fo:letter-spacing="normal" fo:font-style="normal" fo:font-weight="normal"/>
    </style:style>
    <style:style style:name="T137" style:family="text">
      <style:text-properties fo:font-variant="normal" fo:text-transform="none" fo:color="#111111" loext:opacity="100%" style:font-name="Georgia Regular" fo:letter-spacing="normal" fo:font-style="normal" style:text-underline-style="solid" style:text-underline-width="auto" style:text-underline-color="font-color" fo:font-weight="normal" fo:background-color="transparent" loext:char-shading-value="0"/>
    </style:style>
    <style:style style:name="T138" style:family="text">
      <style:text-properties fo:font-variant="normal" fo:text-transform="none" fo:color="#111111" loext:opacity="100%" style:font-name="Georgia Regular" fo:letter-spacing="normal" fo:font-style="italic" fo:font-weight="normal"/>
    </style:style>
    <style:style style:name="T139" style:family="text">
      <style:text-properties fo:font-variant="normal" fo:text-transform="none" fo:color="#111111" loext:opacity="100%" style:font-name="AdobeGaramondPro" fo:font-size="12.6000003814697pt" fo:letter-spacing="normal" fo:font-style="normal" fo:font-weight="normal"/>
    </style:style>
    <style:style style:name="T140" style:family="text">
      <style:text-properties fo:font-variant="normal" fo:text-transform="none" fo:color="#111111" loext:opacity="100%" style:font-name="AdobeGaramondPro" fo:font-size="12.6000003814697pt" fo:letter-spacing="normal" fo:font-style="normal" fo:font-weight="normal" fo:background-color="transparent" loext:char-shading-value="0"/>
    </style:style>
    <style:style style:name="T141" style:family="text">
      <style:text-properties fo:font-variant="normal" fo:text-transform="none" fo:color="#111111" loext:opacity="100%" style:font-name="apple-system" fo:font-size="9pt" fo:letter-spacing="normal" fo:font-style="normal" fo:font-weight="normal"/>
    </style:style>
    <style:style style:name="T142" style:family="text">
      <style:text-properties fo:font-variant="normal" fo:text-transform="none" fo:color="#111111" loext:opacity="100%" style:font-name="Georgia2" fo:letter-spacing="normal" fo:font-style="normal" fo:font-weight="normal"/>
    </style:style>
    <style:style style:name="T143" style:family="text">
      <style:text-properties fo:font-variant="normal" fo:text-transform="none" fo:color="#111111" loext:opacity="100%" style:font-name="Ginto" fo:font-size="10.1999998092651pt" fo:letter-spacing="normal" fo:font-style="normal" fo:font-weight="normal" officeooo:rsid="00541be4" loext:padding="0in" loext:border="none"/>
    </style:style>
    <style:style style:name="T144" style:family="text">
      <style:text-properties fo:font-variant="normal" fo:text-transform="none" fo:color="#111111" loext:opacity="100%" style:font-name="Ginto" fo:font-size="10.1999998092651pt" fo:letter-spacing="normal" fo:font-style="normal" fo:font-weight="normal" loext:padding="0in" loext:border="none"/>
    </style:style>
    <style:style style:name="T145" style:family="text">
      <style:text-properties fo:font-variant="normal" fo:text-transform="none" fo:color="#111111" loext:opacity="100%" style:font-name="Ginto" fo:font-size="10.1999998092651pt" fo:letter-spacing="normal" fo:font-style="normal" style:text-underline-style="solid" style:text-underline-width="auto" style:text-underline-color="font-color" fo:font-weight="normal" officeooo:rsid="00541be4" loext:padding="0in" loext:border="none"/>
    </style:style>
    <style:style style:name="T146" style:family="text">
      <style:text-properties fo:font-variant="normal" fo:text-transform="none" fo:color="#111111" loext:opacity="100%" style:font-name="Ginto" fo:font-size="10.1999998092651pt" fo:letter-spacing="normal" fo:font-weight="normal" officeooo:rsid="00541be4" loext:padding="0in" loext:border="none"/>
    </style:style>
    <style:style style:name="T147" style:family="text">
      <style:text-properties fo:font-variant="normal" fo:text-transform="none" fo:color="#111111" loext:opacity="100%" style:font-name="Ginto" fo:font-size="9.60000038146973pt" fo:letter-spacing="normal" fo:font-style="normal" fo:font-weight="normal" officeooo:rsid="00541be4" loext:padding="0in" loext:border="none"/>
    </style:style>
    <style:style style:name="T148" style:family="text">
      <style:text-properties fo:font-variant="normal" fo:text-transform="none" fo:color="#111111" loext:opacity="100%" style:font-name="Roboto" fo:font-size="13.1999998092651pt" fo:letter-spacing="normal" fo:font-style="normal" fo:font-weight="bold"/>
    </style:style>
    <style:style style:name="T149" style:family="text">
      <style:text-properties fo:font-variant="normal" fo:text-transform="none" fo:color="#111111" loext:opacity="100%" style:font-name="Roboto" fo:font-size="10.8000001907349pt" fo:letter-spacing="normal" fo:font-style="normal" fo:font-weight="normal"/>
    </style:style>
    <style:style style:name="T150" style:family="text">
      <style:text-properties fo:font-variant="normal" fo:text-transform="none" fo:color="#111111" loext:opacity="100%" style:font-name="GuardianTextEgyptian" fo:font-style="normal" fo:font-weight="normal"/>
    </style:style>
    <style:style style:name="T151" style:family="text">
      <style:text-properties fo:font-variant="normal" fo:text-transform="none" fo:color="#111111" loext:opacity="100%" style:font-name="GuardianTextEgyptian" fo:font-size="8.39999961853027pt" fo:letter-spacing="normal" fo:font-style="normal" fo:font-weight="normal"/>
    </style:style>
    <style:style style:name="T152" style:family="text">
      <style:text-properties fo:font-variant="normal" fo:text-transform="none" fo:color="#111111" loext:opacity="100%" style:font-name="inherit" fo:font-style="italic" fo:font-weight="normal" loext:padding="0in" loext:border="none"/>
    </style:style>
    <style:style style:name="T153" style:family="text">
      <style:text-properties fo:font-variant="normal" fo:text-transform="none" fo:color="#111111" loext:opacity="100%" style:font-name="PT Serif" fo:letter-spacing="normal" fo:font-style="normal" fo:font-weight="normal"/>
    </style:style>
    <style:style style:name="T154" style:family="text">
      <style:text-properties fo:font-variant="normal" fo:text-transform="none" fo:color="#111111" loext:opacity="100%" style:font-name="PT Serif" fo:font-size="10.1999998092651pt" fo:letter-spacing="normal" fo:font-style="normal" fo:font-weight="normal" loext:padding="0in" loext:border="none"/>
    </style:style>
    <style:style style:name="T155" style:family="text">
      <style:text-properties fo:font-variant="normal" fo:text-transform="none" fo:color="#111111" loext:opacity="100%" style:font-name="BentonGothic" fo:font-size="8.39999961853027pt" fo:letter-spacing="normal" fo:font-style="normal" fo:font-weight="bold"/>
    </style:style>
    <style:style style:name="T156" style:family="text">
      <style:text-properties fo:font-variant="normal" fo:text-transform="none" fo:color="#111111" loext:opacity="100%" style:font-name="BentonGothic" fo:font-size="8.39999961853027pt" fo:letter-spacing="normal" fo:font-style="normal" fo:font-weight="bold" officeooo:rsid="004412ff" style:font-size-asian="20pt" style:font-size-complex="20pt" loext:padding="0in" loext:border="none"/>
    </style:style>
    <style:style style:name="T157" style:family="text">
      <style:text-properties fo:font-variant="normal" fo:text-transform="none" fo:color="#111111" loext:opacity="100%" fo:font-size="20pt" fo:letter-spacing="normal" officeooo:rsid="004412ff" style:font-size-asian="20pt" style:font-size-complex="20pt"/>
    </style:style>
    <style:style style:name="T158" style:family="text">
      <style:text-properties fo:font-variant="normal" fo:text-transform="none" fo:color="#111111" loext:opacity="100%" style:font-name="georgia" fo:font-size="10.8000001907349pt" fo:letter-spacing="normal" fo:font-style="normal" fo:font-weight="normal"/>
    </style:style>
    <style:style style:name="T159" style:family="text">
      <style:text-properties fo:font-variant="normal" fo:text-transform="none" fo:color="#111111" loext:opacity="100%" style:font-name="georgia" fo:font-size="10.8000001907349pt" fo:letter-spacing="normal" fo:font-style="normal" fo:font-weight="normal" officeooo:rsid="004a5826"/>
    </style:style>
    <style:style style:name="T160" style:family="text">
      <style:text-properties fo:font-variant="normal" fo:text-transform="none" fo:color="#111111" loext:opacity="100%" style:font-name="georgia" fo:font-size="10.8000001907349pt" fo:letter-spacing="normal" fo:font-style="normal" style:text-underline-style="solid" style:text-underline-width="auto" style:text-underline-color="font-color" fo:font-weight="normal" loext:padding="0in" loext:border="none"/>
    </style:style>
    <style:style style:name="T161" style:family="text">
      <style:text-properties fo:font-variant="normal" fo:text-transform="none" fo:color="#111111" loext:opacity="100%" style:font-name="georgia" fo:font-size="10.8000001907349pt" fo:letter-spacing="normal" fo:font-weight="normal"/>
    </style:style>
    <style:style style:name="T162" style:family="text">
      <style:text-properties fo:font-variant="normal" fo:text-transform="none" fo:color="#111111" loext:opacity="100%" style:font-name="georgia" fo:font-size="18pt" fo:letter-spacing="normal" fo:font-style="normal" fo:font-weight="normal" style:font-size-asian="18pt" style:font-size-complex="18pt"/>
    </style:style>
    <style:style style:name="T163" style:family="text">
      <style:text-properties fo:font-variant="normal" fo:text-transform="none" fo:color="#111111" loext:opacity="100%" style:font-name="Freight Text W01" fo:font-size="12pt" fo:letter-spacing="normal" fo:font-style="normal" fo:font-weight="normal"/>
    </style:style>
    <style:style style:name="T164" style:family="text">
      <style:text-properties fo:font-variant="normal" fo:text-transform="none" fo:color="#111111" loext:opacity="100%" style:font-name="Freight Text W01" fo:font-size="12pt" fo:letter-spacing="normal" fo:font-style="normal" fo:font-weight="normal" loext:padding="0.0193in" loext:border="0.06pt solid #000000"/>
    </style:style>
    <style:style style:name="T165" style:family="text">
      <style:text-properties fo:font-variant="normal" fo:text-transform="none" fo:color="#111111" loext:opacity="100%" style:font-name="Freight Text W01" fo:font-size="12pt" fo:letter-spacing="normal" fo:font-style="normal" style:text-underline-style="solid" style:text-underline-width="auto" style:text-underline-color="font-color" fo:font-weight="normal" fo:background-color="transparent" loext:char-shading-value="0" loext:padding="0.0193in" loext:border="0.06pt solid #000000"/>
    </style:style>
    <style:style style:name="T166" style:family="text">
      <style:text-properties fo:font-variant="normal" fo:text-transform="none" fo:color="#111111" loext:opacity="100%" style:font-name="Freight Text W01" fo:font-size="12pt" fo:letter-spacing="normal" fo:language="en" fo:country="US" fo:font-style="normal" fo:font-weight="normal" loext:padding="0.0193in" loext:border="0.06pt solid #000000"/>
    </style:style>
    <style:style style:name="T167" style:family="text">
      <style:text-properties fo:font-variant="normal" fo:text-transform="none" fo:color="#111111" loext:opacity="100%" style:font-name="Freight Text W01" fo:font-size="12pt" fo:letter-spacing="normal" fo:language="en" fo:country="US" fo:font-style="normal" style:text-underline-style="solid" style:text-underline-width="auto" style:text-underline-color="font-color" fo:font-weight="normal" fo:background-color="transparent" loext:char-shading-value="0" loext:padding="0.0193in" loext:border="0.06pt solid #000000"/>
    </style:style>
    <style:style style:name="T168" style:family="text">
      <style:text-properties fo:font-variant="normal" fo:text-transform="none" fo:color="#111111" loext:opacity="100%" style:font-name="NPRSans" fo:font-size="8.39999961853027pt" fo:letter-spacing="normal" fo:font-style="normal" fo:font-weight="normal" fo:background-color="transparent" loext:char-shading-value="0" loext:padding="0in" loext:border="none"/>
    </style:style>
    <style:style style:name="T169" style:family="text">
      <style:text-properties fo:font-variant="normal" fo:text-transform="none" fo:color="#111111" loext:opacity="100%" style:font-name="NPRSerif" fo:font-size="10.8000001907349pt" fo:letter-spacing="normal" fo:font-style="normal" fo:font-weight="normal"/>
    </style:style>
    <style:style style:name="T170" style:family="text">
      <style:text-properties fo:font-variant="normal" fo:text-transform="none" fo:color="#111111" loext:opacity="100%" style:font-name="NPRSerif" fo:font-size="10.8000001907349pt" fo:letter-spacing="normal" fo:font-style="normal" fo:font-weight="normal" loext:padding="0in" loext:border="none"/>
    </style:style>
    <style:style style:name="T171" style:family="text">
      <style:text-properties fo:font-variant="normal" fo:text-transform="none" fo:color="#111111" loext:opacity="100%" style:font-name="TNYAdobeCaslonPro" fo:font-size="12.6000003814697pt" fo:letter-spacing="normal" fo:font-style="normal" fo:font-weight="normal" officeooo:rsid="004c3b46"/>
    </style:style>
    <style:style style:name="T172" style:family="text">
      <style:text-properties fo:font-variant="normal" fo:text-transform="none" fo:color="#111111" loext:opacity="100%" style:font-name="Poppins" fo:font-size="10.8000001907349pt" fo:letter-spacing="normal" fo:font-style="normal" fo:font-weight="normal"/>
    </style:style>
    <style:style style:name="T173" style:family="text">
      <style:text-properties fo:font-variant="normal" fo:text-transform="none" fo:color="#111111" loext:opacity="100%" style:font-name="Roboto3" fo:font-size="10.8000001907349pt" fo:letter-spacing="normal" fo:font-style="normal" fo:font-weight="normal"/>
    </style:style>
    <style:style style:name="T174" style:family="text">
      <style:text-properties fo:font-variant="normal" fo:text-transform="none" fo:color="#111111" loext:opacity="100%" style:font-name="apple-system2" fo:font-size="8.39999961853027pt" fo:letter-spacing="normal" fo:font-style="normal" fo:font-weight="normal"/>
    </style:style>
    <style:style style:name="T175" style:family="text">
      <style:text-properties fo:font-variant="normal" fo:text-transform="none" fo:color="#111111" loext:opacity="100%" style:font-name="Georgia1" fo:font-size="12pt" fo:letter-spacing="normal" fo:font-style="normal" fo:font-weight="normal"/>
    </style:style>
    <style:style style:name="T176" style:family="text">
      <style:text-properties fo:font-variant="normal" fo:text-transform="none" fo:color="#111111" loext:opacity="100%" style:font-name="Georgia1" fo:font-size="12pt" fo:letter-spacing="normal" fo:font-style="normal" fo:font-weight="normal" officeooo:rsid="004cb1e7" style:font-size-asian="10.5pt" style:font-size-complex="10.5pt"/>
    </style:style>
    <style:style style:name="T177" style:family="text">
      <style:text-properties fo:font-variant="normal" fo:text-transform="none" fo:color="#111111" loext:opacity="100%" style:font-name="Georgia1" fo:font-size="12pt" fo:letter-spacing="normal" fo:font-style="normal" fo:font-weight="normal" loext:padding="0in" loext:border="none"/>
    </style:style>
    <style:style style:name="T178" style:family="text">
      <style:text-properties fo:font-variant="normal" fo:text-transform="none" fo:color="#111111" loext:opacity="100%" style:font-name="Roboto2" fo:font-size="10.1999998092651pt" fo:letter-spacing="normal" fo:font-style="normal" fo:font-weight="bold"/>
    </style:style>
    <style:style style:name="T179" style:family="text">
      <style:text-properties fo:font-variant="normal" fo:text-transform="none" fo:color="#111111" loext:opacity="100%" style:font-name="Roboto2" fo:font-size="10.1999998092651pt" fo:letter-spacing="normal" fo:font-style="normal" fo:font-weight="normal"/>
    </style:style>
    <style:style style:name="T180" style:family="text">
      <style:text-properties fo:font-variant="normal" fo:text-transform="none" fo:color="#111111" loext:opacity="100%" style:font-name="Noto Sans" fo:letter-spacing="normal" fo:font-style="normal" fo:font-weight="normal" loext:padding="0in" loext:border="none"/>
    </style:style>
    <style:style style:name="T181" style:family="text">
      <style:text-properties fo:font-variant="normal" fo:text-transform="none" fo:color="#111111" loext:opacity="100%" style:font-name="Noto Sans" fo:font-size="9.60000038146973pt" fo:letter-spacing="normal" fo:font-style="normal" fo:font-weight="normal"/>
    </style:style>
    <style:style style:name="T182" style:family="text">
      <style:text-properties fo:font-variant="normal" fo:text-transform="none" fo:color="#111111" loext:opacity="100%" style:font-name="Merriweather" fo:font-size="9.60000038146973pt" fo:letter-spacing="normal" fo:font-style="normal" fo:font-weight="normal"/>
    </style:style>
    <style:style style:name="T183" style:family="text">
      <style:text-properties fo:font-variant="normal" fo:text-transform="none" fo:color="#111111" loext:opacity="100%" style:font-name="Merriweather" fo:font-size="9.60000038146973pt" fo:letter-spacing="normal" fo:font-style="normal" style:text-underline-style="solid" style:text-underline-width="auto" style:text-underline-color="font-color" fo:font-weight="normal"/>
    </style:style>
    <style:style style:name="T184" style:family="text">
      <style:text-properties fo:font-variant="normal" fo:text-transform="none" fo:color="#111111" loext:opacity="100%" style:font-name="Open Sans" fo:font-size="12pt" fo:letter-spacing="normal" fo:font-style="normal" fo:font-weight="normal"/>
    </style:style>
    <style:style style:name="T185" style:family="text">
      <style:text-properties fo:font-variant="normal" fo:text-transform="none" fo:color="#111111" loext:opacity="100%" style:font-name="Segoe UI" fo:font-size="10.1999998092651pt" fo:letter-spacing="normal" fo:font-style="normal" fo:font-weight="normal"/>
    </style:style>
    <style:style style:name="T186" style:family="text">
      <style:text-properties fo:font-variant="normal" fo:text-transform="none" fo:color="#111111" loext:opacity="100%" style:font-name="Segoe UI" fo:font-size="10.1999998092651pt" fo:letter-spacing="normal" fo:font-style="normal" fo:font-weight="normal" loext:padding="0in" loext:border="none"/>
    </style:style>
    <style:style style:name="T187" style:family="text">
      <style:text-properties fo:font-variant="normal" fo:text-transform="none" fo:color="#111111" loext:opacity="100%" style:font-name="Segoe UI" fo:font-size="10.1999998092651pt" fo:letter-spacing="normal" fo:font-style="normal" fo:font-weight="normal" officeooo:rsid="00541be4" loext:padding="0in" loext:border="none"/>
    </style:style>
    <style:style style:name="T188" style:family="text">
      <style:text-properties fo:font-variant="normal" fo:text-transform="none" fo:color="#111111" loext:opacity="100%" style:font-name="Hv" fo:letter-spacing="normal" fo:font-style="normal" fo:font-weight="normal" loext:padding="0in" loext:border="none"/>
    </style:style>
    <style:style style:name="T189" style:family="text">
      <style:text-properties fo:font-variant="normal" fo:text-transform="none" fo:color="#111111" loext:opacity="100%" style:font-name="Times New Roman" fo:font-size="9.60000038146973pt" fo:letter-spacing="normal" fo:font-style="normal" fo:font-weight="normal"/>
    </style:style>
    <style:style style:name="T190" style:family="text">
      <style:text-properties fo:font-variant="normal" fo:text-transform="none" fo:color="#111111" loext:opacity="100%" style:font-name="knowledge-regular" fo:font-size="9.60000038146973pt" fo:letter-spacing="normal" fo:font-style="normal" fo:font-weight="normal" officeooo:rsid="00541be4" loext:padding="0in" loext:border="none"/>
    </style:style>
    <style:style style:name="T191" style:family="text">
      <style:text-properties fo:font-variant="normal" fo:text-transform="none" fo:color="#111111" loext:opacity="100%" style:font-name="Graphik" fo:font-size="7.80000019073486pt" fo:letter-spacing="normal" fo:font-style="normal" fo:font-weight="bold" loext:padding="0in" loext:border="none"/>
    </style:style>
    <style:style style:name="T192" style:family="text">
      <style:text-properties fo:font-variant="normal" fo:text-transform="none" fo:color="#111111" loext:opacity="100%" style:font-name="Tiempos Text" fo:font-size="11.3999996185303pt" fo:letter-spacing="normal" fo:font-style="normal" fo:font-weight="normal"/>
    </style:style>
    <style:style style:name="T193" style:family="text">
      <style:text-properties fo:font-variant="normal" fo:text-transform="none" fo:color="#111111" loext:opacity="100%" style:font-name="Tiempos Text" fo:font-size="11.3999996185303pt" fo:letter-spacing="normal" fo:font-style="normal" fo:font-weight="normal" loext:padding="0in" loext:border="none"/>
    </style:style>
    <style:style style:name="T194" style:family="text">
      <style:text-properties fo:font-variant="normal" fo:text-transform="none" fo:color="#111111" loext:opacity="100%" style:font-name="Tiempos Text" fo:font-size="11.3999996185303pt" fo:letter-spacing="normal" fo:font-style="normal" style:text-underline-style="solid" style:text-underline-width="auto" style:text-underline-color="font-color" fo:font-weight="normal" loext:padding="0in" loext:border="none"/>
    </style:style>
    <style:style style:name="T195" style:family="text">
      <style:text-properties fo:font-variant="normal" fo:text-transform="none" fo:color="#111111" loext:opacity="100%" style:font-name="Courier" fo:font-size="8.39999961853027pt" fo:letter-spacing="normal" fo:font-style="normal" fo:font-weight="normal"/>
    </style:style>
    <style:style style:name="T196" style:family="text">
      <style:text-properties fo:font-variant="normal" fo:text-transform="none" fo:color="#111111" loext:opacity="100%" style:font-name="Arnhem" fo:font-size="12pt" fo:letter-spacing="normal" fo:font-style="normal" fo:font-weight="normal"/>
    </style:style>
    <style:style style:name="T197" style:family="text">
      <style:text-properties fo:font-variant="normal" fo:text-transform="none" fo:color="#111111" loext:opacity="100%" style:font-name="Arnhem" fo:font-size="12pt" fo:letter-spacing="normal" fo:font-style="normal" fo:font-weight="normal" loext:padding="0in" loext:border="none"/>
    </style:style>
    <style:style style:name="T198" style:family="text">
      <style:text-properties fo:font-variant="normal" fo:text-transform="none" fo:color="#111111" loext:opacity="100%" style:font-name="Arnhem" fo:font-size="12pt" fo:letter-spacing="normal" fo:font-style="normal" style:text-underline-style="solid" style:text-underline-width="auto" style:text-underline-color="font-color" fo:font-weight="normal"/>
    </style:style>
    <style:style style:name="T199" style:family="text">
      <style:text-properties fo:font-variant="normal" fo:text-transform="none" fo:color="#111111" loext:opacity="100%" style:font-name="Arnhem" fo:font-size="12pt" fo:letter-spacing="normal" fo:font-style="normal" style:text-underline-style="solid" style:text-underline-width="auto" style:text-underline-color="font-color" fo:font-weight="normal" loext:padding="0in" loext:border="none"/>
    </style:style>
    <style:style style:name="T200" style:family="text">
      <style:text-properties fo:font-variant="normal" fo:text-transform="none" fo:color="#111111" loext:opacity="100%" style:font-name="Arnhem" fo:font-size="12pt" fo:letter-spacing="normal" fo:font-style="normal" loext:padding="0in" loext:border="none"/>
    </style:style>
    <style:style style:name="T201" style:family="text">
      <style:text-properties fo:font-variant="normal" fo:text-transform="none" fo:color="#111111" loext:opacity="100%" style:font-name="Arnhem" fo:font-size="12pt" fo:letter-spacing="normal" fo:font-style="italic" fo:font-weight="normal" loext:padding="0in" loext:border="none"/>
    </style:style>
    <style:style style:name="T202" style:family="text">
      <style:text-properties fo:font-variant="normal" fo:text-transform="none" fo:color="#111111" loext:opacity="100%" style:font-name="Arnhem" fo:font-size="12pt" fo:letter-spacing="normal" fo:font-weight="normal" loext:padding="0in" loext:border="none"/>
    </style:style>
    <style:style style:name="T203" style:family="text">
      <style:text-properties fo:font-variant="normal" fo:text-transform="none" fo:color="#111111" loext:opacity="100%" style:font-name="Merriweather1" fo:font-size="10.8000001907349pt" fo:letter-spacing="normal" fo:font-style="normal" fo:font-weight="normal"/>
    </style:style>
    <style:style style:name="T204" style:family="text">
      <style:text-properties fo:font-variant="normal" fo:text-transform="none" fo:color="#111111" loext:opacity="100%" style:font-name="Merriweather1" fo:font-size="10.8000001907349pt" fo:letter-spacing="normal" fo:font-style="normal" fo:font-weight="bold"/>
    </style:style>
    <style:style style:name="T205" style:family="text">
      <style:text-properties fo:font-variant="normal" fo:text-transform="none" fo:color="#111111" loext:opacity="100%" style:font-name="AGaramondPro" fo:font-size="14.3999996185303pt" fo:letter-spacing="normal" fo:font-style="normal" fo:font-weight="normal"/>
    </style:style>
    <style:style style:name="T206" style:family="text">
      <style:text-properties fo:font-variant="normal" fo:text-transform="none" fo:color="#111111" loext:opacity="100%" style:font-name="AGaramondPro" fo:font-size="13.1999998092651pt" fo:letter-spacing="normal" fo:font-style="normal" fo:font-weight="normal"/>
    </style:style>
    <style:style style:name="T207" style:family="text">
      <style:text-properties fo:font-variant="normal" fo:text-transform="none" fo:color="#111111" loext:opacity="100%" style:font-name="AGaramondPro" fo:font-size="13.1999998092651pt" fo:letter-spacing="normal" fo:font-style="normal" style:text-underline-style="solid" style:text-underline-width="auto" style:text-underline-color="font-color" fo:font-weight="normal" fo:background-color="transparent" loext:char-shading-value="0"/>
    </style:style>
    <style:style style:name="T208" style:family="text">
      <style:text-properties fo:font-variant="normal" fo:text-transform="none" fo:color="#111111" loext:opacity="100%" style:font-name="Franklin1" fo:font-size="9.60000038146973pt" fo:letter-spacing="normal" fo:font-style="normal" style:text-underline-style="solid" style:text-underline-width="auto" style:text-underline-color="font-color" fo:font-weight="normal"/>
    </style:style>
    <style:style style:name="T209" style:family="text">
      <style:text-properties fo:font-variant="normal" fo:text-transform="none" fo:color="#111111" loext:opacity="100%" style:font-name="georgia2" fo:font-size="14pt" fo:letter-spacing="normal" fo:font-style="normal" fo:font-weight="normal"/>
    </style:style>
    <style:style style:name="T210" style:family="text">
      <style:text-properties fo:font-variant="normal" fo:text-transform="none" fo:color="#111111" loext:opacity="100%" style:font-name="georgia2" fo:font-size="14pt" fo:letter-spacing="normal" fo:font-style="normal" style:text-underline-style="solid" style:text-underline-width="auto" style:text-underline-color="font-color" fo:font-weight="normal" loext:padding="0in" loext:border="none"/>
    </style:style>
    <style:style style:name="T211" style:family="text">
      <style:text-properties fo:font-variant="normal" fo:text-transform="none" fo:color="#1a518f" loext:opacity="100%" style:text-line-through-style="none" style:text-line-through-type="none" style:font-name="trebuchet ms" fo:font-size="8.39999961853027pt" fo:letter-spacing="normal" fo:font-style="normal" style:text-underline-style="none" fo:font-weight="bold" style:text-blinking="false"/>
    </style:style>
    <style:style style:name="T212" style:family="text">
      <style:text-properties fo:font-variant="normal" fo:text-transform="none" fo:color="#1a518f" loext:opacity="100%" style:text-line-through-style="none" style:text-line-through-type="none" style:font-name="trebuchet ms" fo:font-size="8.39999961853027pt" fo:letter-spacing="normal" fo:font-style="normal" style:text-underline-style="none" fo:font-weight="bold" style:text-blinking="false" loext:padding="0in" loext:border="none"/>
    </style:style>
    <style:style style:name="T213" style:family="text">
      <style:text-properties fo:font-variant="normal" fo:text-transform="none" fo:color="#1a518f" loext:opacity="100%" style:text-line-through-style="none" style:text-line-through-type="none" style:font-name="trebuchet ms" fo:font-size="8.39999961853027pt" fo:letter-spacing="normal" fo:font-style="normal" style:text-underline-style="none" fo:font-weight="normal" style:text-blinking="false"/>
    </style:style>
    <style:style style:name="T214" style:family="text">
      <style:text-properties fo:font-variant="normal" fo:text-transform="none" fo:color="#333333" loext:opacity="100%" style:font-name="trebuchet ms" fo:font-size="8.39999961853027pt" fo:letter-spacing="normal" fo:font-style="normal" fo:font-weight="normal"/>
    </style:style>
    <style:style style:name="T215" style:family="text">
      <style:text-properties fo:font-variant="normal" fo:text-transform="none" fo:color="#333333" loext:opacity="100%" style:font-name="trebuchet ms" fo:font-size="8.39999961853027pt" fo:letter-spacing="normal" fo:font-style="normal" fo:font-weight="normal" officeooo:rsid="004c3b46"/>
    </style:style>
    <style:style style:name="T216" style:family="text">
      <style:text-properties fo:font-variant="normal" fo:text-transform="none" fo:color="#333333" loext:opacity="100%" style:font-name="trebuchet ms" fo:font-size="8.39999961853027pt" fo:letter-spacing="normal" fo:font-style="normal" fo:font-weight="normal" loext:padding="0in" loext:border="none"/>
    </style:style>
    <style:style style:name="T217" style:family="text">
      <style:text-properties fo:font-variant="normal" fo:text-transform="none" fo:color="#333333" loext:opacity="100%" style:font-name="trebuchet ms" fo:font-size="25.2000007629395pt" fo:letter-spacing="normal" fo:font-weight="normal"/>
    </style:style>
    <style:style style:name="T218" style:family="text">
      <style:text-properties fo:font-variant="normal" fo:text-transform="none" fo:color="#333333" loext:opacity="100%" style:font-name="trebuchet ms" fo:font-size="25.2000007629395pt" fo:letter-spacing="normal" fo:font-style="normal" fo:font-weight="normal"/>
    </style:style>
    <style:style style:name="T219" style:family="text">
      <style:text-properties fo:font-variant="normal" fo:text-transform="none" fo:color="#333333" loext:opacity="100%" fo:letter-spacing="normal"/>
    </style:style>
    <style:style style:name="T220" style:family="text">
      <style:text-properties fo:font-variant="normal" fo:text-transform="none" fo:color="#333333" loext:opacity="100%" style:font-name="PT Serif" fo:letter-spacing="normal" fo:font-style="normal" fo:font-weight="normal"/>
    </style:style>
    <style:style style:name="T221" style:family="text">
      <style:text-properties fo:font-variant="normal" fo:text-transform="none" fo:color="#333333" loext:opacity="100%" fo:font-size="20pt" fo:letter-spacing="normal" officeooo:rsid="004412ff" style:font-size-asian="20pt" style:font-size-complex="20pt"/>
    </style:style>
    <style:style style:name="T222" style:family="text">
      <style:text-properties fo:font-variant="normal" fo:text-transform="none" fo:color="#333333" loext:opacity="100%" style:font-name="georgia" fo:font-size="10.8000001907349pt" fo:letter-spacing="normal" fo:font-style="normal" fo:font-weight="normal"/>
    </style:style>
    <style:style style:name="T223" style:family="text">
      <style:text-properties fo:font-variant="normal" fo:text-transform="none" fo:color="#333333" loext:opacity="100%" style:font-name="georgia" fo:font-size="10.8000001907349pt" fo:letter-spacing="normal" fo:font-style="normal" fo:font-weight="normal" officeooo:rsid="004a5826"/>
    </style:style>
    <style:style style:name="T224" style:family="text">
      <style:text-properties fo:font-variant="normal" fo:text-transform="none" fo:color="#333333" loext:opacity="100%" style:font-name="georgia" fo:letter-spacing="normal" fo:font-style="normal" fo:font-weight="normal"/>
    </style:style>
    <style:style style:name="T225" style:family="text">
      <style:text-properties fo:font-variant="normal" fo:text-transform="none" fo:color="#333333" loext:opacity="100%" style:font-name="georgia" fo:letter-spacing="normal" fo:font-style="normal" fo:font-weight="bold"/>
    </style:style>
    <style:style style:name="T226" style:family="text">
      <style:text-properties fo:font-variant="normal" fo:text-transform="none" fo:color="#333333" loext:opacity="100%" style:font-name="georgia" fo:font-size="18pt" fo:letter-spacing="normal" fo:font-style="normal" fo:font-weight="normal" style:font-size-asian="18pt" style:font-size-complex="18pt"/>
    </style:style>
    <style:style style:name="T227" style:family="text">
      <style:text-properties fo:font-variant="normal" fo:text-transform="none" fo:color="#333333" loext:opacity="100%" style:font-name="NPRSerif" fo:font-size="10.8000001907349pt" fo:letter-spacing="normal" fo:font-style="normal" fo:font-weight="normal"/>
    </style:style>
    <style:style style:name="T228" style:family="text">
      <style:text-properties fo:font-variant="normal" fo:text-transform="none" fo:color="#333333" loext:opacity="100%" style:font-name="GuardianTextEgyptian" fo:font-size="8.39999961853027pt" fo:letter-spacing="normal" fo:font-style="normal" fo:font-weight="normal"/>
    </style:style>
    <style:style style:name="T229" style:family="text">
      <style:text-properties fo:font-variant="normal" fo:text-transform="none" fo:color="#333333" loext:opacity="100%" style:font-name="Poppins" fo:font-size="10.8000001907349pt" fo:letter-spacing="normal" fo:font-style="normal" fo:font-weight="normal"/>
    </style:style>
    <style:style style:name="T230" style:family="text">
      <style:text-properties fo:font-variant="normal" fo:text-transform="none" fo:color="#333333" loext:opacity="100%" style:font-name="Roboto3" fo:font-size="10.8000001907349pt" fo:letter-spacing="normal" fo:font-style="normal" fo:font-weight="normal"/>
    </style:style>
    <style:style style:name="T231" style:family="text">
      <style:text-properties fo:font-variant="normal" fo:text-transform="none" fo:color="#333333" loext:opacity="100%" style:font-name="Arnhem" fo:font-size="12pt" fo:letter-spacing="normal" fo:font-style="normal" fo:font-weight="normal" loext:padding="0in" loext:border="none"/>
    </style:style>
    <style:style style:name="T232" style:family="text">
      <style:text-properties fo:font-variant="normal" fo:text-transform="none" fo:color="#333333" loext:opacity="100%" style:font-name="Crimson Text" fo:font-size="12pt" fo:letter-spacing="normal" fo:font-style="normal" fo:font-weight="normal"/>
    </style:style>
    <style:style style:name="T233" style:family="text">
      <style:text-properties fo:font-variant="normal" fo:text-transform="none" fo:color="#333333" loext:opacity="100%" style:font-name="Crimson Text" fo:font-size="12pt" fo:letter-spacing="normal" fo:font-style="normal" fo:font-weight="normal" loext:padding="0in" loext:border="none"/>
    </style:style>
    <style:style style:name="T234" style:family="text">
      <style:text-properties fo:font-variant="normal" fo:text-transform="none" fo:color="#333333" loext:opacity="100%" style:font-name="Crimson Text" fo:font-size="28.7999992370605pt" fo:letter-spacing="-0.0165in" fo:font-style="normal" fo:font-weight="normal" loext:padding="0in" loext:border="none"/>
    </style:style>
    <style:style style:name="T235" style:family="text">
      <style:text-properties fo:font-variant="normal" fo:text-transform="none" fo:color="#333333" loext:opacity="100%" style:font-name="Libre Baskerville" fo:font-size="9.60000038146973pt" fo:letter-spacing="normal" fo:font-style="normal" fo:font-weight="normal" loext:padding="0in" loext:border="none"/>
    </style:style>
    <style:style style:name="T236" style:family="text">
      <style:text-properties fo:font-variant="normal" fo:text-transform="none" fo:letter-spacing="normal"/>
    </style:style>
    <style:style style:name="T237" style:family="text">
      <style:text-properties fo:font-variant="normal" fo:text-transform="none" fo:letter-spacing="normal" style:text-underline-style="solid" style:text-underline-width="auto" style:text-underline-color="font-color" fo:background-color="transparent" loext:char-shading-value="0"/>
    </style:style>
    <style:style style:name="T238" style:family="text">
      <style:text-properties fo:font-variant="normal" fo:text-transform="none" style:font-name="knowledge-regular" fo:font-size="9.60000038146973pt" fo:letter-spacing="normal" fo:font-style="normal" fo:font-weight="normal"/>
    </style:style>
    <style:style style:name="T239" style:family="text">
      <style:text-properties fo:font-variant="normal" fo:text-transform="none" style:font-name="knowledge-regular" fo:font-size="9.60000038146973pt" fo:letter-spacing="normal" fo:font-style="normal" fo:font-weight="normal" officeooo:rsid="00541be4" loext:padding="0in" loext:border="none"/>
    </style:style>
    <style:style style:name="T240" style:family="text">
      <style:text-properties fo:font-variant="normal" fo:text-transform="none" style:font-name="AP" fo:font-size="10.8000001907349pt" fo:letter-spacing="normal" fo:font-style="normal" fo:font-weight="normal"/>
    </style:style>
    <style:style style:name="T241" style:family="text">
      <style:text-properties fo:font-variant="normal" fo:text-transform="none" style:font-name="AP" fo:font-size="10.8000001907349pt" fo:letter-spacing="normal" fo:font-style="normal" fo:font-weight="normal" loext:padding="0in" loext:border="none"/>
    </style:style>
    <style:style style:name="T242" style:family="text">
      <style:text-properties fo:font-variant="normal" fo:text-transform="none" style:font-name="AP" fo:font-size="10.8000001907349pt" fo:letter-spacing="normal" fo:font-style="normal" style:text-underline-style="solid" style:text-underline-width="auto" style:text-underline-color="font-color" fo:font-weight="normal" fo:background-color="transparent" loext:char-shading-value="0" loext:padding="0in" loext:border="none"/>
    </style:style>
    <style:style style:name="T243" style:family="text">
      <style:text-properties fo:font-variant="normal" fo:text-transform="none" style:font-name="Inter" fo:font-size="10.1999998092651pt" fo:letter-spacing="normal" fo:font-style="normal" fo:font-weight="normal"/>
    </style:style>
    <style:style style:name="T244" style:family="text">
      <style:text-properties fo:font-variant="normal" fo:text-transform="none" style:font-name="Inter" fo:font-size="10.1999998092651pt" fo:letter-spacing="normal" fo:font-style="normal" style:text-underline-style="solid" style:text-underline-width="auto" style:text-underline-color="font-color" fo:font-weight="normal" fo:background-color="transparent" loext:char-shading-value="0"/>
    </style:style>
    <style:style style:name="T245" style:family="text">
      <style:text-properties fo:font-variant="normal" fo:text-transform="none" style:font-name="Inter" fo:font-size="10.1999998092651pt" fo:letter-spacing="normal" fo:font-style="italic" style:text-underline-style="solid" style:text-underline-width="auto" style:text-underline-color="font-color" fo:font-weight="normal" fo:background-color="transparent" loext:char-shading-value="0"/>
    </style:style>
    <style:style style:name="T246" style:family="text">
      <style:text-properties fo:font-variant="normal" fo:text-transform="none" style:font-name="Roboto" fo:font-size="10.8000001907349pt" fo:letter-spacing="normal" fo:font-style="normal" fo:font-weight="normal"/>
    </style:style>
    <style:style style:name="T247" style:family="text">
      <style:text-properties fo:font-variant="normal" fo:text-transform="none" style:font-name="Roboto" fo:letter-spacing="normal" fo:font-style="normal" fo:font-weight="normal"/>
    </style:style>
    <style:style style:name="T248" style:family="text">
      <style:text-properties fo:font-variant="normal" fo:text-transform="none" style:font-name="Roboto" fo:font-size="13.1999998092651pt" fo:letter-spacing="normal" fo:font-style="normal" fo:font-weight="bold"/>
    </style:style>
    <style:style style:name="T249" style:family="text">
      <style:text-properties fo:font-variant="normal" fo:text-transform="none" style:font-name="PublicoText" fo:font-size="10.8000001907349pt" fo:letter-spacing="normal" fo:font-style="normal" fo:font-weight="normal"/>
    </style:style>
    <style:style style:name="T250" style:family="text">
      <style:text-properties fo:font-variant="normal" fo:text-transform="none" style:font-name="apple-system" fo:font-size="7.19999980926514pt" fo:letter-spacing="normal" fo:font-style="normal" fo:font-weight="normal" officeooo:rsid="002b5cc7" loext:padding="0in" loext:border="none"/>
    </style:style>
    <style:style style:name="T251" style:family="text">
      <style:text-properties fo:font-variant="normal" fo:text-transform="none" style:font-name="apple-system" fo:font-size="9pt" fo:letter-spacing="normal" fo:font-style="normal" fo:font-weight="normal"/>
    </style:style>
    <style:style style:name="T252" style:family="text">
      <style:text-properties fo:font-variant="normal" fo:text-transform="none" fo:color="#606060" loext:opacity="100%" style:font-name="trebuchet ms" fo:font-size="8.39999961853027pt" fo:letter-spacing="normal" fo:font-style="normal" fo:font-weight="normal" loext:padding="0in" loext:border="none"/>
    </style:style>
    <style:style style:name="T253" style:family="text">
      <style:text-properties fo:font-variant="normal" fo:text-transform="none" fo:color="#5d4c37" loext:opacity="100%" style:font-name="Spectral" fo:font-size="11.3999996185303pt" fo:letter-spacing="normal" fo:font-style="normal" fo:font-weight="normal"/>
    </style:style>
    <style:style style:name="T254" style:family="text">
      <style:text-properties fo:font-variant="normal" fo:text-transform="none" fo:color="#5d4c37" loext:opacity="100%" style:font-name="georgia" fo:font-size="10.8000001907349pt" fo:letter-spacing="normal" fo:font-style="normal" fo:font-weight="normal"/>
    </style:style>
    <style:style style:name="T255" style:family="text">
      <style:text-properties fo:font-variant="normal" fo:text-transform="none" fo:color="#5d4c37" loext:opacity="100%" style:font-name="georgia" fo:font-size="10.8000001907349pt" fo:letter-spacing="normal" fo:font-weight="normal"/>
    </style:style>
    <style:style style:name="T256" style:family="text">
      <style:text-properties fo:font-variant="normal" fo:text-transform="none" fo:color="#5d4c37" loext:opacity="100%" style:font-name="Ginto" fo:font-size="10.1999998092651pt" fo:letter-spacing="normal" fo:font-style="normal" fo:font-weight="normal" officeooo:rsid="00541be4" loext:padding="0in" loext:border="none"/>
    </style:style>
    <style:style style:name="T257" style:family="text">
      <style:text-properties fo:font-variant="normal" fo:text-transform="none" style:font-name="Georgia2" fo:font-size="12pt" fo:letter-spacing="normal" fo:font-style="normal" fo:font-weight="normal"/>
    </style:style>
    <style:style style:name="T258" style:family="text">
      <style:text-properties fo:font-variant="normal" fo:text-transform="none" style:font-name="Georgia2" fo:font-size="12pt" fo:letter-spacing="normal" fo:font-style="normal" fo:font-weight="normal" officeooo:rsid="002b5cc7" loext:padding="0in" loext:border="none"/>
    </style:style>
    <style:style style:name="T259" style:family="text">
      <style:text-properties fo:font-variant="normal" fo:text-transform="none" style:font-name="Georgia2" fo:letter-spacing="normal" fo:font-style="normal" fo:font-weight="normal"/>
    </style:style>
    <style:style style:name="T260" style:family="text">
      <style:text-properties fo:font-variant="normal" fo:text-transform="none" style:font-name="Spectral" fo:font-size="11.3999996185303pt" fo:letter-spacing="normal" fo:font-style="normal" fo:font-weight="normal"/>
    </style:style>
    <style:style style:name="T261" style:family="text">
      <style:text-properties fo:font-variant="normal" fo:text-transform="none" style:font-name="SF Pro Display" fo:font-size="11.3999996185303pt" fo:letter-spacing="normal" fo:font-style="normal" fo:font-weight="normal"/>
    </style:style>
    <style:style style:name="T262" style:family="text">
      <style:text-properties fo:font-variant="normal" fo:text-transform="none" style:font-name="SF Pro Display" fo:font-size="11.3999996185303pt" fo:letter-spacing="normal" fo:font-style="normal" fo:font-weight="normal" officeooo:rsid="00541be4" loext:padding="0in" loext:border="none"/>
    </style:style>
    <style:style style:name="T263" style:family="text">
      <style:text-properties fo:font-variant="normal" fo:text-transform="none" style:font-name="Spectral1" fo:font-size="12pt" fo:letter-spacing="normal" fo:font-style="normal" fo:font-weight="normal"/>
    </style:style>
    <style:style style:name="T264" style:family="text">
      <style:text-properties fo:font-variant="normal" fo:text-transform="none" fo:color="#c70000" loext:opacity="100%" style:text-line-through-style="none" style:text-line-through-type="none" style:font-name="GuardianTextEgyptian" fo:font-style="normal" style:text-underline-style="none" fo:font-weight="normal" style:text-blinking="false" loext:padding="0in" loext:border="none"/>
    </style:style>
    <style:style style:name="T265" style:family="text">
      <style:text-properties fo:font-variant="normal" fo:text-transform="none" fo:color="#c70000" loext:opacity="100%" style:text-line-through-style="none" style:text-line-through-type="none" style:font-name="GuardianTextEgyptian" fo:font-size="8.39999961853027pt" fo:letter-spacing="normal" fo:font-style="normal" style:text-underline-style="none" fo:font-weight="normal" style:text-blinking="false" loext:padding="0in" loext:border="none"/>
    </style:style>
    <style:style style:name="T266" style:family="text">
      <style:text-properties fo:font-variant="normal" fo:text-transform="none" style:font-name="GuardianTextEgyptian" fo:font-style="normal" fo:font-weight="normal"/>
    </style:style>
    <style:style style:name="T267" style:family="text">
      <style:text-properties fo:font-variant="normal" fo:text-transform="none" style:font-name="GuardianTextEgyptian" fo:font-size="8.39999961853027pt" fo:letter-spacing="normal" fo:font-style="normal" fo:font-weight="normal"/>
    </style:style>
    <style:style style:name="T268" style:family="text">
      <style:text-properties fo:font-variant="normal" fo:text-transform="none" style:font-name="inherit" fo:font-style="italic" fo:font-weight="normal" loext:padding="0in" loext:border="none"/>
    </style:style>
    <style:style style:name="T269" style:family="text">
      <style:text-properties fo:font-variant="normal" fo:text-transform="none" fo:color="#068068" loext:opacity="100%" style:text-line-through-style="none" style:text-line-through-type="none" style:font-name="PT Serif" fo:letter-spacing="normal" fo:font-style="normal" style:text-underline-style="none" fo:font-weight="normal" style:text-blinking="false" fo:background-color="#ffffff" loext:char-shading-value="0"/>
    </style:style>
    <style:style style:name="T270" style:family="text">
      <style:text-properties fo:font-variant="normal" fo:text-transform="none" fo:color="#666666" loext:opacity="100%" style:font-name="BentonGothic" fo:font-size="8.39999961853027pt" fo:letter-spacing="normal" fo:font-style="normal" fo:font-weight="bold"/>
    </style:style>
    <style:style style:name="T271" style:family="text">
      <style:text-properties fo:font-variant="normal" fo:text-transform="none" fo:color="#087da1" loext:opacity="100%" style:font-name="georgia" fo:font-size="10.8000001907349pt" fo:letter-spacing="normal" fo:font-style="normal" style:text-underline-style="solid" style:text-underline-width="auto" style:text-underline-color="font-color" fo:font-weight="normal" loext:padding="0in" loext:border="none"/>
    </style:style>
    <style:style style:name="T272" style:family="text">
      <style:text-properties fo:font-variant="normal" fo:text-transform="none" fo:color="#d97706" loext:opacity="100%" style:text-line-through-style="none" style:text-line-through-type="none" style:font-name="georgia" fo:font-size="10.8000001907349pt" fo:letter-spacing="normal" style:text-underline-style="none" fo:font-weight="normal" style:text-blinking="false"/>
    </style:style>
    <style:style style:name="T273" style:family="text">
      <style:text-properties fo:font-variant="normal" fo:text-transform="none" fo:color="#d97706" loext:opacity="100%" style:text-line-through-style="none" style:text-line-through-type="none" style:font-name="Ginto" fo:font-size="10.1999998092651pt" fo:letter-spacing="normal" fo:font-style="normal" style:text-underline-style="none" fo:font-weight="normal" officeooo:rsid="00541be4" style:text-blinking="false" loext:padding="0in" loext:border="none"/>
    </style:style>
    <style:style style:name="T274" style:family="text">
      <style:text-properties fo:font-variant="normal" fo:text-transform="none" fo:color="#d97706" loext:opacity="100%" style:text-line-through-style="none" style:text-line-through-type="none" style:font-name="Ginto" fo:font-size="10.1999998092651pt" fo:letter-spacing="normal" style:text-underline-style="none" fo:font-weight="normal" officeooo:rsid="00541be4" style:text-blinking="false" loext:padding="0in" loext:border="none"/>
    </style:style>
    <style:style style:name="T275" style:family="text">
      <style:text-properties fo:font-variant="normal" fo:text-transform="none" fo:color="#444444" loext:opacity="100%" style:font-name="Freight Text W01" fo:font-size="12pt" fo:letter-spacing="normal" fo:font-style="normal" fo:font-weight="normal"/>
    </style:style>
    <style:style style:name="T276" style:family="text">
      <style:text-properties fo:font-variant="normal" fo:text-transform="none" fo:color="#444444" loext:opacity="100%" style:font-name="Freight Text W01" fo:font-size="12pt" fo:letter-spacing="normal" fo:font-style="normal" fo:font-weight="normal" loext:padding="0.0193in" loext:border="0.06pt solid #000000"/>
    </style:style>
    <style:style style:name="T277" style:family="text">
      <style:text-properties fo:font-variant="normal" fo:text-transform="none" fo:color="#444444" loext:opacity="100%" style:font-name="Freight Text W01" fo:font-size="12pt" fo:letter-spacing="normal" fo:language="en" fo:country="US" fo:font-style="normal" fo:font-weight="normal" loext:padding="0.0193in" loext:border="0.06pt solid #000000"/>
    </style:style>
    <style:style style:name="T278" style:family="text">
      <style:text-properties fo:font-variant="normal" fo:text-transform="none" fo:color="#444444" loext:opacity="100%" style:font-name="SwiftNeue" fo:font-size="12pt" fo:letter-spacing="normal" fo:font-style="normal" fo:font-weight="normal"/>
    </style:style>
    <style:style style:name="T279" style:family="text">
      <style:text-properties fo:font-variant="normal" fo:text-transform="none" fo:color="#444444" loext:opacity="100%" fo:letter-spacing="normal"/>
    </style:style>
    <style:style style:name="T280" style:family="text">
      <style:text-properties fo:font-variant="normal" fo:text-transform="none" fo:color="#0071ce" loext:opacity="100%" style:font-name="Freight Text W01" fo:font-size="12pt" fo:letter-spacing="normal" fo:font-style="normal" style:text-underline-style="solid" style:text-underline-width="auto" style:text-underline-color="font-color" fo:font-weight="normal" fo:background-color="transparent" loext:char-shading-value="0" loext:padding="0.0193in" loext:border="0.06pt solid #000000"/>
    </style:style>
    <style:style style:name="T281" style:family="text">
      <style:text-properties fo:font-variant="normal" fo:text-transform="none" fo:color="#0071ce" loext:opacity="100%" style:font-name="Freight Text W01" fo:font-size="12pt" fo:letter-spacing="normal" fo:language="en" fo:country="US" fo:font-style="normal" style:text-underline-style="solid" style:text-underline-width="auto" style:text-underline-color="font-color" fo:font-weight="normal" fo:background-color="transparent" loext:char-shading-value="0" loext:padding="0.0193in" loext:border="0.06pt solid #000000"/>
    </style:style>
    <style:style style:name="T282" style:family="text">
      <style:text-properties fo:font-variant="normal" fo:text-transform="none" fo:color="#5076b8" loext:opacity="100%" style:font-name="NPRSans" fo:font-size="8.39999961853027pt" fo:letter-spacing="normal" fo:font-style="normal" fo:font-weight="normal" fo:background-color="transparent" loext:char-shading-value="0" loext:padding="0in" loext:border="none"/>
    </style:style>
    <style:style style:name="T283" style:family="text">
      <style:text-properties fo:font-variant="normal" fo:text-transform="none" fo:color="#5076b8" loext:opacity="100%" style:font-name="NPRSerif" fo:font-size="10.8000001907349pt" fo:letter-spacing="normal" fo:font-style="normal" fo:font-weight="normal" loext:padding="0in" loext:border="none"/>
    </style:style>
    <style:style style:name="T284" style:family="text">
      <style:text-properties fo:font-variant="normal" fo:text-transform="none" fo:color="#555555" loext:opacity="100%" style:font-name="Roboto" fo:letter-spacing="normal" fo:font-style="normal" fo:font-weight="normal"/>
    </style:style>
    <style:style style:name="T285" style:family="text">
      <style:text-properties fo:font-variant="normal" fo:text-transform="none" fo:color="#a91d22" loext:opacity="100%" style:text-line-through-style="none" style:text-line-through-type="none" style:font-name="PT Serif" fo:font-size="10.1999998092651pt" fo:letter-spacing="normal" fo:font-style="normal" style:text-underline-style="none" fo:font-weight="normal" style:text-blinking="false" loext:padding="0in" loext:border="none"/>
    </style:style>
    <style:style style:name="T286" style:family="text">
      <style:text-properties fo:font-variant="normal" fo:text-transform="none" fo:color="#00807f" loext:opacity="100%" style:text-line-through-style="none" style:text-line-through-type="none" style:font-name="Poppins" fo:font-size="10.8000001907349pt" fo:letter-spacing="normal" fo:font-style="normal" style:text-underline-style="none" fo:font-weight="normal" style:text-blinking="false" fo:background-color="transparent" loext:char-shading-value="0" loext:padding="0in" loext:border="none"/>
    </style:style>
    <style:style style:name="T287" style:family="text">
      <style:text-properties fo:font-variant="normal" fo:text-transform="none" fo:color="#00807f" loext:opacity="100%" style:text-line-through-style="none" style:text-line-through-type="none" style:font-name="Poppins" fo:font-size="10.8000001907349pt" fo:letter-spacing="normal" fo:font-style="normal" style:text-underline-style="none" fo:font-weight="bold" style:text-blinking="false" fo:background-color="transparent" loext:char-shading-value="0" loext:padding="0in" loext:border="none"/>
    </style:style>
    <style:style style:name="T288" style:family="text">
      <style:text-properties fo:font-variant="normal" fo:text-transform="none" fo:color="#1772b0" loext:opacity="100%" style:text-line-through-style="none" style:text-line-through-type="none" style:font-name="Roboto3" fo:font-size="10.8000001907349pt" fo:letter-spacing="normal" fo:font-style="normal" style:text-underline-style="solid" style:text-underline-width="auto" style:text-underline-color="font-color" fo:font-weight="normal" style:text-blinking="false" fo:background-color="transparent" loext:char-shading-value="0" loext:padding="0in" loext:border="none"/>
    </style:style>
    <style:style style:name="T289" style:family="text">
      <style:text-properties fo:font-variant="normal" fo:text-transform="none" fo:color="#89abe1" loext:opacity="100%" style:text-line-through-style="none" style:text-line-through-type="none" style:font-name="apple-system2" fo:font-size="8.39999961853027pt" fo:letter-spacing="normal" fo:font-style="normal" style:text-underline-style="none" fo:font-weight="bold" style:text-blinking="false" fo:background-color="transparent" loext:char-shading-value="0"/>
    </style:style>
    <style:style style:name="T290" style:family="text">
      <style:text-properties fo:font-variant="normal" fo:text-transform="none" style:font-name="apple-system2" fo:font-size="8.39999961853027pt" fo:letter-spacing="normal" fo:font-style="normal" fo:font-weight="normal"/>
    </style:style>
    <style:style style:name="T291" style:family="text">
      <style:text-properties fo:font-variant="normal" fo:text-transform="none" fo:color="#222222" loext:opacity="100%" style:font-name="Georgia1" fo:font-size="12pt" fo:letter-spacing="normal" fo:font-style="normal" fo:font-weight="normal"/>
    </style:style>
    <style:style style:name="T292" style:family="text">
      <style:text-properties fo:font-variant="normal" fo:text-transform="none" fo:color="#222222" loext:opacity="100%" style:font-name="Georgia1" fo:font-size="12pt" fo:letter-spacing="normal" fo:font-style="normal" fo:font-weight="normal" officeooo:rsid="004cb1e7" style:font-size-asian="10.5pt" style:font-size-complex="10.5pt"/>
    </style:style>
    <style:style style:name="T293" style:family="text">
      <style:text-properties fo:font-variant="normal" fo:text-transform="none" fo:color="#222222" loext:opacity="100%" style:font-name="Georgia1" fo:font-size="12pt" fo:letter-spacing="normal" fo:font-style="normal" fo:font-weight="normal" loext:padding="0in" loext:border="none"/>
    </style:style>
    <style:style style:name="T294" style:family="text">
      <style:text-properties fo:font-variant="normal" fo:text-transform="none" fo:color="#222222" loext:opacity="100%" fo:letter-spacing="normal"/>
    </style:style>
    <style:style style:name="T295" style:family="text">
      <style:text-properties fo:font-variant="normal" fo:text-transform="none" fo:color="#222222" loext:opacity="100%" style:font-name="Merriweather1" fo:font-size="10.8000001907349pt" fo:letter-spacing="normal" fo:font-style="normal" fo:font-weight="normal"/>
    </style:style>
    <style:style style:name="T296" style:family="text">
      <style:text-properties fo:font-variant="normal" fo:text-transform="none" fo:color="#222222" loext:opacity="100%" style:font-name="Merriweather1" fo:font-size="10.8000001907349pt" fo:letter-spacing="normal" fo:font-style="normal" fo:font-weight="bold"/>
    </style:style>
    <style:style style:name="T297" style:family="text">
      <style:text-properties fo:font-variant="normal" fo:text-transform="none" fo:color="#222222" loext:opacity="100%" style:text-line-through-style="none" style:text-line-through-type="none" style:font-name="Merriweather1" fo:font-size="10.8000001907349pt" fo:letter-spacing="normal" fo:font-style="normal" style:text-underline-style="none" fo:font-weight="normal" style:text-blinking="false" fo:background-color="transparent" loext:char-shading-value="0"/>
    </style:style>
    <style:style style:name="T298" style:family="text">
      <style:text-properties fo:font-variant="normal" fo:text-transform="none" fo:color="#222222" loext:opacity="100%" style:text-line-through-style="none" style:text-line-through-type="none" style:font-name="Indy Sans" fo:font-size="9.60000038146973pt" fo:letter-spacing="normal" fo:font-style="normal" style:text-underline-style="none" fo:font-weight="bold" style:text-blinking="false" loext:padding="0in" loext:border="none"/>
    </style:style>
    <style:style style:name="T299" style:family="text">
      <style:text-properties fo:font-variant="normal" fo:text-transform="none" fo:color="#222222" loext:opacity="100%" style:text-line-through-style="none" style:text-line-through-type="none" style:font-name="Indy Serif" fo:font-size="11.3999996185303pt" fo:letter-spacing="normal" fo:font-style="normal" style:text-underline-style="none" fo:font-weight="normal" style:text-blinking="false"/>
    </style:style>
    <style:style style:name="T300" style:family="text">
      <style:text-properties fo:font-variant="normal" fo:text-transform="none" fo:color="#222222" loext:opacity="100%" style:text-line-through-style="none" style:text-line-through-type="none" style:font-name="Indy Serif" fo:font-size="11.3999996185303pt" fo:letter-spacing="normal" fo:font-style="normal" style:text-underline-style="none" fo:font-weight="normal" style:text-blinking="false" loext:padding="0in" loext:border="none"/>
    </style:style>
    <style:style style:name="T301" style:family="text">
      <style:text-properties fo:font-variant="normal" fo:text-transform="none" fo:color="#222222" loext:opacity="100%" style:font-name="Indy Serif" fo:font-size="11.3999996185303pt" fo:letter-spacing="normal" fo:font-style="normal" fo:font-weight="normal"/>
    </style:style>
    <style:style style:name="T302" style:family="text">
      <style:text-properties fo:font-variant="normal" fo:text-transform="none" fo:color="#222222" loext:opacity="100%" style:font-name="Indy Serif" fo:font-size="11.3999996185303pt" fo:letter-spacing="normal" fo:font-style="normal" fo:font-weight="normal" loext:padding="0in" loext:border="none"/>
    </style:style>
    <style:style style:name="T303" style:family="text">
      <style:text-properties fo:font-variant="normal" fo:text-transform="none" fo:color="#222222" loext:opacity="100%" style:font-name="Arnhem" fo:font-size="12pt" fo:letter-spacing="normal" fo:font-style="normal" fo:font-weight="normal" loext:padding="0in" loext:border="none"/>
    </style:style>
    <style:style style:name="T304" style:family="text">
      <style:text-properties fo:font-variant="normal" fo:text-transform="none" fo:color="#2a5caa" loext:opacity="100%" style:text-line-through-style="none" style:text-line-through-type="none" style:font-name="Georgia1" fo:font-size="12pt" fo:letter-spacing="normal" fo:font-style="normal" style:text-underline-style="none" fo:font-weight="bold" style:text-blinking="false" fo:background-color="transparent" loext:char-shading-value="0"/>
    </style:style>
    <style:style style:name="T305" style:family="text">
      <style:text-properties fo:font-variant="normal" fo:text-transform="none" fo:color="#2a5caa" loext:opacity="100%" style:text-line-through-style="none" style:text-line-through-type="none" style:font-name="Georgia1" fo:font-size="12pt" fo:letter-spacing="normal" fo:font-style="normal" style:text-underline-style="none" fo:font-weight="bold" officeooo:rsid="004cb1e7" style:text-blinking="false" fo:background-color="transparent" loext:char-shading-value="0" style:font-size-asian="10.5pt" style:font-size-complex="10.5pt"/>
    </style:style>
    <style:style style:name="T306" style:family="text">
      <style:text-properties fo:font-variant="normal" fo:text-transform="none" fo:color="#2a5caa" loext:opacity="100%" style:text-line-through-style="none" style:text-line-through-type="none" style:font-name="Georgia1" fo:font-size="12pt" fo:letter-spacing="normal" fo:font-style="normal" style:text-underline-style="none" fo:font-weight="bold" style:text-blinking="false" fo:background-color="transparent" loext:char-shading-value="0" loext:padding="0in" loext:border="none"/>
    </style:style>
    <style:style style:name="T307" style:family="text">
      <style:text-properties fo:font-variant="normal" fo:text-transform="none" fo:color="#191f24" loext:opacity="100%" style:font-name="Roboto2" fo:font-size="10.1999998092651pt" fo:letter-spacing="normal" fo:font-style="normal" fo:font-weight="bold"/>
    </style:style>
    <style:style style:name="T308" style:family="text">
      <style:text-properties fo:font-variant="normal" fo:text-transform="none" fo:color="#191f24" loext:opacity="100%" style:font-name="Roboto2" fo:font-size="10.1999998092651pt" fo:letter-spacing="normal" fo:font-style="normal" fo:font-weight="normal"/>
    </style:style>
    <style:style style:name="T309" style:family="text">
      <style:text-properties fo:font-variant="normal" fo:text-transform="none" fo:color="#2b7ea5" loext:opacity="100%" style:text-line-through-style="none" style:text-line-through-type="none" style:font-name="Noto Sans" fo:font-size="9.60000038146973pt" fo:letter-spacing="normal" fo:font-style="normal" style:text-underline-style="none" fo:font-weight="normal" style:text-blinking="false" loext:padding="0in" loext:border="none"/>
    </style:style>
    <style:style style:name="T310" style:family="text">
      <style:text-properties fo:font-variant="normal" fo:text-transform="none" fo:color="#2969ae" loext:opacity="100%" style:font-name="Merriweather" fo:font-size="9.60000038146973pt" fo:letter-spacing="normal" fo:font-style="normal" style:text-underline-style="solid" style:text-underline-width="auto" style:text-underline-color="font-color" fo:font-weight="normal"/>
    </style:style>
    <style:style style:name="T311" style:family="text">
      <style:text-properties fo:font-variant="normal" fo:text-transform="none" fo:color="#00749b" loext:opacity="100%" style:text-line-through-style="none" style:text-line-through-type="none" style:font-name="Roboto1" fo:font-size="8.39999961853027pt" fo:letter-spacing="normal" fo:font-style="normal" style:text-underline-style="none" fo:font-weight="normal" style:text-blinking="false"/>
    </style:style>
    <style:style style:name="T312" style:family="text">
      <style:text-properties fo:font-variant="normal" fo:text-transform="none" fo:color="#727475" loext:opacity="100%" style:font-name="Roboto1" fo:font-size="8.39999961853027pt" fo:letter-spacing="normal" fo:font-style="normal" fo:font-weight="normal"/>
    </style:style>
    <style:style style:name="T313" style:family="text">
      <style:text-properties fo:font-variant="normal" fo:text-transform="none" fo:color="#e46e00" loext:opacity="100%" style:text-line-through-style="none" style:text-line-through-type="none" style:font-name="Open Sans Condensed" fo:font-size="18pt" fo:letter-spacing="normal" fo:font-style="normal" style:text-underline-style="none" fo:font-weight="bold" style:text-blinking="false" style:font-size-asian="18pt" style:font-size-complex="18pt"/>
    </style:style>
    <style:style style:name="T314" style:family="text">
      <style:text-properties fo:font-variant="normal" fo:text-transform="none" fo:color="#b55904" loext:opacity="100%" style:text-line-through-style="none" style:text-line-through-type="none" style:font-name="Open Sans" fo:font-size="12pt" fo:letter-spacing="normal" fo:font-style="normal" style:text-underline-style="none" fo:font-weight="bold" style:text-blinking="false"/>
    </style:style>
    <style:style style:name="T315" style:family="text">
      <style:text-properties fo:font-variant="normal" fo:text-transform="none" fo:color="#b55904" loext:opacity="100%" style:text-line-through-style="none" style:text-line-through-type="none" style:font-name="Open Sans" fo:font-size="12pt" fo:letter-spacing="normal" fo:font-style="normal" style:text-underline-style="none" fo:font-weight="normal" style:text-blinking="false"/>
    </style:style>
    <style:style style:name="T316" style:family="text">
      <style:text-properties fo:font-variant="normal" fo:text-transform="none" fo:color="#302e2e" loext:opacity="100%" style:font-name="Open Sans" fo:font-size="12pt" fo:letter-spacing="normal" fo:font-style="normal" fo:font-weight="normal"/>
    </style:style>
    <style:style style:name="T317" style:family="text">
      <style:text-properties fo:font-variant="normal" fo:text-transform="none" style:font-name="Ginto" fo:font-size="10.1999998092651pt" fo:letter-spacing="normal" fo:font-style="normal" fo:font-weight="normal" loext:padding="0in" loext:border="none"/>
    </style:style>
    <style:style style:name="T318" style:family="text">
      <style:text-properties fo:font-variant="normal" fo:text-transform="none" style:font-name="Ginto" fo:font-size="10.1999998092651pt" fo:letter-spacing="normal" fo:font-style="normal" fo:font-weight="normal" officeooo:rsid="00541be4" loext:padding="0in" loext:border="none"/>
    </style:style>
    <style:style style:name="T319" style:family="text">
      <style:text-properties fo:font-variant="normal" fo:text-transform="none" style:font-name="Ginto" fo:font-size="10.1999998092651pt" fo:letter-spacing="normal" fo:font-style="normal" style:text-underline-style="solid" style:text-underline-width="auto" style:text-underline-color="font-color" fo:font-weight="normal" officeooo:rsid="00541be4" loext:padding="0in" loext:border="none"/>
    </style:style>
    <style:style style:name="T320" style:family="text">
      <style:text-properties fo:font-variant="normal" fo:text-transform="none" style:font-name="Ginto" fo:font-size="10.1999998092651pt" fo:letter-spacing="normal" fo:font-weight="normal" officeooo:rsid="00541be4" loext:padding="0in" loext:border="none"/>
    </style:style>
    <style:style style:name="T321" style:family="text">
      <style:text-properties fo:font-variant="normal" fo:text-transform="none" style:font-name="Ginto" fo:font-size="9.60000038146973pt" fo:letter-spacing="normal" fo:font-style="normal" fo:font-weight="normal" officeooo:rsid="00541be4" loext:padding="0in" loext:border="none"/>
    </style:style>
    <style:style style:name="T322" style:family="text">
      <style:text-properties fo:font-variant="normal" fo:text-transform="none" fo:color="#ffffff" loext:opacity="100%" style:font-name="Ginto" fo:font-size="10.1999998092651pt" fo:letter-spacing="normal" fo:font-style="normal" fo:font-weight="normal" loext:padding="0in" loext:border="none"/>
    </style:style>
    <style:style style:name="T323" style:family="text">
      <style:text-properties fo:font-variant="normal" fo:text-transform="none" fo:color="#ffffff" loext:opacity="100%" style:font-name="Segoe UI" fo:font-size="10.1999998092651pt" fo:letter-spacing="normal" fo:font-style="normal" fo:font-weight="normal"/>
    </style:style>
    <style:style style:name="T324" style:family="text">
      <style:text-properties fo:font-variant="normal" fo:text-transform="none" fo:color="#ffffff" loext:opacity="100%" style:font-name="Segoe UI" fo:font-size="10.1999998092651pt" fo:letter-spacing="normal" fo:font-style="normal" fo:font-weight="normal" loext:padding="0in" loext:border="none"/>
    </style:style>
    <style:style style:name="T325" style:family="text">
      <style:text-properties fo:font-variant="normal" fo:text-transform="none" fo:color="#ffffff" loext:opacity="100%" style:font-name="Segoe UI" fo:font-size="10.1999998092651pt" fo:letter-spacing="normal" fo:font-style="normal" fo:font-weight="normal" officeooo:rsid="00541be4" loext:padding="0in" loext:border="none"/>
    </style:style>
    <style:style style:name="T326" style:family="text">
      <style:text-properties fo:font-variant="normal" fo:text-transform="none" fo:color="#ffffff" loext:opacity="100%" style:text-line-through-style="none" style:text-line-through-type="none" style:font-name="Open Sans1" fo:font-size="6.59999990463257pt" fo:letter-spacing="normal" fo:font-style="normal" style:text-underline-style="none" fo:font-weight="bold" style:text-blinking="false" fo:background-color="transparent" loext:char-shading-value="0"/>
    </style:style>
    <style:style style:name="T327" style:family="text">
      <style:text-properties fo:font-variant="normal" fo:text-transform="none" fo:color="#ffffff" loext:opacity="100%" fo:letter-spacing="normal"/>
    </style:style>
    <style:style style:name="T328" style:family="text">
      <style:text-properties fo:font-variant="normal" fo:text-transform="none" fo:color="#ffffff" loext:opacity="100%" style:font-name="Arnhem" fo:font-size="12pt" fo:letter-spacing="normal" fo:font-style="normal" fo:font-weight="normal" loext:padding="0in" loext:border="none"/>
    </style:style>
    <style:style style:name="T329" style:family="text">
      <style:text-properties fo:font-variant="normal" fo:text-transform="none" fo:color="#ffffff" loext:opacity="100%" style:font-name="georgia2" fo:font-size="12pt" fo:letter-spacing="normal" fo:font-style="normal" fo:font-weight="normal" loext:padding="0in" loext:border="none"/>
    </style:style>
    <style:style style:name="T330" style:family="text">
      <style:text-properties fo:font-variant="normal" fo:text-transform="none" fo:color="#ffffff" loext:opacity="100%" style:font-name="georgia2" fo:font-size="12pt" fo:letter-spacing="normal" fo:font-style="normal" style:text-underline-style="solid" style:text-underline-width="auto" style:text-underline-color="font-color" fo:font-weight="normal" loext:padding="0in" loext:border="none"/>
    </style:style>
    <style:style style:name="T331" style:family="text">
      <style:text-properties fo:font-variant="normal" fo:text-transform="none" fo:color="#ffffff" loext:opacity="100%" style:font-name="georgia2" fo:font-size="14pt" fo:letter-spacing="normal" fo:font-style="normal" fo:font-weight="normal"/>
    </style:style>
    <style:style style:name="T332" style:family="text">
      <style:text-properties fo:font-variant="normal" fo:text-transform="none" fo:color="#ffffff" loext:opacity="100%" style:font-name="georgia2" fo:font-size="14pt" fo:letter-spacing="normal" fo:font-style="normal" fo:font-weight="normal" loext:padding="0in" loext:border="none"/>
    </style:style>
    <style:style style:name="T333" style:family="text">
      <style:text-properties fo:font-variant="normal" fo:text-transform="none" fo:color="#ffffff" loext:opacity="100%" style:font-name="georgia2" fo:font-size="14pt" fo:letter-spacing="normal" fo:font-style="normal" style:text-underline-style="solid" style:text-underline-width="auto" style:text-underline-color="font-color" fo:font-weight="normal" loext:padding="0in" loext:border="none"/>
    </style:style>
    <style:style style:name="T334" style:family="text">
      <style:text-properties fo:font-variant="normal" fo:text-transform="none" fo:color="#3091dc" loext:opacity="100%" style:text-line-through-style="none" style:text-line-through-type="none" style:font-name="Segoe UI" fo:font-size="10.1999998092651pt" fo:letter-spacing="normal" fo:font-style="normal" style:text-underline-style="none" fo:font-weight="normal" style:text-blinking="false" loext:padding="0in" loext:border="none"/>
    </style:style>
    <style:style style:name="T335" style:family="text">
      <style:text-properties fo:font-variant="normal" fo:text-transform="none" fo:color="#3091dc" loext:opacity="100%" style:text-line-through-style="none" style:text-line-through-type="none" style:font-name="Segoe UI" fo:font-size="10.1999998092651pt" fo:letter-spacing="normal" fo:font-style="normal" style:text-underline-style="none" fo:font-weight="normal" officeooo:rsid="00541be4" style:text-blinking="false" loext:padding="0in" loext:border="none"/>
    </style:style>
    <style:style style:name="T336" style:family="text">
      <style:text-properties fo:font-variant="normal" fo:text-transform="none" fo:color="#696767" loext:opacity="100%" style:font-name="Hv" fo:letter-spacing="normal" fo:font-style="normal" fo:font-weight="normal" loext:padding="0in" loext:border="none"/>
    </style:style>
    <style:style style:name="T337" style:family="text">
      <style:text-properties fo:font-variant="normal" fo:text-transform="none" fo:color="#696767" loext:opacity="100%" style:font-name="Hv" fo:font-size="9.60000038146973pt" fo:letter-spacing="normal" fo:font-style="normal" fo:font-weight="normal" officeooo:rsid="00541be4" loext:padding="0in" loext:border="none"/>
    </style:style>
    <style:style style:name="T338" style:family="text">
      <style:text-properties fo:font-variant="normal" fo:text-transform="none" fo:color="#37749b" loext:opacity="100%" style:text-line-through-style="none" style:text-line-through-type="none" style:font-name="Hv" fo:letter-spacing="normal" fo:font-style="normal" style:text-underline-style="none" fo:font-weight="normal" style:text-blinking="false" loext:padding="0in" loext:border="none"/>
    </style:style>
    <style:style style:name="T339" style:family="text">
      <style:text-properties fo:font-variant="normal" fo:text-transform="none" fo:color="#404040" loext:opacity="100%" style:font-name="Ginto" fo:font-size="10.1999998092651pt" fo:letter-spacing="normal" fo:font-style="normal" fo:font-weight="normal" officeooo:rsid="00541be4" loext:padding="0in" loext:border="none"/>
    </style:style>
    <style:style style:name="T340" style:family="text">
      <style:text-properties fo:font-variant="normal" fo:text-transform="none" fo:color="#404040" loext:opacity="100%" style:font-name="knowledge-regular" fo:font-size="9.60000038146973pt" fo:letter-spacing="normal" fo:font-style="normal" fo:font-weight="normal" officeooo:rsid="00541be4" loext:padding="0in" loext:border="none"/>
    </style:style>
    <style:style style:name="T341" style:family="text">
      <style:text-properties fo:font-variant="normal" fo:text-transform="none" fo:color="#363737" loext:opacity="100%" style:font-name="Ginto" fo:font-size="10.1999998092651pt" fo:letter-spacing="normal" fo:font-style="normal" fo:font-weight="normal" officeooo:rsid="00541be4" loext:padding="0in" loext:border="none"/>
    </style:style>
    <style:style style:name="T342" style:family="text">
      <style:text-properties fo:font-variant="normal" fo:text-transform="none" fo:color="#363737" loext:opacity="100%" style:font-name="Ginto" fo:font-size="10.1999998092651pt" fo:letter-spacing="normal" fo:font-style="normal" style:text-underline-style="solid" style:text-underline-width="auto" style:text-underline-color="font-color" fo:font-weight="normal" officeooo:rsid="00541be4" loext:padding="0in" loext:border="none"/>
    </style:style>
    <style:style style:name="T343" style:family="text">
      <style:text-properties fo:font-variant="normal" fo:text-transform="none" fo:color="#363737" loext:opacity="100%" style:font-name="Ginto" fo:font-size="10.1999998092651pt" fo:letter-spacing="normal" fo:font-weight="normal" officeooo:rsid="00541be4" loext:padding="0in" loext:border="none"/>
    </style:style>
    <style:style style:name="T344" style:family="text">
      <style:text-properties fo:font-variant="normal" fo:text-transform="none" fo:color="#363737" loext:opacity="100%" style:font-name="SF Pro Display" fo:font-size="11.3999996185303pt" fo:letter-spacing="normal" fo:font-style="normal" fo:font-weight="normal" officeooo:rsid="00541be4" loext:padding="0in" loext:border="none"/>
    </style:style>
    <style:style style:name="T345" style:family="text">
      <style:text-properties fo:font-variant="normal" fo:text-transform="none" fo:color="#363737" loext:opacity="100%" style:font-name="Arnhem" fo:font-size="12pt" fo:letter-spacing="normal" fo:font-style="normal" fo:font-weight="normal" loext:padding="0in" loext:border="none"/>
    </style:style>
    <style:style style:name="T346" style:family="text">
      <style:text-properties fo:font-variant="normal" fo:text-transform="none" fo:color="#363737" loext:opacity="100%" style:font-name="Arnhem" fo:font-size="12pt" fo:letter-spacing="normal" fo:font-style="normal" style:text-underline-style="solid" style:text-underline-width="auto" style:text-underline-color="font-color" fo:font-weight="normal" loext:padding="0in" loext:border="none"/>
    </style:style>
    <style:style style:name="T347" style:family="text">
      <style:text-properties fo:font-variant="normal" fo:text-transform="none" fo:color="#363737" loext:opacity="100%" style:font-name="Arnhem" fo:font-size="12pt" fo:letter-spacing="normal" fo:font-style="normal" loext:padding="0in" loext:border="none"/>
    </style:style>
    <style:style style:name="T348" style:family="text">
      <style:text-properties fo:font-variant="normal" fo:text-transform="none" fo:color="#363737" loext:opacity="100%" style:font-name="Arnhem" fo:font-size="12pt" fo:letter-spacing="normal" fo:font-weight="normal" loext:padding="0in" loext:border="none"/>
    </style:style>
    <style:style style:name="T349" style:family="text">
      <style:text-properties fo:font-variant="normal" fo:text-transform="none" fo:color="#202224" loext:opacity="100%" style:text-line-through-style="none" style:text-line-through-type="none" style:font-name="BBC Reith Serif" fo:font-size="10.8000001907349pt" fo:letter-spacing="normal" fo:font-style="normal" style:text-underline-style="none" fo:font-weight="normal" style:text-blinking="false"/>
    </style:style>
    <style:style style:name="T350" style:family="text">
      <style:text-properties fo:font-variant="normal" fo:text-transform="none" fo:color="#202224" loext:opacity="100%" style:text-line-through-style="none" style:text-line-through-type="none" style:font-name="BBC Reith Serif" fo:font-size="10.8000001907349pt" fo:letter-spacing="normal" fo:font-style="normal" style:text-underline-style="solid" style:text-underline-width="auto" style:text-underline-color="font-color" fo:font-weight="bold" style:text-blinking="false" loext:padding="0in" loext:border="none"/>
    </style:style>
    <style:style style:name="T351" style:family="text">
      <style:text-properties fo:font-variant="normal" fo:text-transform="none" fo:color="#c6c6c6" loext:opacity="100%" style:font-name="Tiempos Text" fo:font-size="11.3999996185303pt" fo:letter-spacing="normal" fo:font-style="normal" fo:font-weight="normal"/>
    </style:style>
    <style:style style:name="T352" style:family="text">
      <style:text-properties fo:font-variant="normal" fo:text-transform="none" fo:color="#c6c6c6" loext:opacity="100%" style:font-name="Tiempos Text" fo:font-size="11.3999996185303pt" fo:letter-spacing="normal" fo:font-style="normal" fo:font-weight="normal" loext:padding="0in" loext:border="none"/>
    </style:style>
    <style:style style:name="T353" style:family="text">
      <style:text-properties fo:font-variant="normal" fo:text-transform="none" fo:color="#e2e2e2" loext:opacity="100%" style:text-line-through-style="none" style:text-line-through-type="none" style:font-name="Graphik" fo:font-size="7.80000019073486pt" fo:letter-spacing="normal" fo:font-style="normal" style:text-underline-style="none" fo:font-weight="bold" style:text-blinking="false" loext:padding="0in" loext:border="none"/>
    </style:style>
    <style:style style:name="T354" style:family="text">
      <style:text-properties fo:font-variant="normal" fo:text-transform="none" fo:color="#e2e2e2" loext:opacity="100%" style:font-name="Graphik" fo:font-size="7.80000019073486pt" fo:letter-spacing="normal" fo:font-style="normal" fo:font-weight="bold" loext:padding="0in" loext:border="none"/>
    </style:style>
    <style:style style:name="T355" style:family="text">
      <style:text-properties fo:font-variant="normal" fo:text-transform="none" fo:color="#92ceed" loext:opacity="100%" style:font-name="Tiempos Text" fo:font-size="11.3999996185303pt" fo:letter-spacing="normal" fo:font-style="normal" style:text-underline-style="solid" style:text-underline-width="auto" style:text-underline-color="font-color" fo:font-weight="normal" loext:padding="0in" loext:border="none"/>
    </style:style>
    <style:style style:name="T356" style:family="text">
      <style:text-properties fo:font-variant="normal" fo:text-transform="none" fo:color="#6f6b68" loext:opacity="100%" style:font-name="Courier" fo:font-size="8.39999961853027pt" fo:letter-spacing="normal" fo:font-style="normal" fo:font-weight="normal"/>
    </style:style>
    <style:style style:name="T357" style:family="text">
      <style:text-properties fo:font-variant="normal" fo:text-transform="none" fo:color="#3d3936" loext:opacity="100%" style:font-name="Arnhem" fo:font-size="12pt" fo:letter-spacing="normal" fo:font-style="normal" fo:font-weight="normal"/>
    </style:style>
    <style:style style:name="T358" style:family="text">
      <style:text-properties fo:font-variant="normal" fo:text-transform="none" fo:color="#3d3936" loext:opacity="100%" style:font-name="Arnhem" fo:font-size="12pt" fo:letter-spacing="normal" fo:font-style="normal" fo:font-weight="normal" loext:padding="0in" loext:border="none"/>
    </style:style>
    <style:style style:name="T359" style:family="text">
      <style:text-properties fo:font-variant="normal" fo:text-transform="none" fo:color="#3d3936" loext:opacity="100%" style:font-name="Arnhem" fo:font-size="12pt" fo:letter-spacing="normal" fo:font-style="normal" fo:font-weight="normal" officeooo:rsid="0064cca5" loext:padding="0in" loext:border="none"/>
    </style:style>
    <style:style style:name="T360" style:family="text">
      <style:text-properties fo:font-variant="normal" fo:text-transform="none" fo:color="#3d3936" loext:opacity="100%" style:font-name="Arnhem" fo:font-size="12pt" fo:letter-spacing="normal" fo:font-style="normal" loext:padding="0in" loext:border="none"/>
    </style:style>
    <style:style style:name="T361" style:family="text">
      <style:text-properties fo:font-variant="normal" fo:text-transform="none" fo:color="#3d3936" loext:opacity="100%" style:font-name="Arnhem" fo:font-size="12pt" fo:letter-spacing="normal" fo:font-style="italic" fo:font-weight="normal" loext:padding="0in" loext:border="none"/>
    </style:style>
    <style:style style:name="T362" style:family="text">
      <style:text-properties fo:font-variant="normal" fo:text-transform="none" fo:color="#3d3936" loext:opacity="100%" style:font-name="Arnhem" fo:font-size="12pt" fo:letter-spacing="normal" loext:padding="0in" loext:border="none"/>
    </style:style>
    <style:style style:name="T363" style:family="text">
      <style:text-properties fo:font-variant="normal" fo:text-transform="none" fo:color="#3d3936" loext:opacity="100%" style:font-name="Arnhem" fo:letter-spacing="normal" fo:font-style="normal"/>
    </style:style>
    <style:style style:name="T364" style:family="text">
      <style:text-properties fo:font-variant="normal" fo:text-transform="none" fo:color="#3d3936" loext:opacity="100%" style:font-name="Arnhem" fo:letter-spacing="normal" fo:font-style="normal" fo:font-weight="normal" loext:padding="0in" loext:border="none"/>
    </style:style>
    <style:style style:name="T365" style:family="text">
      <style:text-properties fo:font-variant="normal" fo:text-transform="none" fo:color="#3d3936" loext:opacity="100%" style:font-name="Arnhem" fo:letter-spacing="normal" fo:font-style="normal" loext:padding="0in" loext:border="none"/>
    </style:style>
    <style:style style:name="T366" style:family="text">
      <style:text-properties fo:font-variant="normal" fo:text-transform="none" fo:color="#3d3936" loext:opacity="100%" style:font-name="Arnhem" fo:letter-spacing="normal" loext:padding="0in" loext:border="none"/>
    </style:style>
    <style:style style:name="T367" style:family="text">
      <style:text-properties fo:font-variant="normal" fo:text-transform="none" fo:color="#326891" loext:opacity="100%" style:font-name="Arnhem" fo:font-size="12pt" fo:letter-spacing="normal" fo:font-style="normal" style:text-underline-style="solid" style:text-underline-width="auto" style:text-underline-color="font-color" fo:font-weight="normal"/>
    </style:style>
    <style:style style:name="T368" style:family="text">
      <style:text-properties fo:font-variant="normal" fo:text-transform="none" fo:color="#4db2ec" loext:opacity="100%" style:text-line-through-style="none" style:text-line-through-type="none" style:font-name="Merriweather1" fo:font-size="10.8000001907349pt" fo:letter-spacing="normal" fo:font-style="normal" style:text-underline-style="none" fo:font-weight="normal" style:text-blinking="false" fo:background-color="transparent" loext:char-shading-value="0"/>
    </style:style>
    <style:style style:name="T369" style:family="text">
      <style:text-properties fo:font-variant="normal" fo:text-transform="none" style:font-name="Mallory" fo:font-size="11.3999996185303pt" fo:letter-spacing="normal" fo:font-style="normal" fo:font-weight="bold" loext:padding="0in" loext:border="none"/>
    </style:style>
    <style:style style:name="T370" style:family="text">
      <style:text-properties fo:font-variant="normal" fo:text-transform="none" style:font-name="Mallory" fo:font-size="11.3999996185303pt" fo:letter-spacing="normal" fo:font-style="normal" fo:font-weight="normal" loext:padding="0in" loext:border="none"/>
    </style:style>
    <style:style style:name="T371" style:family="text">
      <style:text-properties fo:font-variant="normal" fo:text-transform="none" style:font-name="Mallory" fo:font-size="11.3999996185303pt" fo:letter-spacing="normal" fo:font-style="normal" loext:padding="0in" loext:border="none"/>
    </style:style>
    <style:style style:name="T372" style:family="text">
      <style:text-properties fo:font-variant="normal" fo:text-transform="none" style:font-name="Mallory" fo:font-size="11.3999996185303pt" fo:letter-spacing="normal" fo:font-weight="normal" loext:padding="0in" loext:border="none"/>
    </style:style>
    <style:style style:name="T373" style:family="text">
      <style:text-properties fo:font-variant="normal" fo:text-transform="none" style:font-name="Calluna" fo:font-size="11.3999996185303pt" fo:letter-spacing="normal" fo:font-style="normal" fo:font-weight="normal" loext:padding="0in" loext:border="none"/>
    </style:style>
    <style:style style:name="T374" style:family="text">
      <style:text-properties fo:font-variant="normal" fo:text-transform="none" style:font-name="Calluna" fo:font-size="11.3999996185303pt" fo:letter-spacing="normal" fo:font-weight="normal" loext:padding="0in" loext:border="none"/>
    </style:style>
    <style:style style:name="T375" style:family="text">
      <style:text-properties fo:font-variant="normal" fo:text-transform="none" style:font-name="Roboto1" fo:font-size="8.39999961853027pt" fo:letter-spacing="normal" fo:font-style="normal" fo:font-weight="normal"/>
    </style:style>
    <style:style style:name="T376" style:family="text">
      <style:text-properties fo:font-variant="normal" fo:text-transform="none" style:font-name="plantin" fo:letter-spacing="normal" fo:font-style="normal" fo:font-weight="normal"/>
    </style:style>
    <style:style style:name="T377" style:family="text">
      <style:text-properties fo:font-variant="normal" fo:text-transform="none" style:font-name="plantin" fo:letter-spacing="normal" fo:font-style="normal" style:text-underline-style="solid" style:text-underline-width="auto" style:text-underline-color="font-color" fo:font-weight="normal"/>
    </style:style>
    <style:style style:name="T378" style:family="text">
      <style:text-properties fo:font-variant="normal" fo:text-transform="none" style:font-name="Georgia" fo:font-size="10.8000001907349pt" fo:letter-spacing="normal" fo:font-style="normal" fo:font-weight="normal"/>
    </style:style>
    <style:style style:name="T379" style:family="text">
      <style:text-properties fo:font-variant="normal" fo:text-transform="none" style:font-name="Georgia" fo:font-size="10.8000001907349pt" fo:letter-spacing="normal" fo:font-style="normal" style:text-underline-style="solid" style:text-underline-width="auto" style:text-underline-color="font-color" fo:font-weight="normal" fo:background-color="#ffffff" loext:char-shading-value="0"/>
    </style:style>
    <style:style style:name="T380" style:family="text">
      <style:text-properties fo:font-variant="normal" fo:text-transform="none" style:font-name="trebuchet ms" fo:font-size="8.39999961853027pt" fo:letter-spacing="normal" fo:font-style="normal" fo:font-weight="normal"/>
    </style:style>
    <style:style style:name="T381" style:family="text">
      <style:text-properties fo:font-variant="normal" fo:text-transform="none" style:font-name="trebuchet ms" fo:font-size="8.39999961853027pt" fo:letter-spacing="normal" fo:font-style="normal" fo:font-weight="normal" loext:padding="0in" loext:border="none"/>
    </style:style>
    <style:style style:name="T382" style:family="text">
      <style:text-properties fo:font-variant="normal" fo:text-transform="none" style:font-name="trebuchet ms" fo:font-size="8.39999961853027pt" fo:letter-spacing="normal" fo:font-style="normal" fo:font-weight="normal" officeooo:rsid="004c3b46"/>
    </style:style>
    <style:style style:name="T383" style:family="text">
      <style:text-properties fo:font-variant="normal" fo:text-transform="none" style:font-name="trebuchet ms" fo:font-size="25.2000007629395pt" fo:letter-spacing="normal" fo:font-weight="normal"/>
    </style:style>
    <style:style style:name="T384" style:family="text">
      <style:text-properties fo:font-variant="normal" fo:text-transform="none" style:font-name="trebuchet ms" fo:font-size="25.2000007629395pt" fo:letter-spacing="normal" fo:font-style="normal" fo:font-weight="normal"/>
    </style:style>
    <style:style style:name="T385" style:family="text">
      <style:text-properties fo:font-variant="normal" fo:text-transform="none" style:font-name="Space Mono" fo:font-size="8.39999961853027pt" fo:letter-spacing="normal" fo:font-style="normal" style:text-underline-style="solid" style:text-underline-width="auto" style:text-underline-color="font-color" fo:font-weight="normal" fo:background-color="transparent" loext:char-shading-value="0"/>
    </style:style>
    <style:style style:name="T386" style:family="text">
      <style:text-properties fo:font-variant="normal" fo:text-transform="none" style:font-name="Space Mono" fo:font-size="8.39999961853027pt" fo:letter-spacing="normal" fo:font-style="normal" fo:font-weight="normal"/>
    </style:style>
    <style:style style:name="T387" style:family="text">
      <style:text-properties fo:font-variant="normal" fo:text-transform="none" style:font-name="Space Mono" fo:font-size="10.1999998092651pt" fo:letter-spacing="normal" fo:font-style="normal" fo:font-weight="bold" fo:background-color="#000000" loext:char-shading-value="0" loext:padding="0in" loext:border="none"/>
    </style:style>
    <style:style style:name="T388" style:family="text">
      <style:text-properties fo:font-variant="normal" fo:text-transform="none" style:font-name="GT-America-Standard-Light" fo:font-size="11.3999996185303pt" fo:letter-spacing="normal" fo:font-style="normal" fo:font-weight="normal"/>
    </style:style>
    <style:style style:name="T389" style:family="text">
      <style:text-properties fo:font-variant="normal" fo:text-transform="none" style:font-name="GT-America-Standard-Light" fo:font-size="11.3999996185303pt" fo:letter-spacing="normal" fo:font-style="normal" style:text-underline-style="solid" style:text-underline-width="auto" style:text-underline-color="font-color" fo:font-weight="normal" loext:padding="0in" loext:border="none"/>
    </style:style>
    <style:style style:name="T390" style:family="text">
      <style:text-properties fo:font-variant="normal" fo:text-transform="none" style:font-name="Poppins1" fo:font-size="24.6000003814697pt" fo:letter-spacing="normal" fo:font-style="normal" fo:font-weight="normal"/>
    </style:style>
    <style:style style:name="T391" style:family="text">
      <style:text-properties fo:font-variant="normal" fo:text-transform="none" style:font-name="apple-system1" fo:font-size="9pt" fo:letter-spacing="normal" fo:font-style="normal" fo:font-weight="bold" loext:padding="0in" loext:border="none"/>
    </style:style>
    <style:style style:name="T392" style:family="text">
      <style:text-properties fo:font-variant="normal" fo:text-transform="none" style:font-name="apple-system1" fo:font-size="9pt" fo:letter-spacing="normal" fo:font-style="normal" fo:font-weight="normal"/>
    </style:style>
    <style:style style:name="T393" style:family="text">
      <style:text-properties fo:font-variant="normal" fo:text-transform="none" style:font-name="Georgia Regular" fo:letter-spacing="normal" fo:font-style="normal" fo:font-weight="normal"/>
    </style:style>
    <style:style style:name="T394" style:family="text">
      <style:text-properties fo:font-variant="normal" fo:text-transform="none" style:font-name="Georgia Regular" fo:letter-spacing="normal" fo:font-style="normal" style:text-underline-style="solid" style:text-underline-width="auto" style:text-underline-color="font-color" fo:font-weight="normal" fo:background-color="transparent" loext:char-shading-value="0"/>
    </style:style>
    <style:style style:name="T395" style:family="text">
      <style:text-properties fo:font-variant="normal" fo:text-transform="none" style:font-name="Georgia Regular" fo:letter-spacing="normal" fo:font-style="italic" fo:font-weight="normal"/>
    </style:style>
    <style:style style:name="T396" style:family="text">
      <style:text-properties fo:font-variant="normal" fo:text-transform="none" style:font-name="AdobeGaramondPro" fo:font-size="12.6000003814697pt" fo:letter-spacing="normal" fo:font-style="normal" fo:font-weight="normal"/>
    </style:style>
    <style:style style:name="T397" style:family="text">
      <style:text-properties fo:font-variant="normal" fo:text-transform="none" style:font-name="AdobeGaramondPro" fo:font-size="12.6000003814697pt" fo:letter-spacing="normal" fo:font-style="normal" fo:font-weight="normal" fo:background-color="transparent" loext:char-shading-value="0"/>
    </style:style>
    <style:style style:name="T398" style:family="text">
      <style:text-properties fo:font-variant="normal" fo:text-transform="none" style:font-name="PT Serif" fo:letter-spacing="normal" fo:font-style="normal" fo:font-weight="normal"/>
    </style:style>
    <style:style style:name="T399" style:family="text">
      <style:text-properties fo:font-variant="normal" fo:text-transform="none" style:font-name="PT Serif" fo:font-size="10.1999998092651pt" fo:letter-spacing="normal" fo:font-style="normal" fo:font-weight="normal" loext:padding="0in" loext:border="none"/>
    </style:style>
    <style:style style:name="T400" style:family="text">
      <style:text-properties fo:font-variant="normal" fo:text-transform="none" style:font-name="BentonGothic" fo:font-size="8.39999961853027pt" fo:letter-spacing="normal" fo:font-style="normal" fo:font-weight="bold"/>
    </style:style>
    <style:style style:name="T401" style:family="text">
      <style:text-properties fo:font-variant="normal" fo:text-transform="none" style:font-name="BentonGothic" fo:font-size="8.39999961853027pt" fo:letter-spacing="normal" fo:font-style="normal" fo:font-weight="bold" officeooo:rsid="004412ff" style:font-size-asian="20pt" style:font-size-complex="20pt" loext:padding="0in" loext:border="none"/>
    </style:style>
    <style:style style:name="T402" style:family="text">
      <style:text-properties fo:font-variant="normal" fo:text-transform="none" fo:font-size="20pt" fo:letter-spacing="normal" officeooo:rsid="004412ff" style:font-size-asian="20pt" style:font-size-complex="20pt"/>
    </style:style>
    <style:style style:name="T403" style:family="text">
      <style:text-properties fo:font-variant="normal" fo:text-transform="none" style:font-name="georgia" fo:font-size="10.8000001907349pt" fo:letter-spacing="normal" fo:font-style="normal" fo:font-weight="normal"/>
    </style:style>
    <style:style style:name="T404" style:family="text">
      <style:text-properties fo:font-variant="normal" fo:text-transform="none" style:font-name="georgia" fo:font-size="10.8000001907349pt" fo:letter-spacing="normal" fo:font-style="normal" fo:font-weight="normal" officeooo:rsid="004a5826"/>
    </style:style>
    <style:style style:name="T405" style:family="text">
      <style:text-properties fo:font-variant="normal" fo:text-transform="none" style:font-name="georgia" fo:font-size="10.8000001907349pt" fo:letter-spacing="normal" fo:font-style="normal" style:text-underline-style="solid" style:text-underline-width="auto" style:text-underline-color="font-color" fo:font-weight="normal" loext:padding="0in" loext:border="none"/>
    </style:style>
    <style:style style:name="T406" style:family="text">
      <style:text-properties fo:font-variant="normal" fo:text-transform="none" style:font-name="georgia" fo:font-size="10.8000001907349pt" fo:letter-spacing="normal" fo:font-weight="normal"/>
    </style:style>
    <style:style style:name="T407" style:family="text">
      <style:text-properties fo:font-variant="normal" fo:text-transform="none" style:font-name="georgia" fo:font-size="18pt" fo:letter-spacing="normal" fo:font-style="normal" fo:font-weight="normal" style:font-size-asian="18pt" style:font-size-complex="18pt"/>
    </style:style>
    <style:style style:name="T408" style:family="text">
      <style:text-properties fo:font-variant="normal" fo:text-transform="none" style:font-name="georgia" fo:letter-spacing="normal" fo:font-style="normal" fo:font-weight="normal"/>
    </style:style>
    <style:style style:name="T409" style:family="text">
      <style:text-properties fo:font-variant="normal" fo:text-transform="none" style:font-name="georgia" fo:letter-spacing="normal" fo:font-style="normal" fo:font-weight="bold"/>
    </style:style>
    <style:style style:name="T410" style:family="text">
      <style:text-properties fo:font-variant="normal" fo:text-transform="none" style:font-name="Freight Text W01" fo:font-size="12pt" fo:letter-spacing="normal" fo:font-style="normal" fo:font-weight="normal"/>
    </style:style>
    <style:style style:name="T411" style:family="text">
      <style:text-properties fo:font-variant="normal" fo:text-transform="none" style:font-name="Freight Text W01" fo:font-size="12pt" fo:letter-spacing="normal" fo:font-style="normal" fo:font-weight="normal" loext:padding="0.0193in" loext:border="0.06pt solid #000000"/>
    </style:style>
    <style:style style:name="T412" style:family="text">
      <style:text-properties fo:font-variant="normal" fo:text-transform="none" style:font-name="Freight Text W01" fo:font-size="12pt" fo:letter-spacing="normal" fo:font-style="normal" style:text-underline-style="solid" style:text-underline-width="auto" style:text-underline-color="font-color" fo:font-weight="normal" fo:background-color="transparent" loext:char-shading-value="0" loext:padding="0.0193in" loext:border="0.06pt solid #000000"/>
    </style:style>
    <style:style style:name="T413" style:family="text">
      <style:text-properties fo:font-variant="normal" fo:text-transform="none" style:font-name="Freight Text W01" fo:font-size="12pt" fo:letter-spacing="normal" fo:language="en" fo:country="US" fo:font-style="normal" fo:font-weight="normal" loext:padding="0.0193in" loext:border="0.06pt solid #000000"/>
    </style:style>
    <style:style style:name="T414" style:family="text">
      <style:text-properties fo:font-variant="normal" fo:text-transform="none" style:font-name="Freight Text W01" fo:font-size="12pt" fo:letter-spacing="normal" fo:language="en" fo:country="US" fo:font-style="normal" style:text-underline-style="solid" style:text-underline-width="auto" style:text-underline-color="font-color" fo:font-weight="normal" fo:background-color="transparent" loext:char-shading-value="0" loext:padding="0.0193in" loext:border="0.06pt solid #000000"/>
    </style:style>
    <style:style style:name="T415" style:family="text">
      <style:text-properties fo:font-variant="normal" fo:text-transform="none" style:font-name="NPRSans" fo:font-size="8.39999961853027pt" fo:letter-spacing="normal" fo:font-style="normal" fo:font-weight="normal" fo:background-color="transparent" loext:char-shading-value="0" loext:padding="0in" loext:border="none"/>
    </style:style>
    <style:style style:name="T416" style:family="text">
      <style:text-properties fo:font-variant="normal" fo:text-transform="none" style:font-name="NPRSerif" fo:font-size="10.8000001907349pt" fo:letter-spacing="normal" fo:font-style="normal" fo:font-weight="normal"/>
    </style:style>
    <style:style style:name="T417" style:family="text">
      <style:text-properties fo:font-variant="normal" fo:text-transform="none" style:font-name="NPRSerif" fo:font-size="10.8000001907349pt" fo:letter-spacing="normal" fo:font-style="normal" fo:font-weight="normal" loext:padding="0in" loext:border="none"/>
    </style:style>
    <style:style style:name="T418" style:family="text">
      <style:text-properties fo:font-variant="normal" fo:text-transform="none" style:font-name="TNYAdobeCaslonPro" fo:font-size="12.6000003814697pt" fo:letter-spacing="normal" fo:font-style="normal" fo:font-weight="normal" officeooo:rsid="004c3b46"/>
    </style:style>
    <style:style style:name="T419" style:family="text">
      <style:text-properties fo:font-variant="normal" fo:text-transform="none" style:font-name="Poppins" fo:font-size="10.8000001907349pt" fo:letter-spacing="normal" fo:font-style="normal" fo:font-weight="normal"/>
    </style:style>
    <style:style style:name="T420" style:family="text">
      <style:text-properties fo:font-variant="normal" fo:text-transform="none" style:font-name="Roboto3" fo:font-size="10.8000001907349pt" fo:letter-spacing="normal" fo:font-style="normal" fo:font-weight="normal"/>
    </style:style>
    <style:style style:name="T421" style:family="text">
      <style:text-properties fo:font-variant="normal" fo:text-transform="none" style:font-name="Georgia1" fo:font-size="12pt" fo:letter-spacing="normal" fo:font-style="normal" fo:font-weight="normal"/>
    </style:style>
    <style:style style:name="T422" style:family="text">
      <style:text-properties fo:font-variant="normal" fo:text-transform="none" style:font-name="Georgia1" fo:font-size="12pt" fo:letter-spacing="normal" fo:font-style="normal" fo:font-weight="normal" officeooo:rsid="004cb1e7" style:font-size-asian="10.5pt" style:font-size-complex="10.5pt"/>
    </style:style>
    <style:style style:name="T423" style:family="text">
      <style:text-properties fo:font-variant="normal" fo:text-transform="none" style:font-name="Georgia1" fo:font-size="12pt" fo:letter-spacing="normal" fo:font-style="normal" fo:font-weight="normal" loext:padding="0in" loext:border="none"/>
    </style:style>
    <style:style style:name="T424" style:family="text">
      <style:text-properties fo:font-variant="normal" fo:text-transform="none" style:font-name="Roboto2" fo:font-size="10.1999998092651pt" fo:letter-spacing="normal" fo:font-style="normal" fo:font-weight="bold"/>
    </style:style>
    <style:style style:name="T425" style:family="text">
      <style:text-properties fo:font-variant="normal" fo:text-transform="none" style:font-name="Roboto2" fo:font-size="10.1999998092651pt" fo:letter-spacing="normal" fo:font-style="normal" fo:font-weight="normal"/>
    </style:style>
    <style:style style:name="T426" style:family="text">
      <style:text-properties fo:font-variant="normal" fo:text-transform="none" style:font-name="SwiftNeue" fo:font-size="12pt" fo:letter-spacing="normal" fo:font-style="normal" fo:font-weight="normal"/>
    </style:style>
    <style:style style:name="T427" style:family="text">
      <style:text-properties fo:font-variant="normal" fo:text-transform="none" style:font-name="Noto Serif" fo:font-size="21.6000003814697pt" fo:letter-spacing="-0.0083in" fo:font-style="normal" fo:font-weight="bold"/>
    </style:style>
    <style:style style:name="T428" style:family="text">
      <style:text-properties fo:font-variant="normal" fo:text-transform="none" style:font-name="Noto Sans" fo:letter-spacing="normal" fo:font-style="normal" fo:font-weight="normal" loext:padding="0in" loext:border="none"/>
    </style:style>
    <style:style style:name="T429" style:family="text">
      <style:text-properties fo:font-variant="normal" fo:text-transform="none" style:font-name="Noto Sans" fo:font-size="9.60000038146973pt" fo:letter-spacing="normal" fo:font-style="normal" fo:font-weight="normal"/>
    </style:style>
    <style:style style:name="T430" style:family="text">
      <style:text-properties fo:font-variant="normal" fo:text-transform="none" style:font-name="Merriweather" fo:font-size="9.60000038146973pt" fo:letter-spacing="normal" fo:font-style="normal" fo:font-weight="normal"/>
    </style:style>
    <style:style style:name="T431" style:family="text">
      <style:text-properties fo:font-variant="normal" fo:text-transform="none" style:font-name="Merriweather" fo:font-size="9.60000038146973pt" fo:letter-spacing="normal" fo:font-style="normal" style:text-underline-style="solid" style:text-underline-width="auto" style:text-underline-color="font-color" fo:font-weight="normal"/>
    </style:style>
    <style:style style:name="T432" style:family="text">
      <style:text-properties fo:font-variant="normal" fo:text-transform="none" style:font-name="Open Sans" fo:font-size="12pt" fo:letter-spacing="normal" fo:font-style="normal" fo:font-weight="normal"/>
    </style:style>
    <style:style style:name="T433" style:family="text">
      <style:text-properties fo:font-variant="normal" fo:text-transform="none" style:font-name="Segoe UI" fo:font-size="10.1999998092651pt" fo:letter-spacing="normal" fo:font-style="normal" fo:font-weight="normal"/>
    </style:style>
    <style:style style:name="T434" style:family="text">
      <style:text-properties fo:font-variant="normal" fo:text-transform="none" style:font-name="Segoe UI" fo:font-size="10.1999998092651pt" fo:letter-spacing="normal" fo:font-style="normal" fo:font-weight="normal" loext:padding="0in" loext:border="none"/>
    </style:style>
    <style:style style:name="T435" style:family="text">
      <style:text-properties fo:font-variant="normal" fo:text-transform="none" style:font-name="Segoe UI" fo:font-size="10.1999998092651pt" fo:letter-spacing="normal" fo:font-style="normal" fo:font-weight="normal" officeooo:rsid="00541be4" loext:padding="0in" loext:border="none"/>
    </style:style>
    <style:style style:name="T436" style:family="text">
      <style:text-properties fo:font-variant="normal" fo:text-transform="none" style:font-name="Hv" fo:letter-spacing="normal" fo:font-style="normal" fo:font-weight="normal" loext:padding="0in" loext:border="none"/>
    </style:style>
    <style:style style:name="T437" style:family="text">
      <style:text-properties fo:font-variant="normal" fo:text-transform="none" style:font-name="Hv" fo:font-size="9.60000038146973pt" fo:letter-spacing="normal" fo:font-style="normal" fo:font-weight="normal" officeooo:rsid="00541be4" loext:padding="0in" loext:border="none"/>
    </style:style>
    <style:style style:name="T438" style:family="text">
      <style:text-properties fo:font-variant="normal" fo:text-transform="none" style:font-name="Times New Roman" fo:font-size="9.60000038146973pt" fo:letter-spacing="normal" fo:font-style="normal" fo:font-weight="normal"/>
    </style:style>
    <style:style style:name="T439" style:family="text">
      <style:text-properties fo:font-variant="normal" fo:text-transform="none" style:font-name="Graphik" fo:font-size="7.80000019073486pt" fo:letter-spacing="normal" fo:font-style="normal" fo:font-weight="bold" loext:padding="0in" loext:border="none"/>
    </style:style>
    <style:style style:name="T440" style:family="text">
      <style:text-properties fo:font-variant="normal" fo:text-transform="none" style:font-name="Tiempos Text" fo:font-size="11.3999996185303pt" fo:letter-spacing="normal" fo:font-style="normal" fo:font-weight="normal"/>
    </style:style>
    <style:style style:name="T441" style:family="text">
      <style:text-properties fo:font-variant="normal" fo:text-transform="none" style:font-name="Tiempos Text" fo:font-size="11.3999996185303pt" fo:letter-spacing="normal" fo:font-style="normal" fo:font-weight="normal" loext:padding="0in" loext:border="none"/>
    </style:style>
    <style:style style:name="T442" style:family="text">
      <style:text-properties fo:font-variant="normal" fo:text-transform="none" style:font-name="Tiempos Text" fo:font-size="11.3999996185303pt" fo:letter-spacing="normal" fo:font-style="normal" style:text-underline-style="solid" style:text-underline-width="auto" style:text-underline-color="font-color" fo:font-weight="normal" loext:padding="0in" loext:border="none"/>
    </style:style>
    <style:style style:name="T443" style:family="text">
      <style:text-properties fo:font-variant="normal" fo:text-transform="none" style:font-name="Courier" fo:font-size="8.39999961853027pt" fo:letter-spacing="normal" fo:font-style="normal" fo:font-weight="normal"/>
    </style:style>
    <style:style style:name="T444" style:family="text">
      <style:text-properties fo:font-variant="normal" fo:text-transform="none" style:font-name="Arnhem" fo:font-size="12pt" fo:letter-spacing="normal" fo:font-style="normal" fo:font-weight="normal"/>
    </style:style>
    <style:style style:name="T445" style:family="text">
      <style:text-properties fo:font-variant="normal" fo:text-transform="none" style:font-name="Arnhem" fo:font-size="12pt" fo:letter-spacing="normal" fo:font-style="normal" fo:font-weight="normal" loext:padding="0in" loext:border="none"/>
    </style:style>
    <style:style style:name="T446" style:family="text">
      <style:text-properties fo:font-variant="normal" fo:text-transform="none" style:font-name="Arnhem" fo:font-size="12pt" fo:letter-spacing="normal" fo:font-style="normal" fo:font-weight="normal" officeooo:rsid="0064cca5" loext:padding="0in" loext:border="none"/>
    </style:style>
    <style:style style:name="T447" style:family="text">
      <style:text-properties fo:font-variant="normal" fo:text-transform="none" style:font-name="Arnhem" fo:font-size="12pt" fo:letter-spacing="normal" fo:font-style="normal" style:text-underline-style="solid" style:text-underline-width="auto" style:text-underline-color="font-color" fo:font-weight="normal"/>
    </style:style>
    <style:style style:name="T448" style:family="text">
      <style:text-properties fo:font-variant="normal" fo:text-transform="none" style:font-name="Arnhem" fo:font-size="12pt" fo:letter-spacing="normal" fo:font-style="normal" style:text-underline-style="solid" style:text-underline-width="auto" style:text-underline-color="font-color" fo:font-weight="normal" loext:padding="0in" loext:border="none"/>
    </style:style>
    <style:style style:name="T449" style:family="text">
      <style:text-properties fo:font-variant="normal" fo:text-transform="none" style:font-name="Arnhem" fo:font-size="12pt" fo:letter-spacing="normal" fo:font-style="normal" loext:padding="0in" loext:border="none"/>
    </style:style>
    <style:style style:name="T450" style:family="text">
      <style:text-properties fo:font-variant="normal" fo:text-transform="none" style:font-name="Arnhem" fo:font-size="12pt" fo:letter-spacing="normal" fo:font-style="italic" fo:font-weight="normal" loext:padding="0in" loext:border="none"/>
    </style:style>
    <style:style style:name="T451" style:family="text">
      <style:text-properties fo:font-variant="normal" fo:text-transform="none" style:font-name="Arnhem" fo:font-size="12pt" fo:letter-spacing="normal" fo:font-weight="normal" loext:padding="0in" loext:border="none"/>
    </style:style>
    <style:style style:name="T452" style:family="text">
      <style:text-properties fo:font-variant="normal" fo:text-transform="none" style:font-name="Arnhem" fo:letter-spacing="normal" fo:font-style="normal" loext:padding="0in" loext:border="none"/>
    </style:style>
    <style:style style:name="T453" style:family="text">
      <style:text-properties fo:font-variant="normal" fo:text-transform="none" style:font-name="Arnhem" fo:letter-spacing="normal" loext:padding="0in" loext:border="none"/>
    </style:style>
    <style:style style:name="T454" style:family="text">
      <style:text-properties fo:font-variant="normal" fo:text-transform="none" style:font-name="Merriweather1" fo:font-size="10.8000001907349pt" fo:letter-spacing="normal" fo:font-style="normal" fo:font-weight="normal"/>
    </style:style>
    <style:style style:name="T455" style:family="text">
      <style:text-properties fo:font-variant="normal" fo:text-transform="none" style:font-name="Merriweather1" fo:font-size="10.8000001907349pt" fo:letter-spacing="normal" fo:font-style="normal" fo:font-weight="bold"/>
    </style:style>
    <style:style style:name="T456" style:family="text">
      <style:text-properties fo:font-variant="normal" fo:text-transform="none" style:font-name="AGaramondPro" fo:font-size="14.3999996185303pt" fo:letter-spacing="normal" fo:font-style="normal" fo:font-weight="normal"/>
    </style:style>
    <style:style style:name="T457" style:family="text">
      <style:text-properties fo:font-variant="normal" fo:text-transform="none" style:font-name="AGaramondPro" fo:font-size="13.1999998092651pt" fo:letter-spacing="0.0083in" fo:font-style="normal" fo:font-weight="normal" loext:padding="0in" loext:border="none"/>
    </style:style>
    <style:style style:name="T458" style:family="text">
      <style:text-properties fo:font-variant="normal" fo:text-transform="none" style:font-name="AGaramondPro" fo:font-size="13.1999998092651pt" fo:letter-spacing="normal" fo:font-style="normal" fo:font-weight="normal"/>
    </style:style>
    <style:style style:name="T459" style:family="text">
      <style:text-properties fo:font-variant="normal" fo:text-transform="none" style:font-name="AGaramondPro" fo:font-size="13.1999998092651pt" fo:letter-spacing="normal" fo:font-style="normal" fo:font-weight="normal" loext:padding="0in" loext:border="none"/>
    </style:style>
    <style:style style:name="T460" style:family="text">
      <style:text-properties fo:font-variant="normal" fo:text-transform="none" style:font-name="AGaramondPro" fo:font-size="13.1999998092651pt" fo:letter-spacing="normal" fo:font-style="normal" style:text-underline-style="solid" style:text-underline-width="auto" style:text-underline-color="font-color" fo:font-weight="normal" fo:background-color="transparent" loext:char-shading-value="0"/>
    </style:style>
    <style:style style:name="T461" style:family="text">
      <style:text-properties fo:font-variant="normal" fo:text-transform="none" style:font-name="Franklin1" fo:font-size="9.60000038146973pt" fo:letter-spacing="normal" fo:font-style="normal" fo:font-weight="normal"/>
    </style:style>
    <style:style style:name="T462" style:family="text">
      <style:text-properties fo:font-variant="normal" fo:text-transform="none" style:font-name="Franklin1" fo:font-size="9.60000038146973pt" fo:letter-spacing="normal" fo:font-style="normal" fo:font-weight="normal" loext:padding="0in" loext:border="none"/>
    </style:style>
    <style:style style:name="T463" style:family="text">
      <style:text-properties fo:font-variant="normal" fo:text-transform="none" style:font-name="Franklin1" fo:font-size="9.60000038146973pt" fo:letter-spacing="normal" fo:font-style="normal" style:text-underline-style="solid" style:text-underline-width="auto" style:text-underline-color="font-color" fo:font-weight="normal"/>
    </style:style>
    <style:style style:name="T464" style:family="text">
      <style:text-properties fo:font-variant="normal" fo:text-transform="none" style:font-name="Franklin1" fo:font-size="9.60000038146973pt" fo:letter-spacing="normal" fo:font-style="normal" style:text-underline-style="solid" style:text-underline-width="auto" style:text-underline-color="font-color" fo:font-weight="normal" loext:padding="0in" loext:border="none"/>
    </style:style>
    <style:style style:name="T465" style:family="text">
      <style:text-properties fo:font-variant="normal" fo:text-transform="none" fo:color="#dedede" loext:opacity="100%" style:font-name="Franklin1" fo:font-size="9.60000038146973pt" fo:letter-spacing="normal" fo:font-style="normal" fo:font-weight="normal" loext:padding="0in" loext:border="none"/>
    </style:style>
    <style:style style:name="T466" style:family="text">
      <style:text-properties fo:font-variant="normal" fo:text-transform="none" fo:color="#dedede" loext:opacity="100%" style:font-name="Franklin1" fo:font-size="9.60000038146973pt" fo:letter-spacing="normal" fo:font-style="normal" style:text-underline-style="solid" style:text-underline-width="auto" style:text-underline-color="font-color" fo:font-weight="normal"/>
    </style:style>
    <style:style style:name="T467" style:family="text">
      <style:text-properties fo:font-variant="normal" fo:text-transform="none" fo:color="#dedede" loext:opacity="100%" style:font-name="Franklin1" fo:font-size="9.60000038146973pt" fo:letter-spacing="normal" fo:font-style="normal" style:text-underline-style="solid" style:text-underline-width="auto" style:text-underline-color="font-color" fo:font-weight="normal" loext:padding="0in" loext:border="none"/>
    </style:style>
    <style:style style:name="T468" style:family="text">
      <style:text-properties fo:font-variant="normal" fo:text-transform="none" style:font-name="georgia2" fo:font-size="12pt" fo:letter-spacing="normal" fo:font-style="normal" fo:font-weight="normal" loext:padding="0in" loext:border="none"/>
    </style:style>
    <style:style style:name="T469" style:family="text">
      <style:text-properties fo:font-variant="normal" fo:text-transform="none" style:font-name="georgia2" fo:font-size="12pt" fo:letter-spacing="normal" fo:font-style="normal" style:text-underline-style="solid" style:text-underline-width="auto" style:text-underline-color="font-color" fo:font-weight="normal" loext:padding="0in" loext:border="none"/>
    </style:style>
    <style:style style:name="T470" style:family="text">
      <style:text-properties fo:font-variant="normal" fo:text-transform="none" style:font-name="georgia2" fo:font-size="14pt" fo:letter-spacing="normal" fo:font-style="normal" fo:font-weight="normal"/>
    </style:style>
    <style:style style:name="T471" style:family="text">
      <style:text-properties fo:font-variant="normal" fo:text-transform="none" style:font-name="georgia2" fo:font-size="14pt" fo:letter-spacing="normal" fo:font-style="normal" fo:font-weight="normal" loext:padding="0in" loext:border="none"/>
    </style:style>
    <style:style style:name="T472" style:family="text">
      <style:text-properties fo:font-variant="normal" fo:text-transform="none" style:font-name="georgia2" fo:font-size="14pt" fo:letter-spacing="normal" fo:font-style="normal" style:text-underline-style="solid" style:text-underline-width="auto" style:text-underline-color="font-color" fo:font-weight="normal" loext:padding="0in" loext:border="none"/>
    </style:style>
    <style:style style:name="T473" style:family="text">
      <style:text-properties fo:font-variant="normal" fo:text-transform="none" fo:color="#980000" loext:opacity="100%" style:text-line-through-style="none" style:text-line-through-type="none" style:font-name="Crimson Text" fo:font-size="12pt" fo:letter-spacing="normal" fo:font-style="normal" style:text-underline-style="none" fo:font-weight="normal" style:text-blinking="false"/>
    </style:style>
    <style:style style:name="T474" style:family="text">
      <style:text-properties fo:font-variant="normal" fo:text-transform="none" fo:color="#980000" loext:opacity="100%" style:text-line-through-style="none" style:text-line-through-type="none" style:font-name="Crimson Text" fo:font-size="12pt" fo:letter-spacing="normal" fo:font-style="normal" style:text-underline-style="none" fo:font-weight="normal" style:text-blinking="false" loext:padding="0in" loext:border="none"/>
    </style:style>
    <style:style style:name="T475" style:family="text">
      <style:text-properties fo:font-variant="normal" fo:text-transform="none" fo:color="#656565" loext:opacity="100%" style:font-name="Crimson Text" fo:font-size="10.1999998092651pt" fo:letter-spacing="normal" fo:font-style="normal" fo:font-weight="bold"/>
    </style:style>
    <style:style style:name="T476" style:family="text">
      <style:text-properties fo:font-variant="normal" fo:text-transform="none" fo:color="#3399ff" loext:opacity="100%" style:text-line-through-style="none" style:text-line-through-type="none" style:font-name="Raleway" fo:font-size="14pt" fo:letter-spacing="normal" fo:font-style="normal" style:text-underline-style="none" fo:font-weight="normal" style:text-blinking="false"/>
    </style:style>
    <style:style style:name="T477" style:family="text">
      <style:text-properties fo:font-variant="normal" fo:text-transform="none" fo:color="#515151" loext:opacity="100%" style:font-name="Adobe-caslon-pro" fo:font-size="9.60000038146973pt" fo:letter-spacing="normal" fo:font-style="normal" fo:font-weight="normal"/>
    </style:style>
    <style:style style:name="T478" style:family="text">
      <style:text-properties fo:font-variant="normal" fo:text-transform="none" fo:color="#696969" loext:opacity="100%" style:text-line-through-style="none" style:text-line-through-type="none" style:font-name="Adobe-caslon-pro" fo:font-size="9.60000038146973pt" fo:letter-spacing="normal" fo:font-style="normal" style:text-underline-style="none" fo:font-weight="bold" style:text-blinking="false" fo:background-color="transparent" loext:char-shading-value="0"/>
    </style:style>
    <style:style style:name="T479" style:family="text">
      <style:text-properties fo:font-variant="normal" fo:text-transform="none" fo:color="#ed3d3d" loext:opacity="100%" style:font-name="Arnhem" fo:font-size="12pt" fo:letter-spacing="normal" fo:font-style="normal" style:text-underline-style="solid" style:text-underline-width="auto" style:text-underline-color="font-color" fo:font-weight="normal" fo:background-color="transparent" loext:char-shading-value="0" loext:padding="0in" loext:border="none"/>
    </style:style>
    <style:style style:name="T480" style:family="text">
      <style:text-properties fo:text-transform="uppercase" fo:color="#000000" loext:opacity="100%" style:font-name="Sharp Grotesk 20" fo:font-size="12pt" fo:letter-spacing="normal" fo:font-style="normal" fo:font-weight="normal"/>
    </style:style>
    <style:style style:name="T481" style:family="text">
      <style:text-properties fo:text-transform="uppercase" fo:color="#000000" loext:opacity="100%" style:text-line-through-style="none" style:text-line-through-type="none" style:font-name="Sharp Grotesk 20" fo:font-size="12pt" fo:letter-spacing="normal" fo:font-style="normal" style:text-underline-style="none" fo:font-weight="bold" style:text-blinking="false"/>
    </style:style>
    <style:style style:name="T482" style:family="text">
      <style:text-properties fo:text-transform="uppercase" fo:color="#000000" loext:opacity="100%" style:font-name="Roboto3" fo:font-size="7.19999980926514pt" fo:letter-spacing="normal" fo:font-style="normal" fo:font-weight="bold"/>
    </style:style>
    <style:style style:name="T483" style:family="text">
      <style:text-properties fo:text-transform="uppercase" fo:color="#000000" loext:opacity="100%" fo:letter-spacing="normal"/>
    </style:style>
    <style:style style:name="T484" style:family="text">
      <style:text-properties fo:text-transform="uppercase" fo:color="#000000" loext:opacity="100%" style:font-name="Logic Monospace" fo:font-size="7.80000019073486pt" fo:letter-spacing="normal" fo:font-style="normal" fo:font-weight="normal" loext:padding="0in" loext:border="none"/>
    </style:style>
    <style:style style:name="T485" style:family="text">
      <style:text-properties fo:text-transform="uppercase" fo:color="#111111" loext:opacity="100%" style:font-name="Mallory" fo:font-size="11.3999996185303pt" fo:letter-spacing="normal" fo:font-style="normal" style:text-underline-style="solid" style:text-underline-width="auto" style:text-underline-color="font-color" fo:font-weight="normal" fo:background-color="transparent" loext:char-shading-value="0" loext:padding="0in" loext:border="none"/>
    </style:style>
    <style:style style:name="T486" style:family="text">
      <style:text-properties fo:text-transform="uppercase" fo:color="#111111" loext:opacity="100%" style:font-name="Sharp Grotesk 20" fo:font-size="12pt" fo:letter-spacing="normal" fo:font-style="normal" fo:font-weight="normal"/>
    </style:style>
    <style:style style:name="T487" style:family="text">
      <style:text-properties fo:text-transform="uppercase" fo:color="#111111" loext:opacity="100%" style:text-line-through-style="none" style:text-line-through-type="none" style:font-name="Sharp Grotesk 20" fo:font-size="12pt" fo:letter-spacing="normal" fo:font-style="normal" style:text-underline-style="none" fo:font-weight="bold" style:text-blinking="false"/>
    </style:style>
    <style:style style:name="T488" style:family="text">
      <style:text-properties fo:text-transform="uppercase" fo:color="#111111" loext:opacity="100%" style:text-line-through-style="none" style:text-line-through-type="none" style:font-name="Poppins" fo:font-size="10.8000001907349pt" fo:letter-spacing="normal" fo:font-style="normal" style:text-underline-style="none" fo:font-weight="bold" style:text-blinking="false" fo:background-color="transparent" loext:char-shading-value="0" loext:padding="0in" loext:border="none"/>
    </style:style>
    <style:style style:name="T489" style:family="text">
      <style:text-properties fo:text-transform="uppercase" fo:color="#111111" loext:opacity="100%" style:text-line-through-style="none" style:text-line-through-type="none" style:font-name="Roboto Condensed" fo:font-size="10.8000001907349pt" fo:letter-spacing="normal" fo:font-style="normal" style:text-underline-style="none" fo:font-weight="bold" style:text-blinking="false" fo:background-color="transparent" loext:char-shading-value="0" loext:padding="0in" loext:border="none"/>
    </style:style>
    <style:style style:name="T490" style:family="text">
      <style:text-properties fo:text-transform="uppercase" fo:color="#111111" loext:opacity="100%" style:text-line-through-style="none" style:text-line-through-type="none" style:font-name="inherit" fo:letter-spacing="normal" fo:font-style="normal" style:text-underline-style="none" fo:font-weight="bold" style:text-blinking="false" loext:padding="0in" loext:border="none"/>
    </style:style>
    <style:style style:name="T491" style:family="text">
      <style:text-properties fo:text-transform="uppercase" fo:color="#111111" loext:opacity="100%" style:font-name="AP" fo:font-size="9.60000038146973pt" fo:letter-spacing="normal" fo:font-style="normal" fo:font-weight="bold" loext:padding="0in" loext:border="none"/>
    </style:style>
    <style:style style:name="T492" style:family="text">
      <style:text-properties fo:text-transform="uppercase" fo:color="#111111" loext:opacity="100%" style:font-name="AP" fo:font-size="9.60000038146973pt" fo:letter-spacing="normal" fo:font-style="normal" style:text-underline-style="solid" style:text-underline-width="auto" style:text-underline-color="font-color" fo:font-weight="bold" fo:background-color="transparent" loext:char-shading-value="0" loext:padding="0in" loext:border="none"/>
    </style:style>
    <style:style style:name="T493" style:family="text">
      <style:text-properties fo:text-transform="uppercase" fo:color="#111111" loext:opacity="100%" style:font-name="SF Compact" fo:font-size="6.59999990463257pt" style:text-underline-style="solid" style:text-underline-width="auto" style:text-underline-color="font-color" fo:font-weight="bold"/>
    </style:style>
    <style:style style:name="T494" style:family="text">
      <style:text-properties fo:text-transform="uppercase" fo:color="#111111" loext:opacity="100%" style:font-name="NPRSans" fo:font-size="8.39999961853027pt" fo:letter-spacing="normal" fo:font-style="normal" fo:font-weight="normal" loext:padding="0in" loext:border="none"/>
    </style:style>
    <style:style style:name="T495" style:family="text">
      <style:text-properties fo:text-transform="uppercase" fo:color="#111111" loext:opacity="100%" style:font-name="Poppins" fo:font-size="10.8000001907349pt" fo:letter-spacing="normal" fo:font-style="normal" fo:font-weight="bold" loext:padding="0in" loext:border="none"/>
    </style:style>
    <style:style style:name="T496" style:family="text">
      <style:text-properties fo:text-transform="uppercase" fo:color="#111111" loext:opacity="100%" style:font-name="Roboto Condensed" fo:font-size="10.8000001907349pt" fo:letter-spacing="normal" fo:font-style="normal" fo:font-weight="bold" loext:padding="0in" loext:border="none"/>
    </style:style>
    <style:style style:name="T497" style:family="text">
      <style:text-properties fo:text-transform="uppercase" style:font-name="AP" fo:font-size="9.60000038146973pt" fo:letter-spacing="normal" fo:font-style="normal" fo:font-weight="bold" loext:padding="0in" loext:border="none"/>
    </style:style>
    <style:style style:name="T498" style:family="text">
      <style:text-properties fo:text-transform="uppercase" style:font-name="AP" fo:font-size="9.60000038146973pt" fo:letter-spacing="normal" fo:font-style="normal" style:text-underline-style="solid" style:text-underline-width="auto" style:text-underline-color="font-color" fo:font-weight="bold" fo:background-color="transparent" loext:char-shading-value="0" loext:padding="0in" loext:border="none"/>
    </style:style>
    <style:style style:name="T499" style:family="text">
      <style:text-properties fo:text-transform="uppercase" fo:font-size="9.60000038146973pt" fo:font-weight="bold"/>
    </style:style>
    <style:style style:name="T500" style:family="text">
      <style:text-properties fo:text-transform="uppercase" fo:font-size="9.60000038146973pt" style:text-underline-style="solid" style:text-underline-width="auto" style:text-underline-color="font-color" fo:font-weight="bold" fo:background-color="transparent" loext:char-shading-value="0"/>
    </style:style>
    <style:style style:name="T501" style:family="text">
      <style:text-properties fo:text-transform="uppercase" fo:color="#767676" loext:opacity="100%" style:font-name="NPRSans" fo:font-size="8.39999961853027pt" fo:letter-spacing="normal" fo:font-style="normal" fo:font-weight="normal" loext:padding="0in" loext:border="none"/>
    </style:style>
    <style:style style:name="T502" style:family="text">
      <style:text-properties fo:text-transform="uppercase" fo:color="#767676" loext:opacity="100%" style:font-name="Poppins" fo:font-size="10.8000001907349pt" fo:letter-spacing="normal" fo:font-style="normal" fo:font-weight="bold" loext:padding="0in" loext:border="none"/>
    </style:style>
    <style:style style:name="T503" style:family="text">
      <style:text-properties fo:text-transform="uppercase" fo:color="#767676" loext:opacity="100%" style:font-name="Roboto Condensed" fo:font-size="10.8000001907349pt" fo:letter-spacing="normal" fo:font-style="normal" fo:font-weight="bold" loext:padding="0in" loext:border="none"/>
    </style:style>
    <style:style style:name="T504" style:family="text">
      <style:text-properties fo:text-transform="uppercase" fo:color="#5076b8" loext:opacity="100%" style:font-name="NPRSans" fo:font-size="8.39999961853027pt" fo:letter-spacing="normal" fo:font-style="normal" fo:font-weight="normal" loext:padding="0in" loext:border="none"/>
    </style:style>
    <style:style style:name="T505" style:family="text">
      <style:text-properties fo:text-transform="uppercase" fo:color="#00807f" loext:opacity="100%" style:text-line-through-style="none" style:text-line-through-type="none" style:font-name="Poppins" fo:font-size="10.8000001907349pt" fo:letter-spacing="normal" fo:font-style="normal" style:text-underline-style="none" fo:font-weight="bold" style:text-blinking="false" fo:background-color="transparent" loext:char-shading-value="0" loext:padding="0in" loext:border="none"/>
    </style:style>
    <style:style style:name="T506" style:family="text">
      <style:text-properties fo:text-transform="uppercase" fo:color="#1772b0" loext:opacity="100%" style:text-line-through-style="none" style:text-line-through-type="none" style:font-name="Roboto Condensed" fo:font-size="10.8000001907349pt" fo:letter-spacing="normal" fo:font-style="normal" style:text-underline-style="none" fo:font-weight="bold" style:text-blinking="false" fo:background-color="transparent" loext:char-shading-value="0" loext:padding="0in" loext:border="none"/>
    </style:style>
    <style:style style:name="T507" style:family="text">
      <style:text-properties fo:text-transform="uppercase" fo:color="#2b7ea5" loext:opacity="100%" style:text-line-through-style="none" style:text-line-through-type="none" style:font-name="inherit" fo:letter-spacing="normal" fo:font-style="normal" style:text-underline-style="none" fo:font-weight="bold" style:text-blinking="false" loext:padding="0in" loext:border="none"/>
    </style:style>
    <style:style style:name="T508" style:family="text">
      <style:text-properties fo:text-transform="uppercase" style:font-name="Mallory" fo:font-size="11.3999996185303pt" fo:letter-spacing="normal" fo:font-style="normal" style:text-underline-style="solid" style:text-underline-width="auto" style:text-underline-color="font-color" fo:font-weight="normal" fo:background-color="transparent" loext:char-shading-value="0" loext:padding="0in" loext:border="none"/>
    </style:style>
    <style:style style:name="T509" style:family="text">
      <style:text-properties fo:text-transform="uppercase" style:font-name="Sharp Grotesk 20" fo:font-size="12pt" fo:letter-spacing="normal" fo:font-style="normal" fo:font-weight="normal"/>
    </style:style>
    <style:style style:name="T510" style:family="text">
      <style:text-properties fo:text-transform="uppercase" style:text-line-through-style="none" style:text-line-through-type="none" style:font-name="Sharp Grotesk 20" fo:font-size="12pt" fo:letter-spacing="normal" fo:font-style="normal" style:text-underline-style="none" fo:font-weight="bold" style:text-blinking="false"/>
    </style:style>
    <style:style style:name="T511" style:family="text">
      <style:text-properties fo:text-transform="uppercase" style:text-line-through-style="none" style:text-line-through-type="none" style:font-name="Poppins" fo:font-size="10.8000001907349pt" fo:letter-spacing="normal" fo:font-style="normal" style:text-underline-style="none" fo:font-weight="bold" style:text-blinking="false" fo:background-color="transparent" loext:char-shading-value="0" loext:padding="0in" loext:border="none"/>
    </style:style>
    <style:style style:name="T512" style:family="text">
      <style:text-properties fo:text-transform="uppercase" style:text-line-through-style="none" style:text-line-through-type="none" style:font-name="Roboto Condensed" fo:font-size="10.8000001907349pt" fo:letter-spacing="normal" fo:font-style="normal" style:text-underline-style="none" fo:font-weight="bold" style:text-blinking="false" fo:background-color="transparent" loext:char-shading-value="0" loext:padding="0in" loext:border="none"/>
    </style:style>
    <style:style style:name="T513" style:family="text">
      <style:text-properties fo:text-transform="uppercase" style:text-line-through-style="none" style:text-line-through-type="none" style:font-name="inherit" fo:letter-spacing="normal" fo:font-style="normal" style:text-underline-style="none" fo:font-weight="bold" style:text-blinking="false" loext:padding="0in" loext:border="none"/>
    </style:style>
    <style:style style:name="T514" style:family="text">
      <style:text-properties fo:text-transform="uppercase" style:font-name="SF Compact" fo:font-size="6.59999990463257pt" style:text-underline-style="solid" style:text-underline-width="auto" style:text-underline-color="font-color" fo:font-weight="bold"/>
    </style:style>
    <style:style style:name="T515" style:family="text">
      <style:text-properties fo:text-transform="uppercase" style:font-name="NPRSans" fo:font-size="8.39999961853027pt" fo:letter-spacing="normal" fo:font-style="normal" fo:font-weight="normal" loext:padding="0in" loext:border="none"/>
    </style:style>
    <style:style style:name="T516" style:family="text">
      <style:text-properties fo:text-transform="uppercase" style:font-name="Poppins" fo:font-size="10.8000001907349pt" fo:letter-spacing="normal" fo:font-style="normal" fo:font-weight="bold" loext:padding="0in" loext:border="none"/>
    </style:style>
    <style:style style:name="T517" style:family="text">
      <style:text-properties fo:text-transform="uppercase" style:font-name="Roboto Condensed" fo:font-size="10.8000001907349pt" fo:letter-spacing="normal" fo:font-style="normal" fo:font-weight="bold" loext:padding="0in" loext:border="none"/>
    </style:style>
    <style:style style:name="T518" style:family="text">
      <style:text-properties fo:text-transform="uppercase" fo:letter-spacing="normal"/>
    </style:style>
    <style:style style:name="T519" style:family="text">
      <style:text-properties fo:text-transform="uppercase" style:font-name="Roboto3" fo:font-size="7.19999980926514pt" fo:letter-spacing="normal" fo:font-style="normal" fo:font-weight="bold"/>
    </style:style>
    <style:style style:name="T520" style:family="text">
      <style:text-properties fo:text-transform="uppercase" style:font-name="Logic Monospace" fo:font-size="7.80000019073486pt" fo:letter-spacing="normal" fo:font-style="normal" fo:font-weight="normal" loext:padding="0in" loext:border="none"/>
    </style:style>
    <style:style style:name="T521" style:family="text">
      <style:text-properties fo:text-transform="uppercase" fo:color="#980000" loext:opacity="100%" style:text-line-through-style="none" style:text-line-through-type="none" style:font-name="Oswald" fo:font-size="7.80000019073486pt" fo:letter-spacing="normal" fo:font-style="normal" style:text-underline-style="none" fo:font-weight="normal" style:text-blinking="false" loext:padding="0in" loext:border="none"/>
    </style:style>
    <style:style style:name="T522" style:family="text">
      <style:text-properties loext:padding="0in" loext:border="none"/>
    </style:style>
    <style:style style:name="T523" style:family="text">
      <style:text-properties fo:font-weight="bold"/>
    </style:style>
    <style:style style:name="T524" style:family="text">
      <style:text-properties fo:font-weight="bold" loext:padding="0in" loext:border="none"/>
    </style:style>
    <style:style style:name="T525" style:family="text">
      <style:text-properties style:text-line-through-style="none" style:text-line-through-type="none" style:font-name="apple-system" fo:font-size="7.19999980926514pt" fo:letter-spacing="normal" style:text-underline-style="none" officeooo:rsid="002b5cc7" style:text-blinking="false" loext:padding="0in" loext:border="none"/>
    </style:style>
    <style:style style:name="T526" style:family="text">
      <style:text-properties style:text-line-through-style="none" style:text-line-through-type="none" style:font-name="apple-system" fo:font-size="9pt" fo:letter-spacing="normal" style:text-underline-style="none" officeooo:rsid="002b5cc7" style:text-blinking="false" loext:padding="0in" loext:border="none"/>
    </style:style>
    <style:style style:name="T527" style:family="text">
      <style:text-properties style:text-line-through-style="none" style:text-line-through-type="none" style:text-underline-style="none" style:text-blinking="false"/>
    </style:style>
    <style:style style:name="T528" style:family="text">
      <style:text-properties style:text-line-through-style="none" style:text-line-through-type="none" style:text-underline-style="none" style:text-blinking="false" fo:background-color="transparent" loext:char-shading-value="0" loext:padding="0in" loext:border="none"/>
    </style:style>
    <style:style style:name="T529" style:family="text">
      <style:text-properties style:text-line-through-style="none" style:text-line-through-type="none" fo:font-size="8.39999961853027pt" style:text-underline-style="none" style:text-blinking="false"/>
    </style:style>
    <style:style style:name="T530" style:family="text">
      <style:text-properties style:text-line-through-style="none" style:text-line-through-type="none" style:font-name="GT-America-Extended-Bold" style:text-underline-style="none" style:text-blinking="false" loext:padding="0in" loext:border="none"/>
    </style:style>
    <style:style style:name="T531" style:family="text">
      <style:text-properties style:text-line-through-style="none" style:text-line-through-type="none" style:font-name="FoundersGroteskCond" style:text-underline-style="none" fo:font-weight="bold" style:text-blinking="false" loext:padding-left="0in" loext:padding-right="0.0193in" loext:padding-top="0in" loext:padding-bottom="0in" loext:border-left="none" loext:border-right="11.99pt solid #000000" loext:border-top="none" loext:border-bottom="none"/>
    </style:style>
    <style:style style:name="T532" style:family="text">
      <style:text-properties style:text-line-through-style="none" style:text-line-through-type="none" style:font-name="Roboto Slab" style:text-underline-style="none" fo:font-weight="bold" style:text-blinking="false"/>
    </style:style>
    <style:style style:name="T533" style:family="text">
      <style:text-properties fo:font-size="10.8000001907349pt"/>
    </style:style>
    <style:style style:name="T534" style:family="text">
      <style:text-properties style:font-name="plantin" fo:font-style="normal" fo:font-weight="normal"/>
    </style:style>
    <style:style style:name="T535" style:family="text">
      <style:text-properties fo:color="#111111" loext:opacity="100%"/>
    </style:style>
    <style:style style:name="T536" style:family="text">
      <style:text-properties fo:color="#111111" loext:opacity="100%" style:text-line-through-style="none" style:text-line-through-type="none" style:text-underline-style="none" style:text-blinking="false"/>
    </style:style>
    <style:style style:name="T537" style:family="text">
      <style:text-properties fo:color="#111111" loext:opacity="100%" style:text-line-through-style="none" style:text-line-through-type="none" style:text-underline-style="none" style:text-blinking="false" fo:background-color="transparent" loext:char-shading-value="0" loext:padding="0in" loext:border="none"/>
    </style:style>
    <style:style style:name="T538" style:family="text">
      <style:text-properties fo:color="#111111" loext:opacity="100%" style:text-line-through-style="none" style:text-line-through-type="none" style:font-name="GT-America-Extended-Bold" style:text-underline-style="none" style:text-blinking="false" loext:padding="0in" loext:border="none"/>
    </style:style>
    <style:style style:name="T539" style:family="text">
      <style:text-properties fo:color="#111111" loext:opacity="100%" style:text-line-through-style="none" style:text-line-through-type="none" style:font-name="FoundersGroteskCond" style:text-underline-style="none" fo:font-weight="bold" style:text-blinking="false" loext:padding-left="0in" loext:padding-right="0.0193in" loext:padding-top="0in" loext:padding-bottom="0in" loext:border-left="none" loext:border-right="11.99pt solid #000000" loext:border-top="none" loext:border-bottom="none"/>
    </style:style>
    <style:style style:name="T540" style:family="text">
      <style:text-properties fo:color="#111111" loext:opacity="100%" style:text-line-through-style="none" style:text-line-through-type="none" style:font-name="Roboto Slab" style:text-underline-style="none" fo:font-weight="bold" style:text-blinking="false"/>
    </style:style>
    <style:style style:name="T541" style:family="text">
      <style:text-properties fo:color="#111111" loext:opacity="100%" style:text-line-through-style="none" style:text-line-through-type="none" fo:font-size="8.39999961853027pt" style:text-underline-style="none" style:text-blinking="false"/>
    </style:style>
    <style:style style:name="T542" style:family="text">
      <style:text-properties fo:color="#111111" loext:opacity="100%" fo:font-size="9.60000038146973pt" loext:padding="0in" loext:border="none"/>
    </style:style>
    <style:style style:name="T543" style:family="text">
      <style:text-properties fo:color="#111111" loext:opacity="100%" fo:font-size="14pt"/>
    </style:style>
    <style:style style:name="T544" style:family="text">
      <style:text-properties fo:color="#111111" loext:opacity="100%" style:font-name="Mallory" fo:font-weight="bold"/>
    </style:style>
    <style:style style:name="T545" style:family="text">
      <style:text-properties fo:color="#111111" loext:opacity="100%" style:text-underline-style="solid" style:text-underline-width="auto" style:text-underline-color="font-color"/>
    </style:style>
    <style:style style:name="T546" style:family="text">
      <style:text-properties fo:color="#111111" loext:opacity="100%" style:font-name="Sharp Grotesk 15" fo:font-weight="bold"/>
    </style:style>
    <style:style style:name="T547" style:family="text">
      <style:text-properties fo:color="#111111" loext:opacity="100%" loext:padding="0in" loext:border="none"/>
    </style:style>
    <style:style style:name="T548" style:family="text">
      <style:text-properties fo:color="#111111" loext:opacity="100%" style:font-name="FoundersGroteskCond" fo:font-weight="bold" loext:padding-left="0in" loext:padding-right="0.0193in" loext:padding-top="0in" loext:padding-bottom="0in" loext:border-left="none" loext:border-right="11.99pt solid #000000" loext:border-top="none" loext:border-bottom="none"/>
    </style:style>
    <style:style style:name="T549" style:family="text">
      <style:text-properties fo:color="#111111" loext:opacity="100%" fo:background-color="transparent" loext:char-shading-value="0"/>
    </style:style>
    <style:style style:name="T550" style:family="text">
      <style:text-properties fo:color="#111111" loext:opacity="100%" fo:font-weight="bold"/>
    </style:style>
    <style:style style:name="T551" style:family="text">
      <style:text-properties fo:color="#111111" loext:opacity="100%" style:font-name="Georgia2" fo:letter-spacing="normal" fo:font-weight="normal"/>
    </style:style>
    <style:style style:name="T552" style:family="text">
      <style:text-properties fo:color="#111111" loext:opacity="100%" fo:font-size="8.39999961853027pt" style:text-underline-style="solid" style:text-underline-width="auto" style:text-underline-color="font-color"/>
    </style:style>
    <style:style style:name="T553" style:family="text">
      <style:text-properties fo:color="#111111" loext:opacity="100%" fo:font-size="20pt" style:font-size-asian="20pt" style:font-size-complex="20pt" loext:padding="0in" loext:border="none"/>
    </style:style>
    <style:style style:name="T554" style:family="text">
      <style:text-properties fo:color="#111111" loext:opacity="100%" style:font-name="Roboto Slab" fo:font-weight="bold"/>
    </style:style>
    <style:style style:name="T555" style:family="text">
      <style:text-properties fo:color="#111111" loext:opacity="100%" style:font-name="SF Pro Display" fo:font-weight="bold"/>
    </style:style>
    <style:style style:name="T556" style:family="text">
      <style:text-properties fo:color="#111111" loext:opacity="100%" fo:font-style="italic"/>
    </style:style>
    <style:style style:name="T557" style:family="text">
      <style:text-properties fo:color="#111111" loext:opacity="100%" fo:font-style="italic" fo:font-weight="bold" loext:padding-left="0in" loext:padding-right="0in" loext:padding-top="0.0193in" loext:padding-bottom="0.0193in" loext:border-left="none" loext:border-right="none" loext:border-top="0.06pt solid #3e3b3a" loext:border-bottom="0.06pt solid #3e3b3a"/>
    </style:style>
    <style:style style:name="T558" style:family="text">
      <style:text-properties fo:color="#111111" loext:opacity="100%" style:font-name="Georgia" fo:font-size="10.8000001907349pt" fo:font-style="normal" fo:font-weight="normal"/>
    </style:style>
    <style:style style:name="T559" style:family="text">
      <style:text-properties fo:color="#111111" loext:opacity="100%" style:font-name="Yanone Kaffeesatz" fo:font-size="16.7999992370605pt" fo:font-style="normal" style:text-underline-style="solid" style:text-underline-width="auto" style:text-underline-color="font-color" fo:font-weight="bold" officeooo:rsid="004412ff" fo:background-color="#ffffff" loext:char-shading-value="0" style:font-size-asian="20pt" style:font-size-complex="20pt" loext:padding="0in" loext:border="none"/>
    </style:style>
    <style:style style:name="T560" style:family="text">
      <style:text-properties fo:color="#111111" loext:opacity="100%" style:font-name="Yanone Kaffeesatz" fo:font-size="16.7999992370605pt" fo:font-style="normal" fo:font-weight="bold" officeooo:rsid="004412ff" style:font-size-asian="20pt" style:font-size-complex="20pt"/>
    </style:style>
    <style:style style:name="T561" style:family="text">
      <style:text-properties fo:color="#111111" loext:opacity="100%" style:font-name="Yanone Kaffeesatz" fo:font-size="20pt" fo:font-style="normal" fo:font-weight="normal" officeooo:rsid="004412ff" style:font-size-asian="20pt" style:font-size-complex="20pt"/>
    </style:style>
    <style:style style:name="T562" style:family="text">
      <style:text-properties fo:color="#111111" loext:opacity="100%" style:font-name="Yanone Kaffeesatz" fo:font-style="normal" fo:font-weight="normal"/>
    </style:style>
    <style:style style:name="T563" style:family="text">
      <style:text-properties fo:color="#111111" loext:opacity="100%" style:font-name="Lora" fo:font-weight="bold"/>
    </style:style>
    <style:style style:name="T564" style:family="text">
      <style:text-properties fo:color="#111111" loext:opacity="100%" style:font-name="Roboto2" fo:font-size="10.1999998092651pt"/>
    </style:style>
    <style:style style:name="T565" style:family="text">
      <style:text-properties fo:color="#111111" loext:opacity="100%" style:font-name="Roboto2" fo:font-size="10.1999998092651pt" fo:font-weight="bold"/>
    </style:style>
    <style:style style:name="T566" style:family="text">
      <style:text-properties fo:color="#111111" loext:opacity="100%" style:font-name="Roboto2" fo:font-size="10.1999998092651pt" fo:font-style="normal"/>
    </style:style>
    <style:style style:name="T567" style:family="text">
      <style:text-properties fo:color="#111111" loext:opacity="100%" fo:font-style="normal"/>
    </style:style>
    <style:style style:name="T568" style:family="text">
      <style:text-properties fo:color="#028bbc" loext:opacity="100%" style:text-underline-style="solid" style:text-underline-width="auto" style:text-underline-color="font-color"/>
    </style:style>
    <style:style style:name="T569" style:family="text">
      <style:text-properties style:font-name="Sharp Grotesk 15" fo:font-weight="bold"/>
    </style:style>
    <style:style style:name="T570" style:family="text">
      <style:text-properties fo:color="#0c71fa" loext:opacity="100%"/>
    </style:style>
    <style:style style:name="T571" style:family="text">
      <style:text-properties fo:color="#fa7416" loext:opacity="100%"/>
    </style:style>
    <style:style style:name="T572" style:family="text">
      <style:text-properties fo:color="#fa7416" loext:opacity="100%" fo:font-weight="bold"/>
    </style:style>
    <style:style style:name="T573" style:family="text">
      <style:text-properties fo:font-style="italic"/>
    </style:style>
    <style:style style:name="T574" style:family="text">
      <style:text-properties fo:font-style="italic" fo:font-weight="bold" loext:padding="0in" loext:border="none"/>
    </style:style>
    <style:style style:name="T575" style:family="text">
      <style:text-properties fo:font-style="italic" fo:font-weight="bold" loext:padding-left="0in" loext:padding-right="0in" loext:padding-top="0.0193in" loext:padding-bottom="0.0193in" loext:border-left="none" loext:border-right="none" loext:border-top="0.06pt solid #3e3b3a" loext:border-bottom="0.06pt solid #3e3b3a"/>
    </style:style>
    <style:style style:name="T576" style:family="text">
      <style:text-properties fo:font-style="italic" loext:padding="0in" loext:border="none"/>
    </style:style>
    <style:style style:name="T577" style:family="text">
      <style:text-properties style:font-name="Inter" fo:font-size="10.1999998092651pt" fo:font-style="normal" fo:font-weight="normal"/>
    </style:style>
    <style:style style:name="T578" style:family="text">
      <style:text-properties style:font-name="AP" fo:font-size="10.8000001907349pt" fo:font-style="normal" fo:font-weight="normal"/>
    </style:style>
    <style:style style:name="T579" style:family="text">
      <style:text-properties style:font-name="GT-America-Standard-Light" fo:font-size="11.3999996185303pt" fo:font-style="normal" fo:font-weight="normal"/>
    </style:style>
    <style:style style:name="T580" style:family="text">
      <style:text-properties fo:background-color="transparent" loext:char-shading-value="0"/>
    </style:style>
    <style:style style:name="T581" style:family="text">
      <style:text-properties fo:text-transform="capitalize" fo:color="#111111" loext:opacity="100%" style:text-line-through-style="none" style:text-line-through-type="none" style:font-name="Helvetica Neue LT Std Roman" fo:font-size="14pt" fo:letter-spacing="normal" fo:font-style="normal" style:text-underline-style="none" fo:font-weight="normal" style:text-blinking="false" fo:background-color="transparent" loext:char-shading-value="0"/>
    </style:style>
    <style:style style:name="T582" style:family="text">
      <style:text-properties fo:text-transform="capitalize" style:text-line-through-style="none" style:text-line-through-type="none" style:font-name="Helvetica Neue LT Std Roman" fo:font-size="14pt" fo:letter-spacing="normal" fo:font-style="normal" style:text-underline-style="none" fo:font-weight="normal" style:text-blinking="false" fo:background-color="transparent" loext:char-shading-value="0"/>
    </style:style>
    <style:style style:name="T583" style:family="text">
      <style:text-properties style:font-name="Georgia Regular" fo:font-style="normal" fo:font-weight="normal"/>
    </style:style>
    <style:style style:name="T584" style:family="text">
      <style:text-properties style:font-name="Georgia Regular" fo:font-style="italic" fo:font-weight="normal"/>
    </style:style>
    <style:style style:name="T585" style:family="text">
      <style:text-properties fo:font-size="25.2000007629395pt"/>
    </style:style>
    <style:style style:name="T586" style:family="text">
      <style:text-properties style:font-name="AdobeGaramondPro" fo:font-size="12.6000003814697pt"/>
    </style:style>
    <style:style style:name="T587" style:family="text">
      <style:text-properties officeooo:rsid="002a5619"/>
    </style:style>
    <style:style style:name="T588" style:family="text">
      <style:text-properties style:font-name="Helvetica1" fo:font-size="12pt"/>
    </style:style>
    <style:style style:name="T589" style:family="text">
      <style:text-properties style:font-name="apple-system" fo:font-size="7.19999980926514pt" fo:letter-spacing="normal" officeooo:rsid="002b5cc7" loext:padding="0in" loext:border="none"/>
    </style:style>
    <style:style style:name="T590" style:family="text">
      <style:text-properties style:font-name="apple-system" fo:font-size="9pt" fo:font-style="normal" fo:font-weight="normal"/>
    </style:style>
    <style:style style:name="T591" style:family="text">
      <style:text-properties style:font-name="apple-system" fo:font-size="9pt" fo:letter-spacing="normal" officeooo:rsid="002b5cc7" loext:padding="0in" loext:border="none"/>
    </style:style>
    <style:style style:name="T592" style:family="text">
      <style:text-properties style:font-name="apple-system" fo:font-size="10.8000001907349pt" fo:font-style="normal" fo:font-weight="normal"/>
    </style:style>
    <style:style style:name="T593" style:family="text">
      <style:text-properties style:font-name="Georgia2" fo:font-style="normal" fo:font-weight="normal"/>
    </style:style>
    <style:style style:name="T594" style:family="text">
      <style:text-properties style:font-name="Georgia2" fo:letter-spacing="normal" fo:font-weight="normal"/>
    </style:style>
    <style:style style:name="T595" style:family="text">
      <style:text-properties officeooo:rsid="002f6836"/>
    </style:style>
    <style:style style:name="T596" style:family="text">
      <style:text-properties fo:color="#333333" loext:opacity="100%" style:font-name="trebuchet ms" fo:font-size="8.39999961853027pt" fo:letter-spacing="normal" fo:font-style="normal" fo:font-weight="normal"/>
    </style:style>
    <style:style style:name="T597" style:family="text">
      <style:text-properties fo:color="#333333" loext:opacity="100%" style:font-name="GuardianTextEgyptian" fo:font-size="8.39999961853027pt" fo:letter-spacing="normal" fo:font-style="normal" fo:font-weight="normal"/>
    </style:style>
    <style:style style:name="T598" style:family="text">
      <style:text-properties style:font-name="SF Pro Display1" fo:font-size="18pt" fo:font-weight="bold" style:font-size-asian="18pt" style:font-size-complex="18pt"/>
    </style:style>
    <style:style style:name="T599" style:family="text">
      <style:text-properties fo:color="#5d4c37" loext:opacity="100%"/>
    </style:style>
    <style:style style:name="T600" style:family="text">
      <style:text-properties fo:color="#d97706" loext:opacity="100%" style:text-line-through-style="none" style:text-line-through-type="none" style:text-underline-style="none" style:text-blinking="false"/>
    </style:style>
    <style:style style:name="T601" style:family="text">
      <style:text-properties style:font-name="Lora" fo:font-weight="bold"/>
    </style:style>
    <style:style style:name="T602" style:family="text">
      <style:text-properties style:font-name="Lora" fo:font-weight="normal"/>
    </style:style>
    <style:style style:name="T603" style:family="text">
      <style:text-properties style:font-name="Roboto Slab" fo:font-weight="bold"/>
    </style:style>
    <style:style style:name="T604" style:family="text">
      <style:text-properties style:font-name="GuardianTextEgyptian" fo:font-style="normal" fo:font-weight="normal"/>
    </style:style>
    <style:style style:name="T605" style:family="text">
      <style:text-properties style:font-name="GuardianTextEgyptian" fo:font-size="8.39999961853027pt" fo:letter-spacing="normal" fo:font-style="normal" fo:font-weight="normal"/>
    </style:style>
    <style:style style:name="T606" style:family="text">
      <style:text-properties officeooo:rsid="004412ff"/>
    </style:style>
    <style:style style:name="T607" style:family="text">
      <style:text-properties style:font-name="Yanone Kaffeesatz" fo:font-style="normal" fo:font-weight="normal"/>
    </style:style>
    <style:style style:name="T608" style:family="text">
      <style:text-properties style:font-name="Yanone Kaffeesatz" fo:font-size="20pt" fo:font-style="normal" fo:font-weight="normal" officeooo:rsid="004412ff" style:font-size-asian="20pt" style:font-size-complex="20pt"/>
    </style:style>
    <style:style style:name="T609" style:family="text">
      <style:text-properties style:font-name="Yanone Kaffeesatz" fo:font-size="16.7999992370605pt" fo:font-style="normal" fo:font-weight="bold" officeooo:rsid="004412ff" style:font-size-asian="20pt" style:font-size-complex="20pt"/>
    </style:style>
    <style:style style:name="T610" style:family="text">
      <style:text-properties style:font-name="Yanone Kaffeesatz" fo:font-size="16.7999992370605pt" fo:font-style="normal" style:text-underline-style="solid" style:text-underline-width="auto" style:text-underline-color="font-color" fo:font-weight="bold" officeooo:rsid="004412ff" fo:background-color="#ffffff" loext:char-shading-value="0" style:font-size-asian="20pt" style:font-size-complex="20pt" loext:padding="0in" loext:border="none"/>
    </style:style>
    <style:style style:name="T611" style:family="text">
      <style:text-properties style:font-name="PT Serif" fo:font-style="normal" fo:font-weight="normal"/>
    </style:style>
    <style:style style:name="T612" style:family="text">
      <style:text-properties style:font-name="PT Serif" fo:font-size="10.1999998092651pt" fo:font-style="normal" fo:font-weight="normal"/>
    </style:style>
    <style:style style:name="T613" style:family="text">
      <style:text-properties style:font-name="PT Serif" fo:font-size="10.1999998092651pt" fo:font-style="normal" fo:font-weight="normal" loext:padding="0in" loext:border="none"/>
    </style:style>
    <style:style style:name="T614" style:family="text">
      <style:text-properties style:font-name="PT Serif" fo:font-size="10.1999998092651pt" fo:font-style="italic" fo:font-weight="normal" loext:padding="0in" loext:border="none"/>
    </style:style>
    <style:style style:name="T615" style:family="text">
      <style:text-properties fo:color="#068068" loext:opacity="100%" style:font-name="Yanone Kaffeesatz" fo:font-size="16.7999992370605pt" fo:font-style="normal" style:text-underline-style="solid" style:text-underline-width="auto" style:text-underline-color="font-color" fo:font-weight="bold" officeooo:rsid="004412ff" fo:background-color="#ffffff" loext:char-shading-value="0" style:font-size-asian="20pt" style:font-size-complex="20pt" loext:padding="0in" loext:border="none"/>
    </style:style>
    <style:style style:name="T616" style:family="text">
      <style:text-properties fo:color="#505041" loext:opacity="100%"/>
    </style:style>
    <style:style style:name="T617" style:family="text">
      <style:text-properties style:font-name="georgia" fo:font-size="10.8000001907349pt" fo:font-style="normal" fo:font-weight="normal"/>
    </style:style>
    <style:style style:name="T618" style:family="text">
      <style:text-properties style:font-name="georgia" fo:font-size="10.8000001907349pt" fo:font-style="italic" fo:font-weight="normal" loext:padding="0in" loext:border="none"/>
    </style:style>
    <style:style style:name="T619" style:family="text">
      <style:text-properties fo:font-size="10.5pt" style:font-size-asian="10.5pt" style:font-size-complex="10.5pt"/>
    </style:style>
    <style:style style:name="T620" style:family="text">
      <style:text-properties fo:font-size="10.5pt" fo:font-weight="bold" style:font-size-asian="10.5pt" style:font-size-complex="10.5pt"/>
    </style:style>
    <style:style style:name="T621" style:family="text">
      <style:text-properties fo:font-size="10.5pt" fo:font-weight="bold" style:font-size-asian="10.5pt" style:font-size-complex="10.5pt" loext:padding="0in" loext:border="none"/>
    </style:style>
    <style:style style:name="T622" style:family="text">
      <style:text-properties fo:color="#cacaca" loext:opacity="100%" fo:font-size="10.5pt" fo:font-weight="bold" style:font-size-asian="10.5pt" style:font-size-complex="10.5pt"/>
    </style:style>
    <style:style style:name="T623" style:family="text">
      <style:text-properties fo:color="#cacaca" loext:opacity="100%" fo:font-weight="bold"/>
    </style:style>
    <style:style style:name="T624" style:family="text">
      <style:text-properties style:font-name="proximanova" fo:font-size="10.8000001907349pt" fo:font-style="normal" fo:font-weight="normal"/>
    </style:style>
    <style:style style:name="T625" style:family="text">
      <style:text-properties fo:font-size="7.80000019073486pt"/>
    </style:style>
    <style:style style:name="T626" style:family="text">
      <style:text-properties style:font-name="Georgia1" fo:font-size="12pt" fo:font-style="normal" fo:font-weight="normal"/>
    </style:style>
    <style:style style:name="T627" style:family="text">
      <style:text-properties style:font-name="inherit" fo:font-size="18pt" fo:font-style="normal" fo:font-weight="bold"/>
    </style:style>
    <style:style style:name="T628" style:family="text">
      <style:text-properties fo:color="#191f24" loext:opacity="100%" fo:font-weight="bold"/>
    </style:style>
    <style:style style:name="T629" style:family="text">
      <style:text-properties fo:color="#191f24" loext:opacity="100%" style:font-name="Roboto2" fo:font-size="10.1999998092651pt"/>
    </style:style>
    <style:style style:name="T630" style:family="text">
      <style:text-properties fo:color="#191f24" loext:opacity="100%" style:font-name="Roboto2" fo:font-size="10.1999998092651pt" fo:font-style="normal"/>
    </style:style>
    <style:style style:name="T631" style:family="text">
      <style:text-properties fo:color="#191f24" loext:opacity="100%" style:font-name="Roboto2" fo:font-size="10.1999998092651pt" fo:font-weight="bold"/>
    </style:style>
    <style:style style:name="T632" style:family="text">
      <style:text-properties fo:color="#79838c" loext:opacity="100%" fo:font-weight="bold"/>
    </style:style>
    <style:style style:name="T633" style:family="text">
      <style:text-properties officeooo:rsid="0051d5ce"/>
    </style:style>
    <style:style style:name="T634" style:family="text">
      <style:text-properties style:font-name="Noto Sans" fo:font-size="9.60000038146973pt" fo:font-style="normal" fo:font-weight="normal"/>
    </style:style>
    <style:style style:name="T635" style:family="text">
      <style:text-properties officeooo:rsid="005407a9"/>
    </style:style>
    <style:style style:name="T636" style:family="text">
      <style:text-properties fo:color="#363737" loext:opacity="100%"/>
    </style:style>
    <style:style style:name="T637" style:family="text">
      <style:text-properties fo:color="#363737" loext:opacity="100%" style:text-underline-style="solid" style:text-underline-width="auto" style:text-underline-color="font-color"/>
    </style:style>
    <style:style style:name="T638" style:family="text">
      <style:text-properties fo:color="#363737" loext:opacity="100%" fo:font-size="8.39999961853027pt" style:text-underline-style="solid" style:text-underline-width="auto" style:text-underline-color="font-color"/>
    </style:style>
    <style:style style:name="T639" style:family="text">
      <style:text-properties style:font-name="Tiempos Text" fo:font-size="11.3999996185303pt" fo:font-style="normal" fo:font-weight="normal"/>
    </style:style>
    <style:style style:name="T640" style:family="text">
      <style:text-properties fo:font-style="normal"/>
    </style:style>
    <style:style style:name="T641" style:family="text">
      <style:text-properties style:text-underline-style="solid" style:text-underline-width="auto" style:text-underline-color="font-color"/>
    </style:style>
    <style:style style:name="T642" style:family="text">
      <style:text-properties fo:color="#0068ef" loext:opacity="100%" style:text-line-through-style="none" style:text-line-through-type="none" style:text-underline-style="none" style:text-blinking="false"/>
    </style:style>
    <style:style style:name="T643" style:family="text">
      <style:text-properties fo:color="#0068ef" loext:opacity="100%" style:text-line-through-style="none" style:text-line-through-type="none" fo:font-size="8.39999961853027pt" style:text-underline-style="none" style:text-blinking="false"/>
    </style:style>
    <style:style style:name="T644" style:family="text">
      <style:text-properties fo:font-size="8.39999961853027pt" style:text-underline-style="solid" style:text-underline-width="auto" style:text-underline-color="font-color"/>
    </style:style>
    <style:style style:name="T645" style:family="text">
      <style:text-properties style:font-name="Arnhem"/>
    </style:style>
    <style:style style:name="T646" style:family="text">
      <style:text-properties style:font-name="Arnhem" fo:font-size="12pt"/>
    </style:style>
    <style:style style:name="T647" style:family="text">
      <style:text-properties style:font-name="Arnhem" fo:font-size="12pt" fo:font-style="normal" fo:font-weight="normal" loext:padding="0in" loext:border="none"/>
    </style:style>
    <style:style style:name="T648" style:family="text">
      <style:text-properties style:font-name="Arnhem" fo:font-size="12pt" loext:padding="0in" loext:border="none"/>
    </style:style>
    <style:style style:name="T649" style:family="text">
      <style:text-properties style:font-name="Arnhem" fo:font-size="12pt" fo:letter-spacing="normal" fo:font-style="normal" fo:font-weight="normal" loext:padding="0in" loext:border="none"/>
    </style:style>
    <style:style style:name="T650" style:family="text">
      <style:text-properties style:font-name="Arnhem" fo:font-size="12pt" fo:letter-spacing="normal" loext:padding="0in" loext:border="none"/>
    </style:style>
    <style:style style:name="T651" style:family="text">
      <style:text-properties style:font-name="Arnhem" loext:padding="0in" loext:border="none"/>
    </style:style>
    <style:style style:name="T652" style:family="text">
      <style:text-properties fo:color="#3d3936" loext:opacity="100%" style:font-name="Arnhem"/>
    </style:style>
    <style:style style:name="T653" style:family="text">
      <style:text-properties fo:color="#3d3936" loext:opacity="100%" style:font-name="Arnhem" fo:font-size="12pt"/>
    </style:style>
    <style:style style:name="T654" style:family="text">
      <style:text-properties fo:color="#3d3936" loext:opacity="100%" style:font-name="Arnhem" fo:font-size="12pt" loext:padding="0in" loext:border="none"/>
    </style:style>
    <style:style style:name="T655" style:family="text">
      <style:text-properties style:font-name="Open Sans1" fo:font-size="6.59999990463257pt" fo:font-style="normal" fo:font-weight="normal"/>
    </style:style>
    <style:style style:name="T656" style:family="text">
      <style:text-properties style:font-name="trebuchet ms" fo:font-size="8.39999961853027pt" fo:letter-spacing="normal" fo:font-style="normal" fo:font-weight="normal"/>
    </style:style>
    <style:style style:name="T657" style:family="text">
      <style:text-properties style:font-name="SF Pro Display" fo:font-weight="bold"/>
    </style:style>
    <style:style style:name="T658" style:family="text">
      <style:text-properties fo:font-variant="small-caps" fo:letter-spacing="0.0083in"/>
    </style:style>
    <style:style style:name="T659" style:family="text">
      <style:text-properties fo:font-size="9.60000038146973pt"/>
    </style:style>
    <style:style style:name="T660" style:family="text">
      <style:text-properties fo:font-size="9.60000038146973pt" loext:padding="0in" loext:border="none"/>
    </style:style>
    <style:style style:name="T661" style:family="text">
      <style:text-properties fo:color="#7f7f7f" loext:opacity="100%" fo:font-size="9.60000038146973pt"/>
    </style:style>
    <style:style style:name="T662" style:family="text">
      <style:text-properties style:font-name="Mallory" fo:font-weight="bold"/>
    </style:style>
    <style:style style:name="T663" style:family="text">
      <style:text-properties style:font-name="FoundersGroteskCond" fo:font-weight="bold" loext:padding-left="0in" loext:padding-right="0.0193in" loext:padding-top="0in" loext:padding-bottom="0in" loext:border-left="none" loext:border-right="11.99pt solid #000000" loext:border-top="none" loext:border-bottom="none"/>
    </style:style>
    <style:style style:name="T664" style:family="text">
      <style:text-properties fo:font-size="20pt" style:font-size-asian="20pt" style:font-size-complex="20pt" loext:padding="0in" loext:border="none"/>
    </style:style>
    <style:style style:name="T665" style:family="text">
      <style:text-properties style:font-name="Georgia" fo:font-size="10.8000001907349pt" fo:font-style="normal" fo:font-weight="normal"/>
    </style:style>
    <style:style style:name="T666" style:family="text">
      <style:text-properties style:font-name="Roboto2" fo:font-size="10.1999998092651pt"/>
    </style:style>
    <style:style style:name="T667" style:family="text">
      <style:text-properties style:font-name="Roboto2" fo:font-size="10.1999998092651pt" fo:font-weight="bold"/>
    </style:style>
    <style:style style:name="T668" style:family="text">
      <style:text-properties style:font-name="Roboto2" fo:font-size="10.1999998092651pt" fo:font-style="normal"/>
    </style:style>
    <style:style style:name="T669" style:family="text">
      <style:text-properties style:font-name="Franklin1" fo:font-size="9.60000038146973pt" fo:font-style="normal" fo:font-weight="normal"/>
    </style:style>
    <style:style style:name="T670" style:family="text">
      <style:text-properties style:font-name="georgia2" fo:font-size="14pt" fo:font-style="normal" fo:font-weight="normal"/>
    </style:style>
    <style:style style:name="T671" style:family="text">
      <style:text-properties style:font-name="georgia2" fo:font-size="14pt" fo:font-style="normal" fo:font-weight="normal" loext:padding="0in" loext:border="none"/>
    </style:style>
    <style:style style:name="T672" style:family="text">
      <style:text-properties style:font-name="Crimson Text" fo:font-size="12pt" fo:font-style="normal" fo:font-weight="normal"/>
    </style:style>
    <style:style style:name="T673" style:family="text">
      <style:text-properties style:font-name="Indy Serif" fo:font-size="32.4000015258789pt" fo:letter-spacing="normal" fo:font-style="normal" fo:font-weight="bold" loext:padding="0in" loext:border="none"/>
    </style:style>
    <style:style style:name="T674" style:family="text">
      <style:text-properties style:font-name="Indy Serif" fo:font-size="11.3999996185303pt" fo:font-style="normal" fo:font-weight="normal"/>
    </style:style>
    <style:style style:name="T675" style:family="text">
      <style:text-properties style:font-name="Indy Serif" fo:font-size="11.3999996185303pt" fo:font-style="normal" fo:font-weight="normal" loext:padding="0in" loext:border="none"/>
    </style:style>
    <style:style style:name="T676" style:family="text">
      <style:text-properties fo:color="#ed3d3d" loext:opacity="100%" style:text-underline-style="solid" style:text-underline-width="auto" style:text-underline-color="font-color" fo:background-color="transparent" loext:char-shading-value="0"/>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0583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fo:margin-left="0in" fo:margin-right="0in" fo:margin-top="0in" fo:margin-bottom="0in" style:vertical-pos="top" style:vertical-rel="baseline" fo:padding="0in" fo:border="none" draw:ole-draw-aspect="1"/>
    </style:style>
    <style:style style:name="fr6" style:family="graphic" style:parent-style-name="OLE">
      <style:graphic-properties fo:margin-left="0in" fo:margin-right="0in" fo:margin-top="0in" fo:margin-bottom="0in" style:vertical-pos="top" style:vertical-rel="baseline" fo:padding="0in" fo:border="none" draw:ole-draw-aspect="1" draw:frame-margin-horizontal="0px" draw:frame-margin-vertical="0px"/>
    </style:style>
    <style:style style:name="fr7" style:family="graphic" style:parent-style-name="OLE">
      <style:graphic-properties fo:margin-left="0in" fo:margin-right="0in" fo:margin-top="0in" fo:margin-bottom="0in" style:vertical-pos="top" style:vertical-rel="baseline" fo:padding="0in" fo:border="none" loext:rel-width-rel="paragraph" draw:ole-draw-aspect="1"/>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0">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9819in"/>
      </text:list-level-style-bullet>
      <text:list-level-style-bullet text:level="3" text:style-name="Bullet_20_Symbols" style:num-suffix="." text:bullet-char="•">
        <style:list-level-properties text:space-before="1.4728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9819in"/>
      </text:list-level-style-bullet>
      <text:list-level-style-bullet text:level="3" text:style-name="Bullet_20_Symbols" style:num-suffix="." text:bullet-char="•">
        <style:list-level-properties text:space-before="1.4728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9819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Ice articles 8</text:p>
      <text:p text:style-name="P11"/>
      <text:h text:style-name="P49" text:outline-level="1">Fact Check: No evidence 4,000 people are killed yearly by undocumented immigrants</text:h>
      <text:p text:style-name="P3"><text:span text:style-name="T542">By </text:span><text:a xlink:type="simple" xlink:href="https://www.reuters.com/authors/reuters-fact-check/" text:style-name="Internet_20_link" text:visited-style-name="Visited_20_Internet_20_Link"><text:span text:style-name="T535">Reuters Fact Check</text:span></text:a></text:p>
      <text:p text:style-name="P4">September 27, 20242:17 PM EDTUpdated September 27, 2024</text:p>
      <text:p text:style-name="P2">There is no evidence to suggest undocumented immigrants are responsible for 4,000 U.S. deaths every year, contrary to social media posts sharing the unsubstantiated statistic.</text:p>
      <text:p text:style-name="P8"><text:span text:style-name="T543">The </text:span><text:a xlink:type="simple" xlink:href="https://archive.org/details/FACTCHECK-USA-ILLEGAL-MURDER" office:target-frame-name="_blank" xlink:show="new" text:style-name="Internet_20_link" text:visited-style-name="Visited_20_Internet_20_Link"><text:span text:style-name="T535">social media graphic</text:span></text:a><text:span text:style-name="T543"> contains statistics comparing the alleged deaths by undocumented immigrants to the number of people killed by rifles.</text:span></text:p>
      <text:p text:style-name="P4"><text:span text:style-name="T236">“</text:span><text:span text:style-name="T238">Less than 500 people a year are killed by rifles… let’s ban them! Over 4,000 people a year are killed by illegals... let’s give them $2,200 a month taxpayer assistance, register them to vote in our elections and keep the border wide open to invite more of them into our country,” reads the graphic.</text:span> </text:p>
      <text:p text:style-name="P1"><text:span text:style-name="T543">The rifle figure is somewhat true, as fewer than 500 murders were committed yearly with rifles from 2019 to 2021 according to the FBI’s </text:span><text:a xlink:type="simple" xlink:href="https://cde.ucr.cjis.gov/LATEST/webapp/#/pages/downloads" office:target-frame-name="_blank" xlink:show="new" text:style-name="Internet_20_link" text:visited-style-name="Visited_20_Internet_20_Link"><text:span text:style-name="T535">latest annual figures</text:span></text:a><text:span text:style-name="T543">, but the figure rose to 556 in 2022 and 511 in 2023 (See “Crime in the United States Annual Reports,” click “Expanded Homicide Tables” and open “Table 8”). The number of homicides committed using all types of firearms was 13,529 in 2023, according to the report.</text:span></text:p>
      <text:p text:style-name="P12">There is no evidence for the “4,000” figure, however. Studies and estimates by academics and think tanks show undocumented immigrants commit crimes at a lower rate than U.S.-born individuals.</text:p>
      <text:p text:style-name="P12"/>
      <text:h text:style-name="P6" text:outline-level="2">NO NATIONAL STATISTIC</text:h>
      <text:p text:style-name="P24"><text:span text:style-name="T543">There is no nationwide data on crimes committed specifically by undocumented immigrants, but </text:span><text:a xlink:type="simple" xlink:href="https://www.reuters.com/world/us/trump-focuses-migrants-crime-here-is-what-research-shows-2024-04-11/" text:style-name="Internet_20_link" text:visited-style-name="Visited_20_Internet_20_Link"><text:span text:style-name="T535">research shows</text:span></text:a><text:span text:style-name="T543"> they do not commit crimes at a higher rate than native-born Americans.</text:span></text:p>
      <text:p text:style-name="P28">“<text:span text:style-name="T1">We know of no national statistics on the numbers of deaths committed by unauthorized immigrants,” Michelle Mittelstadt, communications director of the Migration Policy Institute think tank, said in an email.</text:span></text:p>
      <text:p text:style-name="P29">Despite the lack of official data, there is significant research demonstrating “unauthorized immigrants commit crimes at lower rates than the U.S. born,” Mittelstadt said.</text:p>
      <text:p text:style-name="P5"><text:soft-page-break/>Texas is the only state that logs immigration status in its arrest records, and several studies use data from the Texas Department of Public Safety to examine criminality among immigrants in the U.S. illegally.</text:p>
      <text:h text:style-name="P196" text:outline-level="2">TEXAS DATA</text:h>
      <text:p text:style-name="P29">Two studies found that undocumented immigrants in Texas commit homicide at significantly lower rates than their U.S.-born counterparts.</text:p>
      <text:p text:style-name="P8"><text:span text:style-name="T543">A June 2024 </text:span><text:a xlink:type="simple" xlink:href="https://www.cato.org/sites/cato.org/files/2024-06/Policy-Analysis-977-new-release-date.pdf" office:target-frame-name="_blank" xlink:show="new" text:style-name="Internet_20_link" text:visited-style-name="Visited_20_Internet_20_Link"><text:span text:style-name="T535">analysis</text:span></text:a><text:span text:style-name="T543">  by the libertarian think tank Cato Institute’s Alex Nowrasteh found that, for the years 2013-2022, the homicide conviction rate in Texas for “illegal immigrants” was 2.2 per 100,000, while that of native-born Americans was 3.0 per 100,000.</text:span></text:p>
      <text:p text:style-name="P8"><text:span text:style-name="T543">For example, in 2022, undocumented immigrants made up about 7.1% of the Texas population and accounted for 67, or 5%, of the </text:span><text:a xlink:type="simple" xlink:href="https://www.cato.org/policy-analysis/illegal-immigrant-murderers-texas-2013-2022#texas-homicide-conviction-arrest-rates:~:text=A%20total%20of%201%2C336%20people%20were%20convicted%20of%20homicide%20in%20Texas%20in%202022" office:target-frame-name="_blank" xlink:show="new" text:style-name="Internet_20_link" text:visited-style-name="Visited_20_Internet_20_Link"><text:span text:style-name="T535">1,336 people</text:span></text:a><draw:frame draw:style-name="fr1" draw:name="Frame4" text:anchor-type="char" svg:width="0.0161in" draw:z-index="0"><draw:text-box fo:min-height="0.0161in"><text:p text:style-name="Text_20_body">, opens new tab</text:p></draw:text-box></draw:frame><text:span text:style-name="T543"> convicted of homicide.</text:span></text:p>
      <text:p text:style-name="P12">That same year, 1,209, or 90.5%, of people convicted of homicide were native-born Americans, who made up 82.5% of the population, the analysis said.</text:p>
      <text:p text:style-name="P13">“<text:span text:style-name="T1">I’ve seen zero evidence for illegal immigrants killing 4,000 people a year,” Nowrasteh said in an email. “I've never seen that number defended by anybody spreading it.”</text:span></text:p>
      <text:p text:style-name="P9"><text:span text:style-name="T543">Similarly, a </text:span><text:a xlink:type="simple" xlink:href="https://www.pnas.org/doi/full/10.1073/pnas.2014704117#fig02" office:target-frame-name="_blank" xlink:show="new" text:style-name="Internet_20_link" text:visited-style-name="Visited_20_Internet_20_Link"><text:span text:style-name="T535">2020 study</text:span></text:a><text:span text:style-name="T543">  published in the peer-reviewed Proceedings of the National Academy of Sciences journal found that undocumented immigrants were less than half as likely to be arrested for homicide than U.S.-born citizens, based on Texas data.</text:span></text:p>
      <text:p text:style-name="P7"><text:span text:style-name="T543">The study, by Michael Light, sociology professor at the University of Wisconsin-Madison, and two other researchers, found the </text:span><text:a xlink:type="simple" xlink:href="https://www.pnas.org/doi/full/10.1073/pnas.2014704117#fig02:~:text=OPEN%20IN%20VIEWER-,Fig.%202.,-Felony%20arrest%20rates" office:target-frame-name="_blank" xlink:show="new" text:style-name="Internet_20_link" text:visited-style-name="Visited_20_Internet_20_Link"><text:span text:style-name="T535">arrest rate</text:span></text:a><text:span text:style-name="T543">  for homicide was 1.9 per 100,000 people among undocumented immigrants and 4.8 per 100,000 among U.S.-born citizens from 2012 to 2018.</text:span></text:p>
      <text:h text:style-name="P196" text:outline-level="2">IMPLAUSIBLE STATISTIC</text:h>
      <text:p text:style-name="P29">The social media graphic’s assertion that undocumented immigrants kill 4,000 people per year is unlikely even when taken at face value, Light said in an email.</text:p>
      <text:p text:style-name="P109">“<text:span text:style-name="T1">Put simply, the 4000 figure is implausibly large given what we currently know,” he said.</text:span></text:p>
      <text:p text:style-name="P24"><text:span text:style-name="T543">When applying the figure by using the Pew Research Center’s latest estimates of </text:span><text:a xlink:type="simple" xlink:href="https://www.pewresearch.org/short-reads/2024/07/22/what-we-know-about-unauthorized-immigrants-living-in-the-us/" office:target-frame-name="_blank" xlink:show="new" text:style-name="Internet_20_link" text:visited-style-name="Visited_20_Internet_20_Link"><text:span text:style-name="T535">11 million</text:span></text:a><draw:frame draw:style-name="fr1" draw:name="Frame7" text:anchor-type="char" svg:width="0.0161in" draw:z-index="1"><draw:text-box fo:min-height="0.0161in"><text:p text:style-name="Text_20_body">, opens new tab</text:p></draw:text-box></draw:frame><text:span text:style-name="T543"> “unauthorized immigrants” in the U.S. in 2022, the homicide rate would be 36.4 per 100,000 people.</text:span></text:p>
      <text:p text:style-name="P14"><text:span text:style-name="T535">“</text:span><text:span text:style-name="T543">This would be greater than a six-fold higher homicide rate than the overall homicide rate,” Light said. The </text:span><text:a xlink:type="simple" xlink:href="https://www.reuters.com/world/us/us-violent-crime-decreased-2023-hate-crimes-rose-fbi-reports-2024-09-23/" text:style-name="Internet_20_link" text:visited-style-name="Visited_20_Internet_20_Link"><text:span text:style-name="T535">murder rate</text:span></text:a><text:span text:style-name="T543"> in the U.S. in 2023 was 5.7 per 100,000 people in 2023, according to the FBI’s annual report on crime statistics released on Monday.</text:span></text:p>
      <text:h text:style-name="P196" text:outline-level="2">VERDICT</text:h>
      <text:p text:style-name="P29">No evidence. There is no evidence that 4,000 people are killed by undocumented immigrants every year.</text:p>
      <text:p text:style-name="P24"><text:soft-page-break/><text:span text:style-name="T543">This article was produced by the Reuters Fact Check team. </text:span><text:a xlink:type="simple" xlink:href="https://www.reuters.com/fact-check/about/" text:style-name="Internet_20_link" text:visited-style-name="Visited_20_Internet_20_Link"><text:span text:style-name="T535">Read more</text:span></text:a><text:span text:style-name="T543"> about our fact-checking work.</text:span></text:p>
      <text:p text:style-name="P16"/>
      <text:h text:style-name="P50" text:outline-level="1">ICE Agents Are Harassing the Courthouse Volunteers Who Assist Besieged Immigrants</text:h>
      <text:h text:style-name="P53" text:outline-level="2">“They want to be doing this with no witnesses.”</text:h>
      <text:list xml:id="list3435462487" text:style-name="L1">
        <text:list-item>
          <text:list>
            <text:list-item>
              <text:list>
                <text:list-item>
                  <text:h text:style-name="P308" text:outline-level="3"><text:a xlink:type="simple" xlink:href="https://www.motherjones.com/author/samantha-michaels/" text:style-name="Internet_20_link" text:visited-style-name="Visited_20_Internet_20_Link"><text:span text:style-name="T485">Samantha Michaels</text:span></text:a></text:h>
                </text:list-item>
              </text:list>
            </text:list-item>
          </text:list>
          <text:p text:style-name="P346">Senior Reporter</text:p>
          <text:p text:style-name="P347"><text:span text:style-name="T68">The recent, nationwide</text:span><text:span text:style-name="T69"> phenomenon</text:span><text:span text:style-name="Strong_20_Emphasis"><text:span text:style-name="T70"> </text:span></text:span><text:span text:style-name="T69">of Immigration and Customs Enforcement (ICE) agents showing up at federal courthouses to arrest undocumented people after their immigration hearings has inspired an outpouring of volunteers who come to observe the hearings and assist the immigrants and their families.</text:span></text:p>
        </text:list-item>
      </text:list>
      <text:p text:style-name="Text_20_body"><text:span text:style-name="T535">ICE personnel in Sacramento, California, clearly aren’t happy about this. Volunteers say agents there have been obstructing their work and</text:span><text:span text:style-name="Strong_20_Emphasis"><text:span text:style-name="T535"> </text:span></text:span><text:span text:style-name="T535">harassing them, even though court hearings are open to the public under federal law and the First Amendment.</text:span></text:p>
      <text:p text:style-name="P15">They “have been taking photos of our volunteers and have made threatening comments,” says Autumn Gonzalez, a volunteer with the nonprofit NorCal Resist. “People have been pushed, shoved. Officers have locked people in an elevator and pushed all the buttons. There’s very open hostility from the ICE agents toward people who are just community volunteers trying to make sure that nobody disappears and gets lost in the system without anyone knowing.”</text:p>
      <text:p text:style-name="P15">NorCal Resist was established in 2018, during the first Trump administration. It accompanies immigrants to court appearances and ICE check-ins, runs a hotline to report ICE activity, offers legal assistance to asylum seekers who can’t afford attorneys, and operates a bail fund.</text:p>
      <text:list xml:id="list104216887223578" text:continue-numbering="true" text:style-name="L1">
        <text:list-item>
          <text:p text:style-name="P346">In May, it added a “court watch” program that will typically send a couple of volunteers to each courtroom to obtain an immigrant’s contact information before their hearing begins, enabling the volunteers to reach out to the person’s family or help them find legal counsel if they are taken into custody afterward. Sometimes the immigrants, fearing the masked agents in the hallways, ask the volunteers to escort them to and from the courtroom.</text:p>
        </text:list-item>
      </text:list>
      <text:p text:style-name="P15">On June 12, volunteer Morgan Murphy was escorting immigrants into an elevator at the Sacramento courthouse when two ICE agents got in with them, rode with them down to the lobby, and then, before they could get out, “proceeded to push every single elevator button” and say, “‘We’ll just go for a little ride,'” she recalls.</text:p>
      <text:p text:style-name="P15">“It was just an intimidation thing, to scare us and the other immigrants in the waiting room,” says Heidi Phipps, another volunteer who witnessed the incident. As the elevator stopped at every floor, one of the agents, a white man, joked that his ICE colleague, who had darker skin, had an immigration hearing coming up himself and didn’t know how to speak English, Murphy told me.</text:p>
      <text:p text:style-name="P15">“It was jarring,” she said. “They have handcuffs hanging out of their pockets; I didn’t feel safe.”</text:p>
      <text:list xml:id="list104217064031115" text:continue-numbering="true" text:style-name="L1">
        <text:list-header>
          <text:p text:style-name="P347"><text:soft-page-break/><text:span text:style-name="T69">The federal agents also have been photographing them escorting families, volunteers say, and sometimes threaten to use facial recognition tech to identify them, which they view as another intimidation tactic. One of the agents from the elevator incident,</text:span><text:span text:style-name="Strong_20_Emphasis"><text:span text:style-name="T70"> </text:span></text:span><text:span text:style-name="T69">Phipps says, has even been sexually harassing her—she now asks colleagues to escort her to her car at day’s end. “It’s sexualized, flirtatious, unwarranted attention that I do not like, and I will turn my back when that agent is around, and it’s just nonstop,” she says.</text:span></text:p>
        </text:list-header>
      </text:list>
      <text:p text:style-name="P15">Murphy corroborates this: “It’s a look in his eyes—he came in the waiting room recently and he’ll just stare at the women,” she says. He won’t reveal his name or badge number, the volunteers told me. Phipps says she hasn’t filed a formal complaint because she doesn’t think ICE would take it seriously.</text:p>
      <text:p text:style-name="Text_20_body"><text:span text:style-name="T535">In another troubling incident about a week after the elevator ride, two female volunteers were escorting a man from his hearing when “more than a dozen plainclothes ICE officers swooped in, pulling up their masks to hide their faces and forcefully snatching the man out of the grasp of the women,” wrote Robin Epley, an opinion contributor for the </text:span><text:span text:style-name="Emphasis"><text:span text:style-name="T535">Sacramento Bee</text:span></text:span><text:span text:style-name="T535"> who witnessed the encounter. The agents shoved the volunteers to the ground and against the wall, leaving them with bruises and welts on their arms, she </text:span><text:a xlink:type="simple" xlink:href="http://www.sacbee.com/opinion/article309102735.html" text:style-name="Internet_20_link" text:visited-style-name="Visited_20_Internet_20_Link"><text:span text:style-name="T537">wrote</text:span></text:a><text:span text:style-name="T535">: “I find myself struggling to describe just how terrible the situation truly was.”</text:span></text:p>
      <text:p text:style-name="Text_20_body"><text:span text:style-name="T535">These sorts of things are</text:span><text:span text:style-name="Strong_20_Emphasis"><text:span text:style-name="T535"> </text:span></text:span><text:span text:style-name="T535">happening regularly in Sacramento, according to Gonzalez. “They will start yelling and screaming at people that they are interfering with an arrest, that they will be arrested,” she says. “There’s usually one or two, maybe three, volunteers up there and 12 giant ICE agents. Our volunteers tend to be small women, some of them are older retired women. They can’t go up against 12 big guys. It’s not that kind of situation.”<text:line-break/><text:line-break/>“They don’t want anyone to see how they treat people,” she adds. “They want to be doing this”—their deportations—”with no witnesses.”</text:span></text:p>
      <text:list xml:id="list104216678354959" text:continue-numbering="true" text:style-name="L1">
        <text:list-item>
          <text:p text:style-name="P346">The Executive Office for Immigration Review, a Justice Department office that oversees immigration courts, declined to comment. In a written response, the Department of Homeland Security, which oversees ICE, seemed to lump together court watchers and protesters, calling them “rioters.”</text:p>
        </text:list-item>
      </text:list>
      <text:p text:style-name="Text_20_body"><text:span text:style-name="T535">“We are so glad </text:span><text:span text:style-name="Emphasis"><text:span text:style-name="T535">Mother Jones</text:span></text:span><text:span text:style-name="T535"> is covering rioters at courthouses who have actively obstructed law enforcement as they enforce our nation’s immigration laws,” spokesperson Tricia McLaughlin said in an email. “While the media is trying to paint a sob story for these rioters, many of them have assaulted law enforcement.”</text:span></text:p>
      <text:p text:style-name="P15">“Our observers,” responds Gonzalez of NorCal Resist, are “everyday community members who want immigrant families to feel safe in court. To call them ‘rioters’ or claim that they are assaulting ICE agents, who have guns and are in tactical gear, is absurd.”</text:p>
      <text:p text:style-name="Text_20_body"><text:span text:style-name="T544">The complaints</text:span><text:span text:style-name="T535"> aren’t limited to Sacramento.</text:span><text:span text:style-name="Strong_20_Emphasis"><text:span text:style-name="T535"> </text:span></text:span><text:span text:style-name="T535">In San Diego last week, federal officers handcuffed a 71-year-old volunteer who had come to observe the court proceedings and detained her for eight hours. An ICE agent accused the volunteer, Barbara Stone, of pushing her. “Individuals like Ms. Stone are not innocent observers,” wrote DHS’s McLaughlin.</text:span></text:p>
      <text:list xml:id="list104217197217484" text:continue-numbering="true" text:style-name="L1">
        <text:list-item>
          <text:p text:style-name="P347"><text:span text:style-name="T69">Stone disputes the agent’s account. “She is a soft-spoken person who was here to protect innocent refugees, and she is the last person in the universe who would hit an agent or interfere </text:span><text:soft-page-break/><text:span text:style-name="T69">with their work,” her husband, Gershon Shafir, </text:span><text:a xlink:type="simple" xlink:href="https://www.nbcsandiego.com/news/local/ice-arrests-71-year-old-grandmother-a-us-citizen-at-san-diego-immigration-court/3865098/" text:style-name="Internet_20_link" text:visited-style-name="Visited_20_Internet_20_Link"><text:span text:style-name="T72">told</text:span></text:a><text:span text:style-name="T69"> local TV news affiliate NBC 7. ICE didn’t press charges against Stone, but her phone was confiscated and she was bruised by the handcuffs. “I feel mentally and physically traumatized,” she told the reporter.</text:span></text:p>
        </text:list-item>
      </text:list>
      <text:p text:style-name="Text_20_body"><text:span text:style-name="T535">In Denver, volunteer court watchers have been handcuffed and detained “without justification,” </text:span><text:a xlink:type="simple" xlink:href="https://www.aclu-co.org/en/press-releases/aclu-colorado-urges-denver-immigration-court-stop-obstructing-and-intimidating" text:style-name="Internet_20_link" text:visited-style-name="Visited_20_Internet_20_Link"><text:span text:style-name="T537">according to</text:span></text:a><text:span text:style-name="T535"> the ACLU of Colorado. They’ve also been “denied entry to the courthouse without explanation” and prevented from entering courtrooms due to “space constraints” when there are clearly empty seats. They’ve even been prohibited from taking notes, and have been “silenced” in the lobby and hallways, where “quiet and nondisruptive conversation has been permitted for years,” the ACLU adds.<text:line-break/><text:line-break/>“We condemn this brazen abuse of power,” Tim Macdonald, ACLU of Colorado’s</text:span><text:span text:style-name="Strong_20_Emphasis"><text:span text:style-name="T535"> </text:span></text:span><text:span text:style-name="T535">legal director, said in </text:span><text:a xlink:type="simple" xlink:href="https://www.aclu-co.org/en/press-releases/aclu-colorado-condemns-detention-legal-observer-denver-immigration-court" text:style-name="Internet_20_link" text:visited-style-name="Visited_20_Internet_20_Link"><text:span text:style-name="T537">a statement</text:span></text:a><text:span text:style-name="T535"> last month. “Detaining, arresting, and handcuffing legal observers reflects the aggressive and violent tactics that the government is using to try to limit due process and remove our immigrant neighbors without public awareness.”<text:line-break/><text:line-break/>In San Francisco, community court watchers report that</text:span><text:span text:style-name="Strong_20_Emphasis"><text:span text:style-name="T535"> </text:span></text:span><text:span text:style-name="T535">security has gotten tighter. “They don’t want us to sit in the waiting room at times, don’t want us to be in the hallway, and that hasn’t always been the case,” says Sanika Mahajan, director of community engagement and organizing at the nonprofit Mission Action. (ICE agents often initiate arrests in the hallways.)<text:line-break/><text:line-break/>Part of the heightened security may be in response to the testiness of recent protests. Last week, agents </text:span><text:a xlink:type="simple" xlink:href="https://missionlocal.org/2025/07/video-ice-agents-brandish-rifles-drive-through-protesters-at-s-f-immigration-court/" text:style-name="Internet_20_link" text:visited-style-name="Visited_20_Internet_20_Link"><text:span text:style-name="T537">clashed</text:span></text:a><text:span text:style-name="T535"> with activists who tried to block an arrest outside a San Francisco courthouse. After the agents loaded a detained immigrant into a van, protesters blocked the vehicle’s path, but the van drove off anyway, dragging a protester down the block. (Protests were continuing peacefully at the courthouse when I stopped by Tuesday morning.)</text:span></text:p>
      <text:list xml:id="list104216788890315" text:continue-numbering="true" text:style-name="L1">
        <text:list-item>
          <text:p text:style-name="P347"><text:span text:style-name="T68">or about a week</text:span><text:span text:style-name="T69"> in June, federal authorities in Sacramento cut off public access to the courthouse altogether,</text:span><text:span text:style-name="Strong_20_Emphasis"><text:span text:style-name="T70"> </text:span></text:span><text:span text:style-name="T69">prompting a response from Sacramento Assemblywoman Maggy Krell. “Everyone has a right to a fair process, and we need an open courthouse to assure that,” she told the</text:span><text:span text:style-name="Emphasis"><text:span text:style-name="T71"> Bee</text:span></text:span><text:span text:style-name="T69">.</text:span></text:p>
        </text:list-item>
      </text:list>
      <text:p text:style-name="Text_20_body"><text:span text:style-name="T535">More recently, “no loitering” signs have</text:span><text:span text:style-name="Strong_20_Emphasis"><text:span text:style-name="T535"> </text:span></text:span><text:span text:style-name="T535">appeared in courthouse hallways, further discouraging volunteers who say agents have sometimes physically blocked them from interacting with the immigrants who show up for a hearing.</text:span></text:p>
      <text:list xml:id="list104217239316012" text:continue-numbering="true" text:style-name="L1">
        <text:list-item>
          <text:p text:style-name="P347"><text:span text:style-name="T111">Limiting access is just one way the Trump administration has tried to shield itself from accountability while pursuing its mass deportations. The officers arresting immigrants out in the community now routinely </text:span><text:a xlink:type="simple" xlink:href="https://www.motherjones.com/politics/2025/06/ice-immigration-agents-masks-masking-concealing-faces-legal/" text:style-name="Internet_20_link" text:visited-style-name="Visited_20_Internet_20_Link"><text:span text:style-name="T73">wear masks</text:span></text:a><text:span text:style-name="T69"> </text:span><text:span text:style-name="T111">and sunglasses to hide their faces. (Democratic senators </text:span><text:a xlink:type="simple" xlink:href="https://www.motherjones.com/politics/2025/07/visible-act-senate-alex-padilla-cory-booker-masking-ban-immigration-agents-ice-arrests-identification/" text:style-name="Internet_20_link" text:visited-style-name="Visited_20_Internet_20_Link"><text:span text:style-name="T73">introduced a bill</text:span></text:a><text:span text:style-name="T69"> </text:span><text:span text:style-name="T111">last week that would ban the practice, but it is unlikely to win any Republican support.) In New York City, an immigration judge even allowed lawyers for ICE to keep their names off the record during court proceedings, according to </text:span><text:a xlink:type="simple" xlink:href="https://theintercept.com/2025/07/15/ice-lawyers-hiding-names-court/?fbclid=IwY2xjawLjZF1leHRuA2FlbQIxMABicmlkETBzajZXczJrQ0p2TkpldzlSAR5lMSW3JmMP6H2HjcnS_8TdKkzbSLmx09n26Uat7NrOMaDRUqcPlWvbBZpDMw_aem_l8bYPiJ8SeMlOvzEq-hENg" text:style-name="Internet_20_link" text:visited-style-name="Visited_20_Internet_20_Link"><text:span text:style-name="T73">a report</text:span></text:a><text:span text:style-name="T69"> </text:span><text:span text:style-name="T111">by the </text:span><text:span text:style-name="Emphasis"><text:span text:style-name="T112">Intercept</text:span></text:span><text:span text:style-name="T111">.</text:span><text:span text:style-name="T69"><text:line-break/><text:line-break/></text:span><text:span text:style-name="T111">The San Diego activists worry that ICE’s tactics will discourage volunteers from signing up to watch court hearings. Following Stone’s arrest, Ruth Mendez, a member of the group Detention Resistance, told NBC 7 that ICE was sending a message: “For us to be afraid to come back and do the work that we’re doing.”</text:span><text:span text:style-name="T69"><text:line-break/><text:line-break/></text:span><text:soft-page-break/><text:span text:style-name="T69">“</text:span><text:span text:style-name="T111">They’re just using any method possible to make us uncomfortable, thinking maybe that will keep us away,” Murphy says of the Sacramento situation. But “we’re still showing up,” adds Phipps, and “overcoming what they’re dishing out.”</text:span><text:span text:style-name="T69"> </text:span></text:p>
        </text:list-item>
      </text:list>
      <text:p text:style-name="P43"/>
      <text:h text:style-name="P31" text:outline-level="1">ICE arrests chiropractor outside his kid’s Beaverton preschool</text:h>
      <text:p text:style-name="P63"><text:a xlink:type="simple" xlink:href="https://www.opb.org/author/conrad-wilson/" text:style-name="Internet_20_link" text:visited-style-name="Visited_20_Internet_20_Link"><text:span text:style-name="T74">Conrad Wilson</text:span></text:a><text:span text:style-name="T113"> (OPB) and Holly Bartholomew</text:span></text:p>
      <text:p text:style-name="P154">July 16, 2025 10:27 p.m. <text:span text:style-name="T523">Updated:</text:span> July 17, 2025</text:p>
      <text:p text:style-name="P45"/>
      <text:h text:style-name="P36" text:outline-level="2">The man is married to a U.S. citizen and completed his green card application.</text:h>
      <text:p text:style-name="P67">Federal immigration officers arrested a 38-year-old Iranian man outside his child’s preschool in Beaverton on Tuesday, according to school and law enforcement officials.</text:p>
      <text:p text:style-name="P39">The man was arrested by officers with U.S. Immigration and Customs Enforcement during morning dropoff at Guidepost Montessori School. The incident has deeply shaken the school community, which went into “soft lockdown to ensure the safety of all students and staff,” according to a message sent to parents.</text:p>
      <text:p text:style-name="P45"/>
      <text:p text:style-name="P40">OPB is not naming the man because his family was not immediately reachable and his immigration attorney did not return a request for comment.</text:p>
      <text:p text:style-name="P68">The incident marks the first confirmed case of an immigration arrest at an Oregon school amid the Trump administration’s immigration crackdown. Historically, certain locations — including schools and houses of worship — have been largely off limits to immigration enforcement.</text:p>
      <text:p text:style-name="P68">According to an ICE spokesperson, the man lawfully entered the United States in 2017, but overstayed his student visa.</text:p>
      <text:p text:style-name="P68">Caroline Medeiros is an immigration attorney who is consulting with the family and the school. Medeiros’ child attends the same Montessori school. She said the man ICE arrested works as a chiropractor, and she disputed the agency’s claim he was not in the U.S. lawfully.</text:p>
      <text:p text:style-name="P69">“<text:span text:style-name="T534">He married a U.S. citizen and his U.S. citizen wife filed a green card application for him,” Medeiros told OPB. “He attended his green card interview with his wife and they were just simply waiting for the green card to come through.”</text:span></text:p>
      <text:p text:style-name="P68">A search of court records shows he doesn’t appear to have a criminal record.</text:p>
      <text:p text:style-name="P68">Randy Kornfield said he was dropping his grandson off at the south Beaverton Montessori school around 8:30 a.m. when he noticed an armed officer walking <text:soft-page-break/>outside the building and an unusual number of large SUVs in the parking lot. As he got his grandson out of the car, Kornfield said, he saw a school employee confront one of the officers, asking to see his badge number.</text:p>
      <text:p text:style-name="P69">“<text:span text:style-name="T534">He just coldly said, ‘This has nothing to do with you, so back off,’” Kornfield recounted during an interview with OPB Wednesday.</text:span></text:p>
      <text:p text:style-name="P68">When Kornfield returned to the parking lot after taking his grandson inside, the confrontation had apparently escalated even further.</text:p>
      <text:p text:style-name="P41">“<text:span text:style-name="T534">They were driving off with one of the fathers, I learned, who had just dropped his kid off,” Kornfield said.</text:span></text:p>
      <text:p text:style-name="P68">The school employee who had confronted the ICE officer, clearly shaken herself, was trying to comfort another woman who was crying and holding a baby, Kornfield said.</text:p>
      <text:p text:style-name="P68">The grandfather said it struck him as “heartless” to “nab” a father dropping his kid off at school.</text:p>
      <text:p text:style-name="P69">“<text:span text:style-name="T534">These poor kids don’t know what’s going on,” he said.</text:span></text:p>
      <text:p text:style-name="P68">During the arrest in the school parking lot, ICE officers broke one of the windows of the man’s vehicle, because he “resisted arrest and refused to exit,” according to a statement from ICE, which also noted that the man’s child “was unharmed.”</text:p>
      <text:p text:style-name="P68">A spokesperson for ICE stated agents attempted to arrest the man during a traffic stop but allowed him to drive to the school after he requested permission to drop off his child. However, Kornfield’s account suggests that agents were already waiting for the father at the preschool before his arrest.</text:p>
      <text:p text:style-name="P68">The ICE official stated, “It would make sense to have officers waiting for him at his destination in case he fled. It’s a reasonable concern as he resisted arrest.”</text:p>
      <text:p text:style-name="P68">Tuesday’s arrest in Beaverton was first reported by The Oregonian/OregonLive.</text:p>
      <text:p text:style-name="P68">Angel Ignacio, a regional manager for Guidepost Montessori, said the school was “deeply disturbed” by Tuesday’s events.</text:p>
      <text:p text:style-name="P69">“<text:span text:style-name="T534">Our first priority is the safety and emotional well-being of the children in our care,” Ignacio stated in an email. “We are actively supporting the affected child and family, and we are providing our staff and families with resources to help them process this event with care and sensitivity.”</text:span></text:p>
      <text:p text:style-name="P68"><text:soft-page-break/>For decades, immigration authorities have been required by policy to avoid making arrests near certain locations, such as churches, hospitals, courthouses and schools, except in urgent situations involving threats such as terrorism or pursuit of a dangerous felon.</text:p>
      <text:p text:style-name="P77"><text:span text:style-name="T114">That policy was rescinded this year, which immigration advocates </text:span><text:a xlink:type="simple" xlink:href="https://www.opb.org/article/2025/04/28/immigration-enforcement-churches-lawsuit-oregon/" office:target-frame-name="_blank" xlink:show="new" text:style-name="Internet_20_link" text:visited-style-name="Visited_20_Internet_20_Link"><text:span text:style-name="T115">challenged in an April lawsuit filed in federal court in Oregon</text:span></text:a><text:span text:style-name="T114">.</text:span></text:p>
      <text:p text:style-name="P68">At the time, a spokesperson for the U.S. Department of Homeland Security defended the change, arguing it “gives our law enforcement the ability to do their jobs” and that agents use their discretion. The new guidance requires “secondary supervisor approval before any action can be taken in locations such as a church or a school.”</text:p>
      <text:p text:style-name="P68">A spokesperson for ICE would not say whether the arresting ICE officers followed those steps outside the preschool in Beaverton on Tuesday, but did confirm the information DHS provided in April had not changed.</text:p>
      <text:p text:style-name="P68">The chiropractor is being held at the Northwest ICE Processing Center in Tacoma, Washington, “pending removal proceedings,” according to ICE.</text:p>
      <text:p text:style-name="P45"/>
      <text:h text:style-name="P34" text:outline-level="1">NYC Immigration Arrests Just Shot Through the Roof, New Data Shows</text:h>
      <text:p text:style-name="P108">Newly obtained federal records offer the clearest picture yet of how aggressively the Trump administration has pursued its mass deportation agenda — with a sixfold increase in arrests in early June.</text:p>
      <text:p text:style-name="P106"><text:span text:style-name="T486">by </text:span><text:a xlink:type="simple" xlink:href="https://www.thecity.nyc/author/haidee/" text:style-name="Internet_20_link" text:visited-style-name="Visited_20_Internet_20_Link"><text:span text:style-name="T487">Haidee Chu</text:span></text:a><text:span text:style-name="T486"> and </text:span><text:a xlink:type="simple" xlink:href="https://www.thecity.nyc/author/gwynne-hogan/" text:style-name="Internet_20_link" text:visited-style-name="Visited_20_Internet_20_Link"><text:span text:style-name="T487">Gwynne Hogan</text:span></text:a><text:span text:style-name="T486"> July 14, 2025, 5:15 a.m.Updated July 16, 2025</text:span></text:p>
      <text:p text:style-name="P44"><text:span text:style-name="T535">Immigration arrests in and around New York City have rapidly accelerated in recent weeks, according to a new analysis by THE CITY of federal records provided by the </text:span><text:a xlink:type="simple" xlink:href="https://deportationdata.org/" text:style-name="Internet_20_link" text:visited-style-name="Visited_20_Internet_20_Link"><text:span text:style-name="T545">Deportation Data Project</text:span></text:a><text:span text:style-name="T535">.</text:span></text:p>
      <text:p text:style-name="Text_20_body"><text:span text:style-name="T535">The data, obtained by the group of attorneys and academics through a Freedom of Information Act request, gives the clearest picture to date of President Donald Trump’s efforts to fulfill his vow to deport </text:span><text:a xlink:type="simple" xlink:href="https://www.washingtonpost.com/immigration/2025/04/12/one-million-deportations-goal/" text:style-name="Internet_20_link" text:visited-style-name="Visited_20_Internet_20_Link"><text:span text:style-name="T545">an unprecedented one million immigrants a year</text:span></text:a><text:span text:style-name="T535"> — and how that’s played out in the New York City region. </text:span></text:p>
      <text:p text:style-name="P15">This year through early June, New York City saw 2,009 overall arrests by Immigration and Customs Enforcement, the data shows, about the same level as last year. ICE’s efforts in the first four months of the Trump administration focused on arresting people with criminal convictions or charges, the data shows, and the agency actually made fewer arrests than in the same period in 2024.</text:p>
      <text:p text:style-name="P46"><text:soft-page-break/>But the picture changed dramatically in May, when arrests shot up as masked agents began appearing inside courthouses and at ICE check-ins to target people, most of whom have no convictions or pending charges. </text:p>
      <text:p text:style-name="P15">The number of ICE arrests jumped 46% this May, to 409 up from 281 last year. In the first 10 days of this June, ICE agents in New York City made 495 arrests — more than twice the 247 arrests it made in all of June last year. That’s also nearly seven times the 73 people arrested in the first 10 days last June.</text:p>
      <text:section text:style-name="Sect1" text:name="datawrapper-vis-cSOer">
        <text:h text:style-name="P59" text:outline-level="3">ICE Arrested More People on June 3 and 4 Than on Any Other Day in Nearly Two Years</text:h>
        <text:p text:style-name="P80">Dramatic spikes in immigration arrests in New York in June correspond with days when THE CITY documented arrests at court houses and ICE check-ins.</text:p>
      </text:section>
      <text:p text:style-name="P44"><text:span text:style-name="T535">A spokesperson for the agency, now poised to become by far the </text:span><text:a xlink:type="simple" xlink:href="https://www.nytimes.com/2025/07/12/us/politics/ice-expansion-concerns.html" text:style-name="Internet_20_link" text:visited-style-name="Visited_20_Internet_20_Link"><text:span text:style-name="T545">largest law enforcement body in American history</text:span></text:a><text:span text:style-name="T535">, didn’t respond to a request for comment. </text:span></text:p>
      <text:p text:style-name="Text_20_body"><text:span text:style-name="T535">The dataset includes information about 7,619 arrests from September 2023 through June 10 of this year by ICE’s </text:span><text:a xlink:type="simple" xlink:href="https://www.ice.gov/field-office/new-york-city-field-office" text:style-name="Internet_20_link" text:visited-style-name="Visited_20_Internet_20_Link"><text:span text:style-name="T545">New York City Field Office</text:span></text:a><text:span text:style-name="T535">, which in addition to the five boroughs also covers Dutchess, Nassau, Putnam, Suffolk, Sullivan, Orange, Rockland, Ulster, and Westchester counties. </text:span></text:p>
      <text:h text:style-name="P195" text:outline-level="2"><text:bookmark text:name="h-arrests-are-spiking-now-and-targeting-people-with-no-criminal-history"/><text:span text:style-name="Strong_20_Emphasis"><text:span text:style-name="T546">Arrests Are Spiking Now — and Targeting People With No Criminal History</text:span></text:span></text:h>
      <text:p text:style-name="P15">ICE agents in New York arrested 992 people — or 49% of all immigration arrests this year — for civil immigration violations.  </text:p>
      <text:p text:style-name="P15">ICE has increasingly focused on detaining immigrants without a criminal history since May, the data shows, which confirms what THE CITY and other news outlets have reported on the ground about the administration’s new tactic of targeting immigrants in hallways and elevator banks of immigration courthouses.</text:p>
      <text:p text:style-name="P44"><text:span text:style-name="T64">The data shows a two-day span in early June in which ICE’s New York office arrested more than 110 people on each day — the highest-one day totals in the nearly two years covered by the data. THE CITY </text:span><text:a xlink:type="simple" xlink:href="https://www.thecity.nyc/2025/06/04/ice-immigration-enforcement-manhattan-roundup-geo-group/" text:style-name="Internet_20_link" text:visited-style-name="Visited_20_Internet_20_Link"><text:span text:style-name="T65">reported</text:span></text:a><text:span text:style-name="T66"> </text:span><text:span text:style-name="T64">on those days that the agency was also arresting people at </text:span><text:a xlink:type="simple" xlink:href="https://www.thecity.nyc/2025/06/03/ice-arrest-dragnet-manhattan/" text:style-name="Internet_20_link" text:visited-style-name="Visited_20_Internet_20_Link"><text:span text:style-name="T65">check-ins</text:span></text:a><text:span text:style-name="T66"> </text:span><text:span text:style-name="T64">conducted at an office across from 26 Federal Plaza, the federal building that houses immigration courts.</text:span><text:span text:style-name="T535"> </text:span></text:p>
      <text:p text:style-name="P46"/>
      <text:p text:style-name="P46">While the federal records do not indicate specific locations where ICE arrests occurred, they  show that 965 arrests through June were processed at 26 Federal Plaza. The data only goes through June 10, however, and attorneys and advocates who monitor immigration courts say the arrests there have escalated since then, with dozens each day.</text:p>
      <text:p text:style-name="P15">Workplace raids that have rattled other cities and states have been rare here, with just five arrests labeled as “worksite enforcement” so far this year. </text:p>
      <text:p text:style-name="P15">Overall, more arrests this year have been of people convicted or charged with crimes compared to the same time period last year, though the apparent targeting of people with no criminal records in May and early June suggests that trend is rapidly reversing. </text:p>
      <text:section text:style-name="Sect1" text:name="datawrapper-vis-uimkC">
        <text:h text:style-name="P59" text:outline-level="3"><text:soft-page-break/>Nearly Half the Immigrants Arrested This Year Have No Criminal History</text:h>
        <text:p text:style-name="P80">Immigration enforcement in New York is increasingly targeting immigrants convicted of a crime or facing pending charges, however.</text:p>
      </text:section>
      <text:p text:style-name="P46"/>
      <text:p text:style-name="P46">So far this year, the government data shows arrests of people with criminal convictions increased 143% to 675 up from 278, while arrests of people with pending criminal charges increased 178% to 342 up from 123.</text:p>
      <text:p text:style-name="P15">Those numbers have been flipped on their head, however, since ICE started ramping up arrests at courthouses and ICE check-ins in mid-May, increasingly targeting people with no criminal history. </text:p>
      <text:p text:style-name="P15">The number of people arrested with only civil immigration violations in May soared to 223, compared to 186 of those with criminal convictions or pending charges. The difference is even more dramatic in the next month, when ICE made 360 non-criminal arrests in the first ten days in June compared to 135 criminal-related arrests. </text:p>
      <text:section text:style-name="Sect1" text:name="datawrapper-vis-SPFz9">
        <text:h text:style-name="P59" text:outline-level="3">Recent Arrests Target Immigrants with Civil Immigration Violations Rather Than Those With Criminal Convictions and Pending Criminal Charges</text:h>
        <text:p text:style-name="P80">The most intense day of arrests for immigrants with no criminal records came on the week of June 2, when ICE targeted people at mandatory check-ins.</text:p>
      </text:section>
      <text:p text:style-name="P46">On the week of June 2 alone, 299 people with only civil immigration violations were arrested. On June 3 and 4, when agents targeted immigrants at mandatory check-ins, ICE arrested 231 immigrants — including 193, or 84%, with no criminal records or charges.</text:p>
      <text:p text:style-name="Text_20_body"><text:span text:style-name="T535">Non-criminal arrests also made up 75% of the apprehensions on May 28, when masked agents took people </text:span><text:a xlink:type="simple" xlink:href="https://www.thecity.nyc/2025/05/28/ice-arrests-migrants-26-federal-plaza-pastor/" text:style-name="Internet_20_link" text:visited-style-name="Visited_20_Internet_20_Link"><text:span text:style-name="T545">from courthouses</text:span></text:a><text:span text:style-name="T535">. Fifty-one of the 68 people arrested that day had no criminal records or charges.</text:span></text:p>
      <text:p text:style-name="P46">The data does not specify whether the crimes of the people who had been charged or convicted of had been misdemeanors or more serious felony offenses.  </text:p>
      <text:p text:style-name="P15">Meanwhile, the federal Laken Riley act, signed into law by Trump in January, expanded who ICE can target for mandatory detention to include undocumented immigrants charged, but not convicted, of offenses including theft and burglary. </text:p>
      <text:h text:style-name="P195" text:outline-level="2"><text:bookmark text:name="h-deportations-have-been-dipping-since-april"/><text:span text:style-name="Strong_20_Emphasis"><text:span text:style-name="T546">Deportations Have Been Dipping Since April</text:span></text:span></text:h>
      <text:p text:style-name="P15">Sixty-seven percent, or 1,351, of the people who’ve been arrested so far this year have not been deported, the data shows. Overall, ICE has deported 33%, or 658, of the people arrested so far this year — compared to the 14%, or 284, people it had arrested then deported over the same time last year.</text:p>
      <text:p text:style-name="P15">The number of deportations has sharply declined since April, however, even as overall deportations so far this year remain up 132% compared to the same period last year.</text:p>
      <text:section text:style-name="Sect1" text:name="datawrapper-vis-OIVMa">
        <text:h text:style-name="P59" text:outline-level="3">Arrests Are Now Outpacing Deportations</text:h>
        <text:p text:style-name="P80">Deportations have slowed since April while arrests continued to skyrocket — leaving more people in detention.</text:p>
      </text:section>
      <text:p text:style-name="P44"><text:soft-page-break/><text:span text:style-name="T535">More than 57,000 people nationally were in immigration detention as of June 29, according to the </text:span><text:a xlink:type="simple" xlink:href="https://tracreports.org/immigration/quickfacts/detention.html#detention_newbookings" text:style-name="Internet_20_link" text:visited-style-name="Visited_20_Internet_20_Link"><text:span text:style-name="T545">Transactional Records Access Clearinghouse,</text:span></text:a><text:span text:style-name="T535"> which also publishes ICE data obtained through public records requests. That’s the most people detained since at least 2019, when data became available.</text:span></text:p>
      <text:p text:style-name="Text_20_body"><text:span text:style-name="T535">Congress has recently allotted another </text:span><text:a xlink:type="simple" xlink:href="https://www.npr.org/2025/07/03/g-s1-75609/big-beautiful-bill-ice-funding-immigration" text:style-name="Internet_20_link" text:visited-style-name="Visited_20_Internet_20_Link"><text:span text:style-name="T545">$45 billion</text:span></text:a><text:span text:style-name="T535"> for immigration detention under what Trump has dubbed the “Big Beautiful Bill,” as well as $30 billion for arrest and deportation efforts. It’s </text:span><text:a xlink:type="simple" xlink:href="https://www.americanimmigrationcouncil.org/fact-sheet/house-reconciliation-bill-immigration-border-security/" text:style-name="Internet_20_link" text:visited-style-name="Visited_20_Internet_20_Link"><text:span text:style-name="T545">estimated</text:span></text:a><text:span text:style-name="T535"> that the additional funding will allow ICE to open up as many as 125,000 beds — an unprecedented expansion of immigration detention camps.</text:span></text:p>
      <text:h text:style-name="P195" text:outline-level="2"><text:bookmark text:name="h-expedited-removals-are-exploding"/><text:span text:style-name="Strong_20_Emphasis"><text:span text:style-name="T535">‘</text:span></text:span><text:span text:style-name="Strong_20_Emphasis"><text:span text:style-name="T546">Expedited Removals’ Are Exploding</text:span></text:span></text:h>
      <text:p text:style-name="P15">The Department of Homeland Security can, under a process called an “expedited removal,” circumvent immigration judges and delegate the decision about whether a person is allowed to stay in the country to a low-level immigration officer. Currently in the New York region, 287 people are facing deportations under this process, the data shows, compared with 33 recorded in the same period last year.</text:p>
      <text:section text:style-name="Sect1" text:name="datawrapper-vis-PHZRl">
        <text:h text:style-name="P59" text:outline-level="3">The Department of Homeland Security is Increasingly Attempting to Deport Immigrants Through Expedited Removal Proceedings</text:h>
        <text:p text:style-name="P80">More than 14% of cases so far this year in New York have been sent into expedited removal — compared to less than 2% of cases last year.</text:p>
      </text:section>
      <text:p text:style-name="P44"><text:span text:style-name="T535">The rapid deportation process had previously been used only against people arrested within 100 miles of the border who crossed it within the preceding two weeks. But in January, Trump </text:span><text:a xlink:type="simple" xlink:href="https://www.whitehouse.gov/presidential-actions/2025/01/protecting-the-american-people-against-invasion/" text:style-name="Internet_20_link" text:visited-style-name="Visited_20_Internet_20_Link"><text:span text:style-name="T545">penned an executive order</text:span></text:a><text:span text:style-name="T535"> allowing the administration to apply expedited removal to people anywhere in the country who had crossed the border during a two-year period.</text:span></text:p>
      <text:p text:style-name="Text_20_body"><text:span text:style-name="T535">Government attorneys </text:span><text:a xlink:type="simple" xlink:href="https://www.thecity.nyc/2025/05/29/ice-arrests-migrants-290-broadway-court-trump/" text:style-name="Internet_20_link" text:visited-style-name="Visited_20_Internet_20_Link"><text:span text:style-name="T545">began seeking dismissal for deportation cases</text:span></text:a><text:span text:style-name="T535"> for people who have been in the country for less than two years so they could be put in expedited removal proceedings in mid-May — the same time when ICE agents </text:span><text:a xlink:type="simple" xlink:href="https://www.thecity.nyc/2025/05/29/ice-arrests-migrants-290-broadway-court-trump/" text:style-name="Internet_20_link" text:visited-style-name="Visited_20_Internet_20_Link"><text:span text:style-name="T545">started arresting people</text:span></text:a><text:span text:style-name="T535"> inside of New York’s three immigration courthouses after some judges declined to approve the government’s request for dismissals. The spike in expedited removals this year likely accounts for some, but not all, of the courthouse arrests.</text:span></text:p>
      <text:p text:style-name="P15">Of the 287 people from the New York City region put into expedited removal proceedings, 170 are waiting for their credible fear interview before an immigration officer, in which they make claims about reasonable fears of persecution or torture if they were to be deported. Another 21 successfully convinced an officer that their asylum claim had merit and thus had their cases returned to immigration court.  </text:p>
      <text:h text:style-name="P195" text:outline-level="2"><text:bookmark text:name="h-who-is-being-arrested"/><text:span text:style-name="Strong_20_Emphasis"><text:span text:style-name="T546">Who Is Being Arrested?</text:span></text:span></text:h>
      <text:p text:style-name="P15">Immigrants from Ecuador account for the largest number of arrests in the New York City region so far this year, followed by El Salvador and Venezuela. Immigrants from several other countries — including China, Bangladesh, Senegal, Haiti and Mexico — saw notable spikes in arrests compared to the same period last year.</text:p>
      <text:section text:style-name="Sect1" text:name="datawrapper-vis-HhI7H">
        <text:h text:style-name="P59" text:outline-level="3"><text:soft-page-break/>Where People Arrested by New York City ICE Agent Are From</text:h>
        <text:p text:style-name="P80">Immigrants from China, Bangladesh, Haiti and Guinea have been experiencing some of the most notable spikes in immigration arrests so far this year.</text:p>
      </text:section>
      <text:p text:style-name="P46">Arrests are increasingly targeting men, who make up 88%, or 1762, of the people arrested this year, compared to 60%, or 1201, of those arrested last year.</text:p>
      <text:p text:style-name="P15">Most of the people arrested by ICE so far this year are in their late 20s or 30s. The average person arrested is 39 years old. The oldest is 73, while the youngest was just four, and was likely arrested along with a parent. </text:p>
      <text:section text:style-name="Sect1" text:name="datawrapper-vis-tc2eZ">
        <text:h text:style-name="P59" text:outline-level="3">Age Distribution of People Arrested by New York City ICE Agents This Year</text:h>
        <text:p text:style-name="P80">The average person arrested is 39. The oldest is a 73-year-old man. The youngest is a 4-year-old boy.</text:p>
      </text:section>
      <text:h text:style-name="P37" text:outline-level="2"><text:bookmark text:name="h-from-venezuela-to-nyc-to-an-infamous-salvadoran-prison-nbsp"/><text:span text:style-name="Strong_20_Emphasis"><text:span text:style-name="T546">From Venezuela to NYC to an Infamous Salvadoran Prison </text:span></text:span></text:h>
      <text:p text:style-name="P15">Twelve Venezuelan men arrested in the New York City area, ranging in age from 20 to 37, were deported to El Salvador — where many deportees are being held at the country’s maximum-security megaprison, Terrorism Confinement Center, or CECOT.</text:p>
      <text:p text:style-name="P15">Eleven of those men were sent to El Salvador on March 15, while the other was sent in April. The records do not show where in the country they are being detained. </text:p>
      <text:p text:style-name="P15">Nine of the men were deported under Trump’s invocation of Title 50 of the Alien Enemies Act, which had not been used since the second World War until this year. The other three had final orders of removal. </text:p>
      <text:p text:style-name="P15">Just two of the 12 men had prior criminal convictions, while six had pending criminal charges. Four of them had neither a conviction nor a pending charge.</text:p>
      <text:p text:style-name="Text_20_body"><text:span text:style-name="T535">THE CITY has reported on several of these cases, including that of </text:span><text:a xlink:type="simple" xlink:href="https://www.thecity.nyc/2025/05/16/merwil-gutierrez-flores-nypd-fbi-ice-cecot-task-forces/" text:style-name="Internet_20_link" text:visited-style-name="Visited_20_Internet_20_Link"><text:span text:style-name="T545">the 19-year-old teen</text:span></text:a><text:span text:style-name="T535"> Merwil Gutiérrez Flores. Gutiérrez Flores has no criminal record and was arrested by the NYPD but not charged. The NYPD then handed him off to the FBI, which then turned him over to ICE without a criminal conviction.</text:span></text:p>
      <text:h text:style-name="P32" text:outline-level="1">DHS Abandons Fighting Actual Crime To Focus All Of Its Attention On Undocumented Migrants</text:h>
      <text:h text:style-name="P58" text:outline-level="3">from the <text:span text:style-name="T573">billions-of-dollars-in-exchange-for-Home-Depot-raids</text:span> dept</text:h>
      <text:p text:style-name="P156">Thu, Jul 17th 2025</text:p>
      <text:p text:style-name="P44"><text:span text:style-name="T116">Even during the (relatively more sane) first Trump administration, it was clear there just weren’t enough </text:span><text:a xlink:type="simple" xlink:href="https://www.techdirt.com/2017/10/12/emails-show-ice-couldnt-find-enough-dangerous-immigrants-to-fulfill-adminstrations-fantasies/" text:style-name="Internet_20_link" text:visited-style-name="Visited_20_Internet_20_Link"><text:span text:style-name="T75">dangerous criminals</text:span></text:a><text:span text:style-name="T116"> residing in this country illegally to back up Trump’s bloated, fact-free “invasion” claims. Statistics continually show migrants </text:span><text:a xlink:type="simple" xlink:href="https://www.techdirt.com/2025/05/07/yet-again-the-data-shows-migrants-are-more-law-abiding-than-us-citizens/" text:style-name="Internet_20_link" text:visited-style-name="Visited_20_Internet_20_Link"><text:span text:style-name="T75">commit fewer crimes</text:span></text:a><text:span text:style-name="T116"> than American citizens while doing other useful things like </text:span><text:a xlink:type="simple" xlink:href="https://www.techdirt.com/2025/03/26/another-anti-immigrant-lie-exposed-irs-records-will-be-used-to-track-down-undocumented-immigrants/" text:style-name="Internet_20_link" text:visited-style-name="Visited_20_Internet_20_Link"><text:span text:style-name="T75">paying taxes</text:span></text:a><text:span text:style-name="T116"> and providing an incredibly reliable workforce.</text:span></text:p>
      <text:p text:style-name="P78"><text:span text:style-name="T116">This time around, the pretense of ejecting dangerous criminals from our country was abandoned pretty quickly. While the government may occasionally claim someone being sent </text:span><text:a xlink:type="simple" xlink:href="https://www.techdirt.com/2025/05/16/supreme-court-pumps-the-brakes-on-trumps-use-of-the-alien-enemies-act/" text:style-name="Internet_20_link" text:visited-style-name="Visited_20_Internet_20_Link"><text:span text:style-name="T75">to a foreign gulag</text:span></text:a><text:span text:style-name="T116"> is one of the bad guys, for the most part our extrajudicial rendering program is largely based on bogus gang tie assumptions and the administration’s willingness to </text:span><text:a xlink:type="simple" xlink:href="https://www.techdirt.com/2025/06/06/trump-administration-knew-vast-majority-of-venezuelans-sent-to-salvadoran-prison-had-not-been-convicted-of-u-s-crimes/" text:style-name="Internet_20_link" text:visited-style-name="Visited_20_Internet_20_Link"><text:span text:style-name="T75">constantly violate constitutional rights</text:span></text:a><text:span text:style-name="T116"> until it’s finally forced to stop.</text:span></text:p>
      <text:p text:style-name="P78"><text:span text:style-name="T116">Trump’s budget bill adds another $30+ </text:span><text:span text:style-name="Emphasis"><text:span text:style-name="T116">billion</text:span></text:span><text:span text:style-name="T116"> to ICE’s bottom line, hoping to ensure that the agency will </text:span><text:a xlink:type="simple" xlink:href="https://www.techdirt.com/2025/06/09/trump-ice-have-earned-every-bit-of-the-hatred-theyre-now-facing/" text:style-name="Internet_20_link" text:visited-style-name="Visited_20_Internet_20_Link"><text:span text:style-name="T75">finally be able to achieve</text:span></text:a><text:span text:style-name="T116"> the administration’s bigoted wet dream of </text:span><text:a xlink:type="simple" xlink:href="https://www.techdirt.com/2025/07/08/denaturalization-fines-and-denying-reality-heres-how-trump-is-accelerating-mass-deportation/" text:style-name="Internet_20_link" text:visited-style-name="Visited_20_Internet_20_Link"><text:span text:style-name="T75">3,000 arrests per day</text:span></text:a><text:span text:style-name="T116">. Numerous other federal agencies, including the DEA, US Marshals Service, ATF, and FBI, have been directed to prioritize assisting in immigration enforcement. And the Department of </text:span><text:soft-page-break/><text:span text:style-name="T116">Homeland Security isn’t all that concerned about all the other crime it’s supposed to be keeping tabs on, as this lengthy, extremely harrowing report </text:span><text:a xlink:type="simple" xlink:href="https://www.theatlantic.com/politics/archive/2025/07/trump-ice-morale-immigration/683477/?gift=Tsjgy5hc-Y7tsZCY3EHYrY1aankObcxeI-UV5KUpMug&amp;utm_source=copy-link&amp;utm_medium=social&amp;utm_campaign=share" text:style-name="Internet_20_link" text:visited-style-name="Visited_20_Internet_20_Link"><text:span text:style-name="T75">on the current state of ICE under Trump by Nick Miroff of The Atlantic</text:span></text:a><text:span text:style-name="T116"> points out.</text:span></text:p>
      <text:p text:style-name="P199"><text:span text:style-name="Emphasis"><text:span text:style-name="T116">At ICE’s Homeland Security Investigations division, which has long focused on cartels and major drug-trafficking operations, supervisors have waved agents off new cases so they have more time to make immigration-enforcement arrests, a veteran agent told me. “No drug cases, no human trafficking, no child exploitation,” the agent said. “It’s infuriating.” The longtime ICE employee is thinking about quitting rather than having to continue “arresting gardeners.”</text:span></text:span></text:p>
      <text:p text:style-name="P72">Serious crimes are no longer worthy of ICE’s attention. Nor are they apparently worthy of the larger investigative unit operated by the DHS itself, which tends to handle more of the human trafficking and child exploitation cases. Along with rerouted agents from other federal law enforcement agencies, HSI is now just supplying warm bodies to help ICE reach its 3,000 arrests per day quota.</text:p>
      <text:p text:style-name="P199"><text:span text:style-name="Emphasis"><text:span text:style-name="T116">HSI agents have been told to shift their focus to civil immigration enforcement and assisting ERO [Enforcement and Removal Operations], effectively relegating them to be junior partners in Trump’s mass-deportation campaign. Some agents and officials told me they suspect HSI is paying a price for wanting to distance itself from immigration enforcement.</text:span></text:span></text:p>
      <text:p text:style-name="P199"><text:span text:style-name="Emphasis"><text:span text:style-name="T66">“</text:span></text:span><text:span text:style-name="Emphasis"><text:span text:style-name="T116">Their personnel are being picked off the investigative squads, and there’s only so many people to go around,” another former ICE official told me. “There are national-security and public-safety threats that are not being addressed.”</text:span></text:span></text:p>
      <text:p text:style-name="P72">This is all on top of existing problems that have been made worse by the administration’s focus on immigration enforcement. ICE has never been popular, but morale is falling off a cliff now that officers are expected to work 60-80 hours a week doing things like “chasing day workers across Home Deport parking lots.”</text:p>
      <text:p text:style-name="P72">Officers are also seeing plenty of resistance from people who aren’t targets of their enforcement efforts, which has only encouraged more of them to cover up identifying markings, as well as their faces, when performing mass arrests of people who are, for the most part, working hard at their place of employment.</text:p>
      <text:p text:style-name="P72">Injecting billions of dollars into ICE isn’t going to fix the morale problem. All it will do is give it bigger problems to deal with while presumably adding even more untrained officers to the mix, which just means the morale problem will spread to the new hires as soon as they realize what they’re in for. And while Trump may send out the occasional “THANK YOU!!!” via social media, this is the day-to-day reality for ICE officers as they try to meet the administration’s 3,000 arrests per day quota.</text:p>
      <text:p text:style-name="P199"><text:span text:style-name="Emphasis"><text:span text:style-name="T66">“</text:span></text:span><text:span text:style-name="Emphasis"><text:span text:style-name="T116">No one is saying, ‘This is not obtainable,’” the [ICE] official told me. “The answer is just to keep banging the field”—which is what ICE calls rank-and-file officers—“and tell the field they suck. It’s just not a good atmosphere.”</text:span></text:span></text:p>
      <text:p text:style-name="P72">And, just like the DOJ, ICE is losing lawyers left and right as people who actually know the law find it’s no longer possible to retain their morality and ethical standards while working for the Trump administration.</text:p>
      <text:p text:style-name="P199"><text:span text:style-name="Emphasis"><text:span text:style-name="T116">Adam Boyd, a 33-year-old attorney who resigned from ICE’s legal department last month, told me he left because the mission was no longer about protecting the homeland from threats. “It became a contest of how many deportations could be reported to Stephen Miller by December,” Boyd said. He told me that he saw frustration among ICE attorneys whose cases were dismissed just so officer teams could grab their clients in the hallways for fast-track deportations that pad the stats. […] The hallway arrests sent the message that the immigration courts were just a convenient place to handcuff people. Some ICE attorneys “are only waiting until their student loans are forgiven, and then they’re leaving,” he said.</text:span></text:span></text:p>
      <text:p text:style-name="P72">Nothing about this makes America any safer. It definitely doesn’t make it any greater, no matter what the hats and t-shirts and loudmouthed bigots wearing them might say. The administration isn’t interested in fighting crime. It’s only interested in silencing dissent, implementing martial law, padding its mass deportation stats, and eliminating as many non-white people from this country as possible.</text:p>
      <text:p text:style-name="P72">What the administration has going for it is the fact that the law enforcement business tends to self-select wannabe fascists and gives bigots legal cover for their racist actions. Anyone left at ICE who isn’t in it for the racism will be replaced by people who are there explicitly for the opportunity to oppress minorities. The administration’s blind hatred is leading the blindly hateful to a future only people who still bleach their hoods religiously every Sunday will appreciate. We’re living through a particularly ugly chapter in American history right now. Let’s hope this will just be another thing we learn from, rather than something that’s just setting itself up for perpetual reruns.</text:p>
      <text:p text:style-name="P46"/>
      <text:h text:style-name="P33" text:outline-level="1"><text:soft-page-break/>Inside ICE’s Supercharged Facial Recognition App of 200 Million Images</text:h>
      <text:p text:style-name="P111"><text:span text:style-name="T67"><draw:a xlink:type="simple" xlink:href="https://www.404media.co/author/joseph-cox/"><draw:frame draw:style-name="fr4" draw:name="Image1" text:anchor-type="as-char" svg:width="0.1835in" svg:height="0.1835in" draw:z-index="2"><draw:image xlink:href="Pictures/10000000000000640000006485943426827651F8.jpg" xlink:type="simple" xlink:show="embed" xlink:actuate="onLoad" draw:mime-type="image/jpeg"/><svg:title>Joseph Cox</svg:title></draw:frame></draw:a></text:span><text:a xlink:type="simple" xlink:href="https://www.404media.co/author/joseph-cox/" text:style-name="Internet_20_link" text:visited-style-name="Visited_20_Internet_20_Link"><text:span text:style-name="T121">Joseph Cox</text:span></text:a></text:p>
      <text:p text:style-name="P25">·Jul 17, 2025</text:p>
      <text:p text:style-name="P42">ICE officers are able to point their smartphone’s camera at a person and near instantaneously run their face against a bank of 200 million images, then pull up their name, date of birth, nationality, unique identifiers such as their “alien” number, and whether an immigration judge has determined they should be deported from the country, according to ICE material viewed by 404 Media.</text:p>
      <text:p text:style-name="P101">The new material, which includes user manuals for ICE’s recently launched internal app called Mobile Fortify, provides granular insight into exactly how ICE’s new facial recognition app works, what data it can return on a subject, and where ICE is sourcing that data. The app represents an unprecedented linking of government databases into a single tool, including from the State Department, Customs and Border Protection (CBP), the FBI, and state records. It also includes the potential for ICE to later add commercially available databases that contain even more personal data on people inside the United States.</text:p>
      <text:h text:style-name="P33" text:outline-level="1">Previously Unknown People on Three Deportation Flights to El Salvador</text:h>
      <text:p text:style-name="P111"><text:a xlink:type="simple" xlink:href="https://www.404media.co/author/jason-koebler/" text:style-name="Internet_20_link" text:visited-style-name="Visited_20_Internet_20_Link"><text:span text:style-name="T121">Jason Koebler</text:span></text:a><text:span text:style-name="T122">,</text:span></text:p>
      <text:p text:style-name="P26"><text:a xlink:type="simple" xlink:href="https://www.404media.co/author/joseph-cox/" text:style-name="Internet_20_link" text:visited-style-name="Visited_20_Internet_20_Link"><text:span text:style-name="T121">Joseph Cox</text:span></text:a></text:p>
      <text:p text:style-name="P25">·Jul 17, 2025</text:p>
      <text:p text:style-name="P42"><text:soft-page-break/>The flight manifests for three legally contested deportation flights from Texas to El Salvador contain dozens of additional, unaccounted for passengers than a previously published Department of Homeland Security (DHS) list of people deported from the United States on those flights, 404 Media has learned. The additional people on the flight manifest have not been publicly acknowledged by the U.S. government in any way, and immigration experts who have been closely monitoring Trump’s deportation campaign say they have no idea where these people are or what happened to them. 404 Media is now publishing the names of these people. </text:p>
      <text:p text:style-name="P112"><text:span text:style-name="T124">On March 15, the Trump administration deported more than 200 people on three aircraft to a megaprison in El Salvador. A judge blocked the deportations, but hours later </text:span><text:a xlink:type="simple" xlink:href="https://www.aclu.org/trumps-deportation-flights-under-the-alien-enemies-act?ref=404media.co" office:target-frame-name="_blank" xlink:show="new" text:style-name="Internet_20_link" text:visited-style-name="Visited_20_Internet_20_Link"><text:span text:style-name="T125">the flights still landed</text:span></text:a><text:span text:style-name="T124"> in the country. It marked one of the major turning points of the administration’s mass deportation efforts, and signaled what was to come around the country—a lack of due process, authorities ignoring judge’s rulings, and deporting people on the flimsiest of pretenses. Soon after these flights, CBS News </text:span><text:a xlink:type="simple" xlink:href="https://www.cbsnews.com/news/venezuelans-deported-el-salvador-names/?ref=404media.co" office:target-frame-name="_blank" xlink:show="new" text:style-name="Internet_20_link" text:visited-style-name="Visited_20_Internet_20_Link"><text:span text:style-name="T125">published an “internal government list” of people</text:span></text:a><text:span text:style-name="T124"> it said were deported to CECOT, the notorious El Salvadorian megaprison.</text:span></text:p>
      <text:p text:style-name="P112"><text:span text:style-name="T124">But in May, a </text:span><text:a xlink:type="simple" xlink:href="https://www.404media.co/globalx-airline-for-trumps-deportations-hacked/" text:style-name="Internet_20_link" text:visited-style-name="Visited_20_Internet_20_Link"><text:span text:style-name="T125">hacker targeted GlobalX, the airline that operated these flights</text:span></text:a><text:span text:style-name="T124"> and shared the data with 404 Media. In addition to the names of people who were on the list CBS News published, the GlobalX flight manifests contain the names of dozens of people who were supposedly on the flights but whose status and existence has not been acknowledged by the U.S. government or previously reported in the press. </text:span></text:p>
      <text:p text:style-name="P112"><text:span text:style-name="T66">“</text:span><text:span text:style-name="T124">We have this list of people that the U.S. government has not formally acknowledged in any real way and we pretty much have no idea if they are in CECOT or someplace else, or whether they received due process,” Michelle Brané, executive director of Together and Free, a group that </text:span><text:a xlink:type="simple" xlink:href="https://www.togetherandfree.net/whatsapp-line?ref=404media.co" office:target-frame-name="_blank" xlink:show="new" text:style-name="Internet_20_link" text:visited-style-name="Visited_20_Internet_20_Link"><text:span text:style-name="T125">has been working with families of deported people</text:span></text:a><text:span text:style-name="T124">, told 404 Media. “I think this further demonstrates the callousness and lack of due process involved and is further evidence that the US government is disappearing people. These people were detained and no one knows where they are, and we don't know the circumstances […] For almost all of these people, there’s no records whatsoever. No court records, nothing.” </text:span></text:p>
      <text:section text:style-name="Sect1" text:name="outpost-subscribe-popup-box-l8r7a4d5-anchor">
        <text:p text:style-name="P15"/>
      </text:section>
      <text:p text:style-name="P102">💡</text:p>
      <text:p text:style-name="P17"><text:span text:style-name="Strong_20_Emphasis"><text:span text:style-name="T123">Do you know anything else about these people or flights? We would love to hear from you. Using a non-work device, you can message Jason securely on Signal at jason.404 or send an email to jason@404media.co. You can Signal Joseph at joseph.404 or email joseph@404media.co.</text:span></text:span></text:p>
      <text:p text:style-name="P103">“<text:span text:style-name="T577">[The government is] not disclosing it and they’ve presumably been sent to a prison or sent somewhere by the U.S. government on a plane and have never been heard from since,” she </text:span><text:soft-page-break/><text:span text:style-name="T577">added. “We have not heard from these people’s families, so I think perhaps even they don’t know.”</text:span></text:p>
      <text:p text:style-name="P101">Brané added that it remains entirely unclear whether all of these people were actually on the flights or why they were on the manifests. If they were indeed on the flights, it is unknown where they currently are. That uncertainty, and the unwillingness of the U.S. government to provide any clarity about these people, is a major problem, she said.</text:p>
      <text:p text:style-name="P112"><text:span text:style-name="T124">While the stories of some of the people deported on these flights have garnered a lot of attention, such as </text:span><text:a xlink:type="simple" xlink:href="https://abcnews.go.com/US/abrego-garcias-attorneys-judge-require-72-hours-notice/story?id=123682707&amp;ref=404media.co" text:style-name="Internet_20_link" text:visited-style-name="Visited_20_Internet_20_Link"><text:span text:style-name="T125">Kilmar Abrego Garcia</text:span></text:a><text:span text:style-name="T124">, U.S. authorities have refused to reveal the names of everyone on board. </text:span></text:p>
      <text:p text:style-name="P15"><draw:frame draw:style-name="fr7" draw:name="Object1" text:anchor-type="as-char" svg:width="0.4909in" style:rel-width="100%" svg:height="1.6665in" draw:z-index="3"><draw:floating-frame xlink:href="https://playlist.megaphone.fm/?p=TBIEA2761282490&amp;episodes=1" xlink:type="simple" xlink:show="embed" xlink:actuate="onLoad"/></draw:frame></text:p>
      <text:p text:style-name="P101">While the whereabouts and circumstances of most of these people remain unknown, Brané’s organization used publicly available data to try to better understand who they are. In some cases, Together and Free was able to identify a few details about specific people on the manifest. For example, one person on the manifest appears to have been arrested by local police in Texas in late December on drug possession charges and is listed in arrest records as being an “illegal alien.” Another person was arrested in Nashville in February on charges of driving without a license. For many other people listed, there is no easily discernible public data about who they are or why they appeared on the flight manifest.</text:p>
      <text:p text:style-name="P112"><text:span text:style-name="T124">Several other people are on the flight manifests and do not appear on the CBS News list, but their identities had already become public because their families have filed lawsuits or have been looking for them on social media. These include Abrego Garcia and Ricardo Prada Vásquez, a man whose family said he was “disappeared” because he did not appear on any official, publicly published lists. After the </text:span><text:a xlink:type="simple" xlink:href="https://www.nytimes.com/2025/04/22/us/venezuela-immigrant-disappear-deport-ice.html?ref=404media.co" office:target-frame-name="_blank" xlink:show="new" text:style-name="Internet_20_link" text:visited-style-name="Visited_20_Internet_20_Link"><text:span text:style-name="Emphasis"><text:span text:style-name="T126">New York Times</text:span></text:span></text:a><text:span text:style-name="T124"> published an article about his disappearance, the Trump administration said he was at CECOT, and </text:span><text:a xlink:type="simple" xlink:href="https://www.404media.co/man-disappeared-by-ice-was-on-el-salvador-flight-manifest-hacked-data-shows/" text:style-name="Internet_20_link" text:visited-style-name="Visited_20_Internet_20_Link"><text:span text:style-name="T125">404 Media was able to find his name</text:span></text:a><text:span text:style-name="T124"> on the March 15 flight manifests. </text:span></text:p>
      <text:p text:style-name="P112"><text:span text:style-name="T124">In Venezuela, the family of another man who appears on the flight manifests but not on the CBS News list, Keider Alexander Flores Navas, has been protesting his disappearance and demanding answers. In a </text:span><text:a xlink:type="simple" xlink:href="https://www.tiktok.com/@diariovea/video/7486126944669404422?ref=404media.co" office:target-frame-name="_blank" xlink:show="new" text:style-name="Internet_20_link" text:visited-style-name="Visited_20_Internet_20_Link"><text:span text:style-name="T125">TikTok video posted in March</text:span></text:a><text:span text:style-name="T124">, his mother Ana Navas explains that they suddenly </text:span><text:soft-page-break/><text:span text:style-name="T124">stopped hearing from Keider before the March 15 flights. She said she eventually heard he was in federal detention. Then, she saw a photo of him in CECOT amongst a group of other prisoners: “The thing that worried me the most was he was not on any list. But this photo is from El Salvador. Lots of family members here recognize their sons [in official CECOT photos]. That’s my son,” she says, the camera panning to a circled image of Keider in CECOT.</text:span></text:p>
      <text:p text:style-name="P46"><text:a xlink:type="simple" xlink:href="https://www.tiktok.com/@pablo.padula/video/7517375867601816845?ref=404media.co" office:target-frame-name="_blank" xlink:show="new" text:style-name="Internet_20_link" text:visited-style-name="Visited_20_Internet_20_Link"><text:span text:style-name="T244">In another TikTok video posted in June</text:span></text:a><text:span text:style-name="T243">, the mother of 21-year-old Brandon Sigaran-Cruz explains that he had been “disappeared for three months” with no news of his whereabouts. Sigaran-Cruz also appears on the flight manifest but not the CBS News list. </text:span></text:p>
      <text:p text:style-name="P103"> <text:span text:style-name="T577">The U.S. government previously acknowledged that, along with more than 200 Venezuelan citizens, it deported 23 Salvadorans to El Salvador on the three March 15 flights. There is no formal list of the Salvadorans who were on the flight, and none of them appeared on the CBS News list, which included only Venezuelan citizens. </text:span></text:p>
      <text:p text:style-name="P112"><text:span text:style-name="T124">The United Nations’ Human Rights Office has also filed court petitions saying that it is investigating the “involuntary disappearances” of at least four Venezuelans who were sent to El Salvador on these flights. “Neither the Government of El Salvador nor the Government of the United States has published official information on the list of deported persons or their current place of detention,” the United Nations said in a “Report on Enforced or Involuntary Disappearances” </text:span><text:a xlink:type="simple" xlink:href="https://storage.courtlistener.com/recap/gov.uscourts.dcd.278436/gov.uscourts.dcd.278436.160.1.pdf?ref=404media.co" office:target-frame-name="_blank" xlink:show="new" text:style-name="Internet_20_link" text:visited-style-name="Visited_20_Internet_20_Link"><text:span text:style-name="T125">it filed in court</text:span></text:a><text:span text:style-name="T124">.</text:span></text:p>
      <text:p text:style-name="P103">“<text:span text:style-name="T577">There continues to be very little clarity as to the fate and whereabouts of the Venezuelans removed to El Salvador. To date, no official lists of the deported detainees have been published. Provision of further information by authorities is key, including providing families and their counsel with available information on the specific situation and whereabouts of their loved ones,” Elizabeth Throssell, a spokesperson for the UN Human Rights Office, told 404 Media in an email. “The UN Human Rights Office has been in contact with family members of over 100 Venezuelans believed to have been deported to El Salvador.”</text:span></text:p>
      <text:p text:style-name="P112"><text:span text:style-name="T124">404 Media asked the Department of Homeland Security (DHS) over multiple weeks if the agency had any legitimate security concerns with these names being published, or if it could tell us anything about these people. The agency never responded, despite responding to requests for comment </text:span><text:a xlink:type="simple" xlink:href="https://www.404media.co/ice-is-searching-a-massive-insurance-and-medical-bill-database-to-find-deportation-targets/" text:style-name="Internet_20_link" text:visited-style-name="Visited_20_Internet_20_Link"><text:span text:style-name="T125">for other 404 Media articles</text:span></text:a><text:span text:style-name="T124">. GlobalX did not respond to a request for comment either.</text:span></text:p>
      <text:p text:style-name="P103">“<text:span text:style-name="T577">It is critical that we know who was on these March 15 flights,” Lee Gelernt, a lawyer at the American Civil Liberties Union (ACLU) and the lead counsel on the ACLU’s related case, told 404 Media. “These individuals were sent to a gulag-type prison without any due process, possibly for the remainder of their lives, yet the government has provided no meaningful information about them, much less the evidence against them. Transparency at a time like this is essential.”</text:span></text:p>
      <text:p text:style-name="P112"><text:soft-page-break/><text:span text:style-name="T124">In recent months, the U.S. government has said that the </text:span><text:a xlink:type="simple" xlink:href="https://www.msnbc.com/opinion/msnbc-opinion/trump-administration-says-cant-return-kilmar-abrego-garcia-s-false-rcna201198?ref=404media.co" office:target-frame-name="_blank" xlink:show="new" text:style-name="Internet_20_link" text:visited-style-name="Visited_20_Internet_20_Link"><text:span text:style-name="T125">El Salvadorian government has jurisdiction</text:span></text:a><text:span text:style-name="T124"> over the people detained in CECOT, while </text:span><text:a xlink:type="simple" xlink:href="https://abcnews.go.com/US/migrants-cecot-responsibility-us-el-salvador-tells/story?id=123551909&amp;ref=404media.co" text:style-name="Internet_20_link" text:visited-style-name="Visited_20_Internet_20_Link"><text:span text:style-name="T125">El Salvador told the United Nations</text:span></text:a><text:span text:style-name="T124"> that “the jurisdiction and legal responsibility for these persons lie exclusively with the competent foreign authorities [the United States],” leading to a situation where people are detained in a foreign prison but both responsible parties are not willing to claim legal responsibility for them. A similar situation has happened in Florida at the “Alligator Alcatraz” camp, where people detained by the federal government are being held in a state-run facility, and experts </text:span><text:a xlink:type="simple" xlink:href="https://www.pbs.org/newshour/show/a-look-at-the-controversy-around-alligator-alcatraz-detention-center?ref=404media.co" office:target-frame-name="_blank" xlink:show="new" text:style-name="Internet_20_link" text:visited-style-name="Visited_20_Internet_20_Link"><text:span text:style-name="T125">have said it’s not clear who is in charge</text:span></text:a><text:span text:style-name="T124">. Brané said with the massive increase in ICE funding as part of Trump’s new law, we are likely to see more detention camps, more detainments, more deportation flights, and, likely, more people who aren’t publicly accounted for in any way.</text:span></text:p>
      <text:p text:style-name="P103">“<text:span text:style-name="T577">When you look at what ICE is doing now in terms of how they treat people, how they operate when they're given even a little bit of rope, it’s terrifying to think what the budget increase is going to do,” Brané said. “This is a taste of what we're going to see on a much larger scale."</text:span></text:p>
      <text:p text:style-name="P112"><text:span text:style-name="T124">You can read the list below. 404 Media has removed people listed on the flight manifests as “guards” (404 Media found at least one of these names matched someone who lists their employment online as a flight transport detention officer). </text:span><text:a xlink:type="simple" xlink:href="https://abcnews.go.com/US/venezuelans-deported-week-included-8-women-returned-us/story?id=120111090&amp;ref=404media.co" text:style-name="Internet_20_link" text:visited-style-name="Visited_20_Internet_20_Link"><text:span text:style-name="T125">Reportedly eight women</text:span></text:a><text:span text:style-name="T124"> deported to El Salvador were later returned. 404 Media is not publishing the names of women known to have returned to the U.S. The manifest also includes the names of several El Salvadorians mentioned as being deported in a </text:span><text:a xlink:type="simple" xlink:href="https://www.whitehouse.gov/articles/2025/04/no-safe-harbor-for-illegal-immigrant-criminals-under-president-trump/?ref=404media.co" office:target-frame-name="_blank" xlink:show="new" text:style-name="Internet_20_link" text:visited-style-name="Visited_20_Internet_20_Link"><text:span text:style-name="T125">White House Press release</text:span></text:a><text:span text:style-name="T124">, court proceedings, and media reports. We have not included their names below because the administration has formally acknowledged that they were deported.</text:span></text:p>
      <text:p text:style-name="P101">Manuel Quijada-Leon<text:line-break/>Irvin Quintanilla-Garcia<text:line-break/>Jose Ramirez-Iraheta<text:line-break/>Josue Rivera-Portillo<text:line-break/>Jorge Rodriguez Gomez<text:line-break/>Mario Jeavanni Rojas<text:line-break/>Edgar Leonel Sanchez Rosales<text:line-break/>Brandon Sigaran-Cruz<text:line-break/>Miguel Enriquez Saravia<text:line-break/>Abraham Hernandez-Mania<text:line-break/>Jean Morales-Loaiza<text:line-break/>Nelson Alfaro-Orellana<text:line-break/><text:soft-page-break/>Jhonnarty Pachecho-Chirinos<text:line-break/>Cristian Alpe-Tepas<text:line-break/>Jordyn Alexander Alvarez<text:line-break/>Jose Alvarez Gonzalez<text:line-break/>Wilfredo Avendano Carrizalez<text:line-break/>Jose Gregorio Buenano Cantillo<text:line-break/>Istmar Campos Mejia<text:line-break/>Jose Chanta-Ochoa<text:line-break/>Keider Alexander Flores Navas<text:line-break/>Noe Florez-Valladares<text:line-break/>Miguel Fuentes-Lopez<text:line-break/>Roberto Interiano Uceda<text:line-break/>Jose Lopez Cruz<text:line-break/>Diego Maldonado-Fuentes<text:line-break/>William Martinez-Ruano<text:line-break/>Osmer Mejias-Ruiz<text:line-break/>Iran Ochoa Suescun<text:line-break/>David Orantez Gonzalez<text:line-break/>Ariadny Araque-Cerrada<text:line-break/>Elena Cuenca Palma<text:line-break/>Maria Franco Pina<text:line-break/>Mayerkis Guariman Gonzalez<text:line-break/>Wilmary Linares-Marcano<text:line-break/>Scarlet Mendoza Perez<text:line-break/>Ofreilimar Peña Boraure<text:line-break/>Edilianny Stephany Rivero Sierralta<text:line-break/>Dioneli Sanz Aljorna<text:line-break/>Anyeli Sequera Ramirez<text:line-break/>Yanny Suarez Rodriguez<text:line-break/>Karla Villasmil-Castellano</text:p>
      <text:h text:style-name="P35" text:outline-level="1"><text:soft-page-break/>Maurene Comey, daughter of James Comey and prosecutor of Jeffrey Epstein, is fired</text:h>
      <text:p text:style-name="P15">Comey, who had worked in the U.S. attorney’s office for nearly a decade, prosecuted both Jeffrey Epstein and his associate Ghislaine Maxwell.</text:p>
      <text:p text:style-name="P46">Maurene Comey, who prosecuted Jeffrey Epstein and is former FBI Director James Comey’s daughter, was fired Wednesday from her job in the Manhattan U.S. attorney’s office, according to two people familiar with the matter who were granted anonymity because they were not authorized to speak publicly.</text:p>
      <text:p text:style-name="P15">The reason for her firing was not immediately clear. She did not immediately respond to phone calls and an email seeking comment. Spokespeople for the Justice Department and the U.S. attorney’s office declined to comment.</text:p>
      <text:p text:style-name="P46">Comey, who had worked in the U.S. attorney’s office for nearly a decade, prosecuted both Epstein and his associate Ghislaine Maxwell.</text:p>
      <text:section text:style-name="Sect1" text:name="mrec2-wrap">
        <text:p text:style-name="P15"/>
        <text:section text:style-name="Sect1" text:name="mrec2_rlWr">
          <text:p text:style-name="P15"/>
          <text:section text:style-name="Sect1" text:name="mrec2">
            <text:p text:style-name="P15"/>
            <text:section text:style-name="Sect1" text:name="div_utif_mrec2">
              <text:p text:style-name="P27"><draw:frame draw:style-name="fr6" draw:name="Object2" text:anchor-type="as-char" svg:width="0.0161in" svg:height="0.0161in" draw:z-index="4"><draw:floating-frame draw:frame-name="utif_mrec2_3988dc81-8269-4baf-9bff-a14d85466d88"/></draw:frame></text:p>
            </text:section>
            <text:section text:style-name="Sect1" text:name="gam_mrec2">
              <text:p text:style-name="P15"/>
              <text:section text:style-name="Sect1" text:name="google_ads_iframe_/6326/politico/legal/story-desktop/mrec2_0__container__">
                <text:p text:style-name="P15"><text:soft-page-break/><draw:frame draw:style-name="fr6" draw:name="Object3" text:anchor-type="as-char" svg:width="2.5in" svg:height="5in" draw:z-index="5"><draw:floating-frame xlink:href="https://17cbe355bbbaac27a9878f183b592aca.safeframe.googlesyndication.com/safeframe/1-0-45/html/container.html" xlink:type="simple" xlink:show="embed" xlink:actuate="onLoad"/></draw:frame></text:p>
              </text:section>
            </text:section>
          </text:section>
          <text:section text:style-name="Sect1" text:name="mrec2_rlSlot">
            <text:p text:style-name="P15"/>
          </text:section>
          <text:section text:style-name="Sect1" text:name="mrec2_slotSpacer">
            <text:p text:style-name="P15"/>
          </text:section>
        </text:section>
      </text:section>
      <text:p text:style-name="Text_20_body"><text:span text:style-name="T535">In recent weeks, President Donald Trump and Attorney General Pam Bondi have faced a firestorm of criticism over their decision not to release additional files related to Epstein, the disgraced financier who was accused of running a child sex trafficking ring. Prosecutors in the Manhattan U.S. attorney’s office, including Comey, </text:span><text:a xlink:type="simple" xlink:href="https://www.justice.gov/usao-sdny/pr/jeffrey-epstein-charged-manhattan-federal-court-sex-trafficking-minors" text:style-name="Internet_20_link" text:visited-style-name="Visited_20_Internet_20_Link">charged Epstein in 2019</text:a><text:span text:style-name="T535"> with sex trafficking of minors. He died by suicide in jail while awaiting trial on those charges.</text:span></text:p>
      <text:p text:style-name="P15">Maxwell was convicted of sex trafficking and sentenced to 20 years in prison. She is appealing her conviction.</text:p>
      <text:p text:style-name="Text_20_body"><text:span text:style-name="T535">Comey’s firing also comes as the Trump administration is reportedly investigating her father, whom Trump has long reviled. The investigations apparently relate to James Comey’s role in the probe of links between Trump’s 2016 campaign and Russia, as well as a </text:span><text:a xlink:type="simple" xlink:href="https://www.politico.com/news/2025/05/15/james-comey-sparks-republican-outrage-with-trump-social-media-post-00353141" text:style-name="Internet_20_link" text:visited-style-name="Visited_20_Internet_20_Link">recent Instagram post by James Comey</text:a><text:span text:style-name="T535"> that Trump allies saw as threatening to Trump.</text:span></text:p>
      <text:p text:style-name="Text_20_body"><text:span text:style-name="T535">And in recent months, Maurene Comey has been the target of renewed attacks by voices in Trump’s right-wing base, including Laura Loomer, who called on Bondi to fire her in May. More recently, Loomer has been </text:span><text:a xlink:type="simple" xlink:href="https://www.politico.com/news/2025/07/16/trump-epstein-maga-anger-00456207" text:style-name="Internet_20_link" text:visited-style-name="Visited_20_Internet_20_Link">leading the MAGA base’s outcry</text:a><text:span text:style-name="T535"> over the Justice Department’s decision not to release further Epstein-related documents.</text:span></text:p>
      <text:p text:style-name="P15"><text:soft-page-break/>Maurene Comey was given no explanation for her firing, according to a third person familiar with the matter who was not authorized to discuss it publicly. That person also said the decision to fire her didn’t come from the office’s interim U.S. attorney, Jay Clayton, meaning it was likely made by someone at the Justice Department’s headquarters.</text:p>
      <text:p text:style-name="P46">Maurene Comey’s title at the U.S. attorney’s office was senior trial counsel. Most recently, she was part of the team that prosecuted Sean “Diddy” Combs, which failed to win a conviction on the most serious charges.</text:p>
      <text:p text:style-name="Text_20_body"><text:span text:style-name="T535">The firing is the latest episode to rock the Manhattan U.S. Attorney’s office, formally known as the Southern District of New York. Earlier this year, the </text:span><text:a xlink:type="simple" xlink:href="https://www.politico.com/news/2025/02/13/danielle-sassoon-eric-adams-prosecutor-00204146" text:style-name="Internet_20_link" text:visited-style-name="Visited_20_Internet_20_Link">acting U.S. attorney</text:a><text:span text:style-name="T535"> and </text:span><text:a xlink:type="simple" xlink:href="https://www.politico.com/news/2025/04/22/eric-adams-case-prosecutors-resign-00303459" text:style-name="Internet_20_link" text:visited-style-name="Visited_20_Internet_20_Link">several other prosecutors</text:a><text:span text:style-name="T535"> resigned in protest after the DOJ ordered the office to abandon the corruption prosecution of New York City Mayor Eric Adams.</text:span></text:p>
      <text:p text:style-name="P15">On Wednesday evening, prosecutors in the office, still shaken by that tumult, rallied around Comey, with dozens of them banding together to escort her out of the office for the last time, according to a person familiar with the matter.</text:p>
      <text:p text:style-name="P15"/>
      <text:h text:style-name="P117" text:outline-level="1">Trump administration hands over Medicaid recipients’ personal data, including addresses, to ICE</text:h>
      <text:p text:style-name="P15"/>
      <text:p text:style-name="P38"><text:span text:style-name="T497">By  </text:span><text:a xlink:type="simple" xlink:href="https://apnews.com/author/kimberly-kindy" text:style-name="Internet_20_link" text:visited-style-name="Visited_20_Internet_20_Link"><text:span text:style-name="T498">KIMBERLY KINDY</text:span></text:a><text:span text:style-name="T497"> and </text:span><text:a xlink:type="simple" xlink:href="https://apnews.com/author/amanda-seitz" text:style-name="Internet_20_link" text:visited-style-name="Visited_20_Internet_20_Link"><text:span text:style-name="T498">AMANDA SEITZ</text:span></text:a></text:p>
      <text:p text:style-name="P203">Updated 12:34 PM EDT, July 17, 2025</text:p>
      <text:p text:style-name="P130">WASHINGTON (AP) — Immigration and Customs Enforcement officials will be given access to the personal data of the nation’s 79 million Medicaid enrollees, including home addresses and ethnicities, to track down immigrants who may not be living legally in the United States, according to an agreement obtained by The Associated Press.</text:p>
      <text:p text:style-name="P130">The information will give ICE officials the ability to find “the location of aliens” across the country, says the agreement signed Monday between the Centers for Medicare and Medicaid Services and the Department of Homeland Security. The agreement has not been announced publicly.</text:p>
      <text:p text:style-name="P139"><text:soft-page-break/><text:span text:style-name="T128">The extraordinary disclosure of millions of such personal health data to deportation officials is the latest escalation in the Trump administration’s immigration crackdown, which has repeatedly tested legal boundaries in its effort to arrest </text:span><text:a xlink:type="simple" xlink:href="https://apnews.com/article/trump-ice-deportations-protests-65fa8d64ea12a78a0ee0ebeea008ee4d" text:style-name="Internet_20_link" text:visited-style-name="Visited_20_Internet_20_Link"><text:span text:style-name="T129">3,000 people daily</text:span></text:a><text:span text:style-name="T128">. </text:span></text:p>
      <text:p text:style-name="P130">Lawmakers and some CMS officials have challenged the legality of deportation officials’ access to some states’ Medicaid enrollee data. It’s a move, first reported by the AP last month, that Health and Human Services officials said was aimed at rooting out people enrolled in the program improperly.</text:p>
      <text:p text:style-name="P131"><text:bookmark text:name="html-embed-module-e30000"/>But the latest data-sharing agreement makes clear what ICE officials intend to do with the health data.</text:p>
      <text:p text:style-name="P130">“ICE will use the CMS data to allow ICE to receive identity and location information on aliens identified by ICE,” the agreement says.</text:p>
      <text:h text:style-name="P56" text:outline-level="2">Such an action could ripple widely</text:h>
      <text:p text:style-name="P131">Such disclosures, even if not acted upon, could cause widespread alarm among people seeking emergency medical help for themselves or their children. Other efforts to crack down on illegal immigration have made schools, churches, courthouses and other everyday places feel perilous to immigrants and even U.S. citizens who fear getting caught up in a raid.</text:p>
      <text:p text:style-name="P131">HHS spokesman Andrew Nixon would not respond to the latest agreement. It is unclear, though, whether Homeland Security has yet accessed the information. The department’s assistant secretary, Tricia McLaughlin, said in an emailed statement that the two agencies “are exploring an initiative to ensure that illegal aliens are not receiving Medicaid benefits that are meant for law-abiding Americans.”</text:p>
      <text:p text:style-name="P130">The database will reveal to ICE officials the names, addresses, birth dates, ethnic and racial information, as well as Social Security numbers for all people enrolled in Medicaid. The state and federally funded program provides health care coverage program for the poorest of people, including millions of children.</text:p>
      <text:p text:style-name="P131">The agreement does not allow ICE officials to download the data. Instead, they will be allowed to access it for a limited period from 9 a.m. to 5 p.m., Monday through Friday, until Sept. 9.</text:p>
      <text:p text:style-name="P135">“<text:span text:style-name="T578">They are trying to turn us into immigration agents,” said a CMS official did not have permission to speak to the media and insisted on anonymity.</text:span></text:p>
      <text:p text:style-name="P131"><text:soft-page-break/>Immigrants who are not living in the U.S. legally, as well as some lawfully present immigrants, are not allowed to enroll in the Medicaid program that provides nearly-free coverage for health services. Medicaid is a jointly funded program between states and the federal government.</text:p>
      <text:p text:style-name="P130">But federal law requires all states to offer emergency Medicaid, a temporary coverage that pays only for lifesaving services in emergency rooms to anyone, including non-U.S. citizens. Emergency Medicaid is often used by immigrants, including those who are lawfully present and those who are not.</text:p>
      <text:p text:style-name="P131">Many people sign up for emergency Medicaid in their most desperate moments, said Hannah Katch, a previous adviser at CMS during the Biden administration.</text:p>
      <text:p text:style-name="P135">“<text:span text:style-name="T578">It’s unthinkable that CMS would violate the trust of Medicaid enrollees in this way,” Katch said. She said the personally identifiable information of enrollees has not been historically shared outside of the agency unless for law enforcement purposes to investigate waste, fraud or abuse of the program.</text:span></text:p>
      <text:h text:style-name="P150" text:outline-level="2">Trump team has pursued information aggressively</text:h>
      <text:p text:style-name="P131">Trump officials last month demanded that the federal health agency’s staffers release personally identifiable information on millions of Medicaid enrollees from seven states that permit non-U.S. citizens to enroll in their full Medicaid programs.</text:p>
      <text:p text:style-name="P131">The states launched these programs during the Biden administration and said they would not bill the federal government to cover the health care costs of those immigrants. All the states — California, New York, Washington, Oregon, Illinois, Minnesota and Colorado — have Democratic governors.</text:p>
      <text:p text:style-name="P140"><text:span text:style-name="T127">That data sharing with DHS officials prompted widespread backlash from lawmakers and governors. Twenty states have since sued over the move, alleging it </text:span><text:a xlink:type="simple" xlink:href="https://apnews.com/article/trump-medicaid-immigrant-california-161f7e1b9087512d674258f32f822878" text:style-name="Internet_20_link" text:visited-style-name="Visited_20_Internet_20_Link"><text:span text:style-name="T129">violated federal health privacy laws</text:span></text:a><text:span text:style-name="T127">.</text:span></text:p>
      <text:p text:style-name="P131">CMS officials previously fought and failed to stop the data sharing that is now at the center of the lawsuits. On Monday, CMS officials were once again debating whether they should provide DHS access, citing concerns about the ongoing litigation.</text:p>
      <text:p text:style-name="P130"><text:soft-page-break/>In an email chain obtained by the AP called “Hold DHS Access — URGENT,” CMS chief legal officer Rujul H. Desai said they should first ask the Department of Justice to appeal to the White House directly for a “pause” on the information sharing. In a response the next day, HHS lawyer Lena Amanti Yueh said that the Justice Department was “comfortable with CMS proceeding with providing DHS access.”</text:p>
      <text:p text:style-name="P131">Dozens of members of Congress, including Democratic Sen. Adam Schiff of California, sent letters last month to DHS and HHS officials demanding that the information-sharing stop.</text:p>
      <text:p text:style-name="P135">“<text:span text:style-name="T578">The massive transfer of the personal data of millions of Medicaid recipients should alarm every American. This massive violation of our privacy laws must be halted immediately,” Schiff said in response to AP’s description of the new, expanded agreement. “It will harm families across the nation and only cause more citizens to forego lifesaving access to health care.”</text:span></text:p>
      <text:p text:style-name="P131">The new agreement makes clear that DHS will use the data to identify, for deportation purposes, people who in the country illegally. But HHS officials have repeatedly maintained that it would be used primarily as a cost-saving measure, to investigate whether non-U.S. citizens were improperly accessing Medicaid benefits.</text:p>
      <text:p text:style-name="P158">“<text:span text:style-name="T578">HHS acted entirely within its legal authority – and in full compliance with all applicable laws – to ensure that Medicaid benefits are reserved for individuals who are lawfully entitled to receive them,” Nixon said in a statement responding to the lawsuits last month.</text:span></text:p>
      <text:h text:style-name="P143" text:outline-level="1">ICE Discovers How to Bypass Sanctuary City Policy—'There's No Choice'</text:h>
      <text:p text:style-name="P110"><text:span text:style-name="T523">Published</text:span> Jul 18, 2025 </text:p>
      <text:p text:style-name="P110"/>
      <text:p text:style-name="P110">The Los Angeles County Sheriff's Department resumed transferring jail inmates to U.S. Immigration and Customs Enforcement in May and June.</text:p>
      <text:p text:style-name="P66"><text:span text:style-name="T535">"We will only transfer an individual into </text:span><text:a xlink:type="simple" xlink:href="https://www.newsweek.com/topic/ice" text:style-name="Internet_20_link" text:visited-style-name="Visited_20_Internet_20_Link"><text:span text:style-name="T547">ICE</text:span></text:a><text:span text:style-name="T535"> custody if we are presented with a federal judicial warrant that's signed by a judge. That is consistent with California law and county policy," Sheriff Robert Luna said at a press conference on July 17.</text:span></text:p>
      <text:p text:style-name="P141">Luna said Thursday that his department has "no choice" but to comply with ICE and the federal government.</text:p>
      <text:p text:style-name="P66"><text:soft-page-break/><text:span text:style-name="Emphasis"><text:span text:style-name="T547">Newsweek</text:span></text:span><text:span text:style-name="T535"> reached out to the Los Angeles County Sheriff's Department and ICE for comment.</text:span></text:p>
      <text:h text:style-name="P54" text:outline-level="2"><text:span text:style-name="Strong_20_Emphasis"><text:span text:style-name="T535">Why It Matters</text:span></text:span></text:h>
      <text:p text:style-name="P141">Despite California's sanctuary laws limiting cooperation with ICE on civil matters, local authorities are required to comply with federal judicial warrants concerning illegal reentry and other criminal offenses, regardless of state or local policies. Federal judicial warrants override local sanctuary policies.</text:p>
      <text:p text:style-name="P66"><text:span text:style-name="T535">However, the transfer request appears to be a new tactic deployed by the government. President </text:span><text:a xlink:type="simple" xlink:href="https://www.newsweek.com/topic/donald-trump" text:style-name="Internet_20_link" text:visited-style-name="Visited_20_Internet_20_Link"><text:span text:style-name="T547">Donald Trump</text:span></text:a><text:span text:style-name="T535"> directed immigration agents to increase enforcement operations in sanctuary cities like Los Angeles as his administration carries out plans to conduct widespread deportations of immigrants.</text:span></text:p>
      <text:h text:style-name="P55" text:outline-level="2"><text:span text:style-name="Strong_20_Emphasis"><text:span text:style-name="T547">What To Know</text:span></text:span></text:h>
      <text:p text:style-name="P141">Luna said that while such transfers are infrequent, they have occurred over the past two months, adding that his department remains in compliance with both local and state laws.</text:p>
      <text:p text:style-name="P66"><text:span text:style-name="T535">"The sheriff's department complies fully with California </text:span><text:a xlink:type="simple" xlink:href="https://www.newsweek.com/topic/senate" text:style-name="Internet_20_link" text:visited-style-name="Visited_20_Internet_20_Link"><text:span text:style-name="T547">Senate</text:span></text:a><text:span text:style-name="T535"> 54 and the 2020 Los Angeles county policy which prohibits local law enforcement from cooperating with federal immigration officials except under very specific and lawful circumstances," Luna told reporters.</text:span></text:p>
      <text:p text:style-name="P110">Luna said the county complies with inmate transfers only under specific circumstances. The department transferred 20 individuals between May and June, most of whom faced serious or violent charges, including attempted murder, robbery, rape, and sexual battery. Each transfer was carried out under a judicial warrant signed by a judge.</text:p>
      <text:p text:style-name="P66"><text:span text:style-name="T535">Eight inmates were transferred to ICE in May, followed by twelve more in June, according to records from the sheriff's department reviewed by the </text:span><text:span text:style-name="Emphasis"><text:span text:style-name="T547">Los Angeles Times</text:span></text:span><text:span text:style-name="T535">.</text:span></text:p>
      <text:p text:style-name="P110"><text:span text:style-name="T246">Of those transferred, eleven were from Mexico, six from Guatemala, and one each from Colombia, El Salvador, and Honduras, the outlet reported. Their ages ranged between 19 and 63 years old.</text:span> </text:p>
      <text:p text:style-name="P110"><text:span text:style-name="T246">Of those transferred, eleven were from Mexico, six from Guatemala, and one each from Colombia, El Salvador, and Honduras, the outlet reported. Their ages ranged between 19 and 63 years old.</text:span> </text:p>
      <text:p text:style-name="P110"/>
      <text:p text:style-name="P110">"Despite 'sanctuary' rhetoric, we are unaware of any conflict between California and federal law on this requirement."</text:p>
      <text:p text:style-name="P66"><text:span text:style-name="Strong_20_Emphasis"><text:span text:style-name="T547">Los Angeles County Sheriff Robert Luna said at a press conference: </text:span></text:span><text:span text:style-name="T535">"These warrants are an effective and peaceful vehicle in transferring individuals who have committed violent or serious crimes."</text:span></text:p>
      <text:p text:style-name="P79"/>
      <text:h text:style-name="P52" text:outline-level="1"><text:bookmark text:name="title-34616"/>Private Prison Company GEO Group “Excited” About Mass Deportation</text:h>
      <text:p text:style-name="P73">CEO tells investors the Trump administration represents an “unprecedented opportunity.”</text:p>
      <text:p text:style-name="P62"><text:a xlink:type="simple" xlink:href="https://theappeal.org/authors/elizabeth-weill-greenberg/" text:style-name="Internet_20_link" text:visited-style-name="Visited_20_Internet_20_Link"><text:span text:style-name="T538">Elizabeth Weill-Greenberg</text:span></text:a></text:p>
      <text:p text:style-name="P15">May 07, 2025 </text:p>
      <text:p text:style-name="P74"><text:soft-page-break/>On today’s quarterly earnings call, for-profit prison operator GEO Group’s CEO J. David Donahue told investors the company is “very excited to support the mission at hand.”</text:p>
      <text:p text:style-name="P70">“<text:span text:style-name="T579">I couldn’t be more impressed than watching the agency shift, if you will, or pivot into this new mission,” Donahue said, referring to Homeland Security and ICE leadership. “It has become laser-focused, and we are obviously very excited to support the mission that’s at hand.”</text:span></text:p>
      <text:p text:style-name="P78"><text:span text:style-name="T130">Trump’s white supremacist agenda to detain and deport millions of immigrants has been a </text:span><text:a xlink:type="simple" xlink:href="https://theappeal.org/geo-group-earnings-mass-deportations/" text:style-name="Internet_20_link" text:visited-style-name="Visited_20_Internet_20_Link"><text:span text:style-name="T131">boon to the private prison industry</text:span></text:a><text:span text:style-name="T130">. Pam Bondi, the U.S. Attorney General, is a former GEO Group lobbyist. </text:span></text:p>
      <text:p text:style-name="P74">The company is under contract with ICE for 16,000 beds, which Donahue said is “the highest level of utilization in over five years.”</text:p>
      <text:p text:style-name="P70">“<text:span text:style-name="T579">As we have expressed to you previously, we believe we have an unprecedented opportunity to assist the federal government in meeting its expanded immigration enforcement priorities, and we’ve taken several important steps in anticipation of what we expect to be significant future growth opportunities and related operational activity during 2025,” Donahue said.</text:span></text:p>
      <text:p text:style-name="P78"><text:span text:style-name="T130">ICE has just under 48,000 beds nationwide, and the agency estimates that the Laken Riley Act could require as many as </text:span><text:a xlink:type="simple" xlink:href="https://www.npr.org/2025/01/16/nx-s1-5262921/laken-riley-act-deportation-ice" text:style-name="Internet_20_link" text:visited-style-name="Visited_20_Internet_20_Link"><text:span text:style-name="T131">110,000 additional beds</text:span></text:a><text:span text:style-name="T130">. The legislation requires mandatory detention of undocumented immigrants who are charged with low-level offenses, including shoplifting, as well as more serious crimes.</text:span></text:p>
      <text:p text:style-name="P74">GEO Group has approximately 3,000 beds available to facilities currently under contract with the U.S. Marshals Service and is in “active discussions” with ICE and the Marshals Service about another 6,500 beds.</text:p>
      <text:p text:style-name="P70">“<text:span text:style-name="T579">We’re excited about the task at hand and very optimistic with the leadership and the focus that’s provided currently out of Homeland Security and Immigration and Customs Enforcement,” the CEO told investors. </text:span></text:p>
      <text:p text:style-name="P74">(For those counting, he said “excited” three times on the call.)</text:p>
      <text:p text:style-name="P78"><text:span text:style-name="T130">So far this year, GEO Group has </text:span><text:a xlink:type="simple" xlink:href="https://investors.geogroup.com/news-releases/news-release-details/geo-group-announces-contract-company-owned-1800-bed-north-lake" text:style-name="Internet_20_link" text:visited-style-name="Visited_20_Internet_20_Link"><text:span text:style-name="T131">entered into a contract</text:span></text:a><text:span text:style-name="T130"> with ICE for a 1,800-bed North Lake Facility in Baldwin, Michigan, which is estimated to bring in more than $70 million in the first full year it’s open. On today’s call, the company said it ended the first quarter of 2025 with approximately $1.68 billion in debt, $65 million in cash on hand, and approximately $235 million in total available liquidity.</text:span></text:p>
      <text:p text:style-name="P78"><text:span text:style-name="T130">ICE also awarded the company a </text:span><text:a xlink:type="simple" xlink:href="https://investors.geogroup.com/news-releases/news-release-details/geo-group-awarded-15-year-contract-us-immigration-and-customs" text:style-name="Internet_20_link" text:visited-style-name="Visited_20_Internet_20_Link"><text:span text:style-name="T131">15-year contract</text:span></text:a><text:span text:style-name="T130"> worth an estimated $1 billion to reopen Delaney Hall, an immigrant lock-up in Newark, New Jersey. On today’s call, GEO Group said the intake process had begun at the facility on May 1. GEO Group CEO said the Delaney Hall and North Lake contract announcements represent in excess of $130 million of potential annual revenue. </text:span></text:p>
      <text:p text:style-name="P78"><text:span text:style-name="T130">The New Jersey jail can hold 1,000 people, </text:span><text:a xlink:type="simple" xlink:href="https://www.aclu-nj.org/en/press-releases/aclu-nj-statement-ice-contracting-delaney-hall-immigration-detention" text:style-name="Internet_20_link" text:visited-style-name="Visited_20_Internet_20_Link"><text:span text:style-name="T131">quadrupling detention beds</text:span></text:a><text:span text:style-name="T130"> in the state, according to the ACLU of New Jersey. Civil rights groups and elected officials, including Newark Mayor Ras Baraka, have protested the facility’s reopening. Yesterday, protesters and Baraka rallied outside the jail. Baraka said the City of Newark would issue several citations against GEO Group after city inspectors were </text:span><text:a xlink:type="simple" xlink:href="https://documentedny.com/2025/05/06/newark-mayor-ice-delaney-hall-detention-center-geo-group/" text:style-name="Internet_20_link" text:visited-style-name="Visited_20_Internet_20_Link"><text:span text:style-name="T131">denied entry</text:span></text:a><text:span text:style-name="T130"> to the facility. </text:span></text:p>
      <text:p text:style-name="P78"><text:span text:style-name="T130">Last year, GEO Group’s subsidiary, GEO Transport, Inc., was awarded a five-year contract to run deportation flights. On today’s call, the CEO said they “expect an increase in the number of removal flights to generate an incremental 40 million to $50 million in annualized revenues.” The </text:span><text:soft-page-break/><text:span text:style-name="T130">Appeal hoped to ask if the company plans to fly immigrants living in the United States to prisons in El Salvador, </text:span><text:a xlink:type="simple" xlink:href="https://www.thehandbasket.co/p/us-rwanda-relocates-iraqi-refugee-omar-ameen" text:style-name="Internet_20_link" text:visited-style-name="Visited_20_Internet_20_Link"><text:span text:style-name="T131">Rwanda</text:span></text:a><text:span text:style-name="T130">, or </text:span><text:a xlink:type="simple" xlink:href="https://www.reuters.com/world/us/us-may-soon-deport-migrants-libya-military-flight-sources-say-2025-05-07/" text:style-name="Internet_20_link" text:visited-style-name="Visited_20_Internet_20_Link"><text:span text:style-name="T131">Libya</text:span></text:a><text:span text:style-name="T130">, but their reporter was not called on. </text:span></text:p>
      <text:p text:style-name="P70">“<text:span text:style-name="T579">We’re very impressed with ICE’s focus, with their due diligence associated with how they’re going to handle this mission,” CEO Donahue said on today’s call. “We do believe that as the funding streams become defined, we are very well positioned to help them meet their mission, and we’re excited about the second half of the year because of that.”</text:span></text:p>
      <text:p text:style-name="P18"><text:span text:style-name="T535"><text:line-break/><text:line-break/></text:span><text:span text:style-name="T134">Medicaid Enrollees Targeted for Forced Farm Work Under Trump Immigration Crackdown</text:span><text:span text:style-name="T535"><text:line-break/></text:span><text:span text:style-name="Strong_20_Emphasis"><text:span text:style-name="T132">By Stacy M. Brown</text:span></text:span><text:span text:style-name="T133"><text:line-break/>Black Press USA Senior National Correspondent</text:span></text:p>
      <text:p text:style-name="P160">A top Trump administration official is proposing what critics call a thinly veiled form of forced labor, suggesting that millions of low-income Americans on Medicaid should be used to replace undocumented immigrants the government is deporting en masse from U.S. farms. Agriculture Secretary Brooke Rollins laid out the administration’s vision in blunt terms on Tuesday. “There will be no amnesty. The mass deportations continue, but in a strategic way,” Rollins told reporters after meeting with Republican governors. “We move the workforce towards automation and 100% American participation, which, again, with 34 million people—able-bodied adults on Medicaid—we should be able to do that fairly quickly.”</text:p>
      <text:p text:style-name="P160">She added, “Ultimately, the answer on this is automation, also some reform within the current governing structure. And then also, when you think about it, there are 34 million able-bodied adults in our Medicaid program. There are plenty of workers in America.” The remarks echo proposals President Donald Trump himself has floated in recent months, including a plan to compel farmers to house and supervise migrant laborers to avoid ICE raids directly—an arrangement many civil rights experts have warned resembles indentured servitude. Rollins’ suggestion goes further, signaling the administration wants to turn Medicaid enrollment—a health insurance lifeline—into a de facto roster of people to be mobilized for field work.</text:p>
      <text:p text:style-name="P84"><text:span text:style-name="T133">Health policy experts say this is not only an assault on the safety net but an attack on basic civil rights. Medicaid exists to provide healthcare for people living in poverty, not to support an unpaid or underpaid agricultural workforce. Data show that the policy would hit Black Americans especially hard. According to the </text:span><text:a xlink:type="simple" xlink:href="https://www.kff.org/interactive/medicaid-state-fact-sheets/" text:style-name="Internet_20_link" text:visited-style-name="Visited_20_Internet_20_Link"><text:span text:style-name="T78">Kaiser Family Foundation</text:span></text:a><text:span text:style-name="T133">, Black individuals make up nearly 19% of Medicaid enrollees under 65, despite being about 13% of the total U.S. population. In many states, including Alabama, Georgia, and Mississippi, the share is far higher. Medicaid finances nearly 41% of all births nationwide and covers over 30% of Black Americans overall.</text:span></text:p>
      <text:p text:style-name="P160">Critics also point out that the policy would primarily target women and children: nearly half of Medicaid enrollees are under 19 years old, and many adults in the program are mothers or caregivers. In 2023, about 47.6% of Medicaid enrollees were adults between 19 and 64, including millions of people with disabilities and chronic illnesses. “This is state-sanctioned exploitation,” said a policy researcher who reviewed Rollins’ comments. “They are literally talking about rounding up the poorest Americans—disproportionately Black and brown—and telling them to replace deported immigrants in the fields. That’s not a jobs program. That’s forced labor.”</text:p>
      <text:p text:style-name="P160"><text:soft-page-break/>Even among the working-age adults enrolled in Medicaid, many are already employed in low-wage jobs that do not offer insurance. Others are caretakers or people with severe health conditions. Federal law does not require Medicaid recipients to accept any form of employment as a condition of coverage. Farmers themselves have warned that the administration’s deportation and labor policies will trigger food shortages and economic chaos. Growers across the country rely on immigrant workers to harvest crops—labor that is already among the most dangerous and poorly paid in the U.S. Some of Trump’s allies have promoted proposals to require farms to lodge and monitor their remaining migrant workforce, raising alarms about “company town” conditions that legal experts say blur the line between employment and captivity.</text:p>
      <text:p text:style-name="P160">Rollins, however, was adamant. “This is the direction,” she said. “There are plenty of workers in America.” The White House did not respond to questions about how forcing Medicaid recipients into agricultural work would comply with labor laws, disability rights statutes, or the constitutional ban on involuntary servitude. A civil rights advocate put it more bluntly: “This is not immigration policy. This is an attempt to resurrect slavery in America under a different name.”</text:p>
      <text:h text:style-name="P51" text:outline-level="1">Tom Homan's financial ties to private prison locking up immigrants raise questions</text:h>
      <text:p text:style-name="P206">New disclosure forms revealed by The Washington Post show Trump's border czar was paid thousands of dollars by a company making money from deportations before he joined the administration.</text:p>
      <text:p text:style-name="P246"/>
      <text:p text:style-name="P247">May 28, 2025, 5:09 PM EDT</text:p>
      <text:p text:style-name="P205"><text:span text:style-name="T548">By </text:span><text:a xlink:type="simple" xlink:href="https://www.msnbc.com/author/jahan-jones-ncpn371241" text:style-name="Internet_20_link" text:visited-style-name="Visited_20_Internet_20_Link"><text:span text:style-name="T539">Ja'han Jones</text:span></text:a></text:p>
      <text:p text:style-name="P15"/>
      <text:p text:style-name="P104">One of the top architects of Donald Trump’s immigration agenda previously received thousands of dollars from a company raking in millions from deportations.</text:p>
      <text:p text:style-name="P105">But the White House says that there's nothing wrong with this situation.</text:p>
      <text:p text:style-name="P110"/>
      <text:p text:style-name="P110"><text:span text:style-name="T249">What's more, border czar Tom Homan is just the </text:span><text:span text:style-name="Emphasis"><text:span text:style-name="T249">most recent</text:span></text:span><text:span text:style-name="T249"> official in his administration who we have learned was paid by the private prison company Geo Group in the past. According to federal disclosure forms, Attorney General Pam Bondi previously </text:span><text:a xlink:type="simple" xlink:href="https://theintercept.com/2024/11/22/trumps-new-ag-pick-lobbied-for-private-prisons-and-amazon/" office:target-frame-name="_blank" xlink:show="new" text:style-name="Internet_20_link" text:visited-style-name="Visited_20_Internet_20_Link"><text:span text:style-name="T24">earned money as a lobbyist for the company in Trump's first term.</text:span></text:a><text:span text:style-name="T249"><draw:frame draw:style-name="fr5" draw:name="Object4" text:anchor-type="as-char" svg:width="4.6665in" svg:height="0.0161in" draw:z-index="6"><draw:floating-frame/></draw:frame></text:span></text:p>
      <text:p text:style-name="P105">The Washington Post was the first to publish disclosure forms filed last week showing Homan earned at least $5,000 as a consultant for Geo Group over the two years before he joined Trump’s second administration.</text:p>
      <text:p text:style-name="P106"><text:a xlink:type="simple" xlink:href="https://www.washingtonpost.com/business/2025/05/27/border-czar-ethics-consulting-fees/" office:target-frame-name="_blank" xlink:show="new" text:style-name="Internet_20_link" text:visited-style-name="Visited_20_Internet_20_Link"><text:span text:style-name="T79">According to the Post</text:span></text:a><text:span text:style-name="T135">:</text:span></text:p>
      <text:p text:style-name="P110"/>
      <text:p text:style-name="P99">Before he joined the administration, border czar Tom Homan earned an undisclosed amount in fees consulting for a division of the Geo Group, one of two companies that operates the vast majority of the nation’s immigrant detention facilities, according to the disclosure, which was released last week. The filing, which has not been previously reported, did not specify what work Homan performed. The document said Geo paid him more than $5,000 during the two years preceding his government <text:soft-page-break/>appointment in January. Ethics rules do not require any more specific disclosure, and the amount Homan received could be far higher.</text:p>
      <text:p text:style-name="P106"><text:span text:style-name="T135">Geo Group also </text:span><text:a xlink:type="simple" xlink:href="https://www.opensecrets.org/orgs/geo-group/summary?id=D000022003" office:target-frame-name="_blank" xlink:show="new" text:style-name="Internet_20_link" text:visited-style-name="Visited_20_Internet_20_Link"><text:span text:style-name="T79">gave $1 million dollars</text:span></text:a><text:span text:style-name="T135"> to the Make America Great Again PAC which backed Trump’s 2024 presidential campaign. Last year, after Trump was elected, the company’s CEO, Brian Evans, </text:span><text:a xlink:type="simple" xlink:href="https://abcnews.go.com/US/private-prison-firms-contributed-1m-trumps-reelection-now/story?id=116046776" office:target-frame-name="_blank" xlink:show="new" text:style-name="Internet_20_link" text:visited-style-name="Visited_20_Internet_20_Link"><text:span text:style-name="T79">estimated that Geo Group could make an additional $400 million annually</text:span></text:a><text:span text:style-name="T135"> as a result of Trump’s planned deportations. And indeed, the company is </text:span><text:a xlink:type="simple" xlink:href="https://www.nytimes.com/2025/03/07/us/politics/private-prisons-immigrants-detention-trump.html" office:target-frame-name="_blank" xlink:show="new" text:style-name="Internet_20_link" text:visited-style-name="Visited_20_Internet_20_Link"><text:span text:style-name="T79">one of multiple private prison companies making a profit from locking up immigrants</text:span></text:a><text:span text:style-name="T135"> for the administration. So much so, that on a conference call earlier this year, the company’s executive chairman said “we’ve never seen anything like this before” while referencing the speed with which the Trump administration has sought to procure contracts with Geo Group.</text:span></text:p>
      <text:p text:style-name="P105">So the order of events is as follows: Tom Homan and Pam Bondi consult and lobby for Geo Group, Geo Group helps elect Trump in 2024, Homan and Bondi join Trump's administration in 2025, and then Trump’s administration helps Geo Group make profits. At a minimum, that raises questions about a conflict of interest.</text:p>
      <text:p text:style-name="P105">But the White House says there’s nothing to see here.</text:p>
      <text:p text:style-name="P106"><text:span text:style-name="T135">In a written statement to MSNBC, White House spokeswoman Abigail Jackson claimed Homan “has always abided by the highest ethical standards and operated with integrity,” and she referred to </text:span><text:a xlink:type="simple" xlink:href="https://www.rollingstone.com/politics/politics-features/trump-border-tom-homan-firm-federal-contracts-1235219657/" office:target-frame-name="_blank" xlink:show="new" text:style-name="Internet_20_link" text:visited-style-name="Visited_20_Internet_20_Link"><text:span text:style-name="T79">a 2024 Rolling Stone article</text:span></text:a><text:span text:style-name="T135"> in which Homan vowed to recuse himself “from any involvement, discussion, input, or decision of any future government contracts that may be awarded by the government.”</text:span></text:p>
      <text:p text:style-name="P105">After the Post article went online, ICE issued a statement, saying, ‘Tom Homan has never been involved in any contract discussions or decisions at ICE since being named border czar.’”</text:p>
      <text:p text:style-name="P106"><text:span text:style-name="T135">Still, given the </text:span><text:a xlink:type="simple" xlink:href="https://theweek.com/politics/trumps-conflicts-of-interest" office:target-frame-name="_blank" xlink:show="new" text:style-name="Internet_20_link" text:visited-style-name="Visited_20_Internet_20_Link"><text:span text:style-name="T79">conflicts of interest</text:span></text:a><text:span text:style-name="T135"> that administration officials already face, it's hard to give them the benefit of the doubt.</text:span></text:p>
      <text:p text:style-name="P110"/>
      <text:h text:style-name="P144" text:outline-level="1">ICE Secretly Deported Grandpa, 82, Over Lost Green Card</text:h>
      <text:h text:style-name="P170" text:outline-level="2">Luis Leon’s family says someone called and told them that he had died, though he was later found alive.</text:h>
      <text:p text:style-name="P242"/>
      <text:p text:style-name="P106"><text:a xlink:type="simple" xlink:href="https://www.thedailybeast.com/author/will-neal" text:style-name="Internet_20_link" text:visited-style-name="Visited_20_Internet_20_Link"><text:span text:style-name="T80">Will Neal </text:span></text:a></text:p>
      <text:p text:style-name="P106"><text:a xlink:type="simple" xlink:href="https://www.thedailybeast.com/author/will-neal" text:style-name="Internet_20_link" text:visited-style-name="Visited_20_Internet_20_Link"><text:span text:style-name="T581">Reporter</text:span></text:a></text:p>
      <text:p text:style-name="P243">Published Jul. 19 2025</text:p>
      <text:p text:style-name="P137">An 82-year-old Pennsylvania man has been found after his family was led to believe that he had died in the custody of Immigration and Customs Enforcement.</text:p>
      <text:p text:style-name="P184"><text:span text:style-name="T136">Luis Leon was finally located thousands of miles away in Guatemala after he went to a Philadelphia immigration office to replace a lost green card, was detained by Immigration and Customs Enforcement, and then disappeared, </text:span><text:span text:style-name="T138">The Morning Call</text:span><text:span text:style-name="T136"> </text:span><text:a xlink:type="simple" xlink:href="https://www.mcall.com/2025/07/18/luis-leon-allentown-grandfather-ice-guatemala/" office:target-frame-name="_self" xlink:show="replace" text:style-name="Internet_20_link" text:visited-style-name="Visited_20_Internet_20_Link"><text:span text:style-name="T137">reported</text:span></text:a><text:span text:style-name="T136">. Leon is a Chilean national who </text:span><text:soft-page-break/><text:span text:style-name="T136">claimed political asylum in the United States in 1987 after he was tortured under Augusto Pinochet’s regime.</text:span></text:p>
      <text:p text:style-name="P181">Leon’s wife, who had attended the appointment with him, said she was also kept in the building for 10 hours before being released to her granddaughter. The couple has four children.</text:p>
      <text:p text:style-name="P137">After almost two months—and repeated calls to immigration authorities, prison facilities, hospitals, and even the morgue—the Leon’s family was told Friday that he was in a hospital in Guatemala, where his granddaughter Nataly is headed to be by his side.</text:p>
      <text:p text:style-name="P183">“<text:span text:style-name="T583">I can see all my family is in pain right now,” she told </text:span><text:span text:style-name="T584">The Morning Call.</text:span></text:p>
      <text:p text:style-name="P137">The ordeal was reportedly compounded earlier this month when an unknown caller allegedly contacted Leon’s wife to tell her that he had died in custody.</text:p>
      <text:p text:style-name="P182">That same caller allegedly also called Leon’s wife at an earlier date, just days after he was detained, claiming to be an immigration attorney and promising to help get the Pennsylvania resident out on bail but without providing further details.</text:p>
      <text:p text:style-name="P137">It is unclear how Leon’s whereabouts had been uncovered by the family, but the incident adds to a growing list of deportations gone awry as the Trump administration pushes forward with its mass deportation plan.</text:p>
      <text:p text:style-name="P182">With immigration officials under increasing pressure from the White House to hit a quota of 3,000 deportations a day—a goal set by White House Deputy Chief of Staff Stephen Miller—critics have repeatedly warned that such quotas have resulted in ICE officials detaining immigrants with little or no criminal record.</text:p>
      <text:p text:style-name="P137">Leon’s family maintains that he has never received so much as a parking fine in the U.S., with the latest statistics suggesting that as many as 72 percent of people currently in ICE detention centers across the country have no criminal offenses.</text:p>
      <text:p text:style-name="P181">The Daily Beast has reached out to the Department of Homeland Security for comment.</text:p>
      <text:h text:style-name="P146" text:outline-level="1"><text:soft-page-break/>“<text:span text:style-name="T585">Even God Cannot Hear Us Here”: What I Witnessed Inside an ICE Women’s Prison</text:span></text:h>
      <text:p text:style-name="P244">Tufts University doctoral student Rümeysa Öztürk opens up for the first time about her shocking arrest and 45 days in a South Louisiana processing facility. She recalls the generous and compassionate women who helped her through this harrowing ordeal.</text:p>
      <text:p text:style-name="P100"><text:span text:style-name="T535">By </text:span><text:a xlink:type="simple" xlink:href="https://www.vanityfair.com/contributor/rumeysa-ozturk" text:style-name="Internet_20_link" text:visited-style-name="Visited_20_Internet_20_Link"><text:span text:style-name="T549">Rümeysa Öztürk</text:span></text:a></text:p>
      <text:p text:style-name="P27">July 17, 2025</text:p>
      <text:p text:style-name="P138"><text:span text:style-name="T587">o</text:span>n a Tuesday in March, I had spent most of my day working on my dissertation proposal and started to feel exhausted and hungry. It was the holy month of Ramadan, and I was fasting. Once finished, I quickly got ready to attend an iftar dinner, throwing on my hoodie, sweatpants, and a jersey headscarf—definitely not a day for being fancy. I was looking forward to taking a short walk and catching up with friends at the interfaith center, when I was suddenly surrounded and grabbed by a swarm of masked individuals, who handcuffed me and shoved me into an unmarked car.</text:p>
      <text:p text:style-name="P174">Suddenly, I was thrust into a nightmare. Thousands of questions crept up in the hours that passed. It felt like an eternity as my shackled body was jostled from one location to another. Who were these people? Had I been a good enough person if today was my final day? I was relieved to have finished filing my taxes, but I couldn’t shake the thought of a book I needed to return to the library. I regretted not calling my grandparents and friends that day. My mom had heard my scream on the phone when they were taking me. She didn’t know where I was, and I could only imagine how many times she tried to reach me from oceans away, or who my father had attempted to contact. As my body shook with fear, I found myself drowning in thoughts. I began my final prayers, communicating with God that I had tried my best every day.</text:p>
      <text:p text:style-name="P174">I was shuttled from Somerville to another city in Massachusetts, then to New Hampshire and Vermont, followed by Georgia and Louisiana. I experienced countless changes in agents, cars, planes, and handcuffs. In Vermont, I was required to take a DNA test for the first time. I hadn’t yet been permitted to contact my parents, friends, or lawyer. I asked numerous questions, but I received few answers; those I did get were inconsistent with each other.</text:p>
      <text:p text:style-name="P174">Throughout, I was disoriented, hungry, and nauseous. In Georgia, after suffering a severe asthma attack without my primary inhaler and having a hard cry, I was feeling completely hopeless. In Louisiana, I found myself in a cramped, cagelike bus, waiting for hours. I watched as countless <text:soft-page-break/>people arrived from a nearby plane, all shackled—hands, feet, and waists. Some were taken inside a building, while others were loaded onto a bus, where I was left behind. I asked for water but was given none. I sat with others in uncomfortable seats, all of us feeling the weight of our situations, and me intensely feeling the strain on my body, which was about to collapse.</text:p>
      <text:p text:style-name="P174">I never could have imagined such an ordeal when I came to the United States in 2018 to pursue my graduate studies, learn and grow as a scholar, and contribute to the child development field. I earned my master’s degree in developmental psychology from Columbia University on a Fulbright scholarship. And now I am in the final stage of my doctoral studies at Tufts University, focusing on how young people use social media to benefit others, like by helping their friends, showing kindness to peers, and saying nice things to others.</text:p>
      <text:p text:style-name="P176"><text:span text:style-name="T139">In all of my studies, research, and professional work, I am driven by positive child and adolescent development, specifically how positive media use among children and adolescents can nurture more kindness and compassion in the world. I am also a dedicated teacher who strives to listen to, support, and care for young people, including undergraduate students at Tufts. And that’s why, together with other Tufts graduate students, I coauthored an </text:span><text:a xlink:type="simple" xlink:href="https://www.tuftsdaily.com/article/2024/03/4ftk27sm6jkj" office:target-frame-name="_blank" xlink:show="new" text:style-name="Internet_20_link" text:visited-style-name="Visited_20_Internet_20_Link"><text:span text:style-name="T140">op-ed</text:span></text:a><text:span text:style-name="T139"> in the </text:span><text:span text:style-name="Emphasis"><text:span text:style-name="T139">The Tufts Daily</text:span></text:span><text:span text:style-name="T139"> seeking to affirm the equal dignity and humanity of all people. The opinion article urged the university to listen to its undergraduate student body in the democratic resolutions passed by the Tufts Community Union Senate (three out of four), including acknowledging the Palestinian genocide. Writing is one of the most peaceful ways of communication that I am aware of. Writing is a form of listening, a process of thinking, and the foundation upon which academic work is built. Writing is the heart of freedom of expression. Unbelievably, this single opinion piece, published in our student newspaper, would lead to my arrest and detention.</text:span></text:p>
      <text:p text:style-name="P130"><text:span text:style-name="T586">It wasn’t until late afternoon on March 26 that we arrived at a “detention center,” roughly 24 hours since I had been grabbed off the street. While waiting to be processed alongside dozens of other women in a stark white cell, I felt utterly exhausted, lying on the hard floor from time to time. As someone who learned English later in life, the lines between prison and detention centers blurred in my mind. I had a lot of questions: Who are the people staying here? How many are there? What are the living conditions like? What kinds of offenses have brought them here? How long have they been here?</text:span> </text:p>
      <text:p text:style-name="P130"><text:span text:style-name="T586">The cramped room was filled with women, some lying on the cold floor, others looking scared or simply sad, all in desperate need of food and water. The bathrooms were just curtained stalls. The room itself was frustratingly bright, with hard, uncomfortable benches that added to the tension of </text:span><text:soft-page-break/><text:span text:style-name="T586">the situation. Later in the night, we were finally given some dinner. My request for halal or vegetarian food was rejected.</text:span> </text:p>
      <text:p text:style-name="P138">Still, despite these awful circumstances, I clung to my belief in humanity. I took a moment to collect my thoughts. I then began engaging in conversations with the women around me. Over the 14 hours I spent in processing, I connected with many of them. Through a sometimes-challenging language barrier, we talked—about how we’d gotten there, where we’d been, and what was waiting for us on the inside. I discovered that another woman there also had asthma, as she carried her inhaler. I learned that several women were separated from their children.</text:p>
      <text:p text:style-name="P174">I soon learned the color coding used in the detention center. Orange indicated “low crime,” meaning those individuals were asylum seekers, their “crime” being the act of legally seeking asylum or crossing the border without authorization. Women kept asking me, “Did you cross the border?” I answered: “I hadn’t.’’ “I had a ticket.’’ “I had F-1 visa one day before.’’ “I am a doctoral student.’’ The red uniforms denoted more serious offenses. I came to understand that this facility serves as an immigration detention center where asylum seekers, refugees, and immigrants—people escaping conflict, war, oppression, and violence—are taken and find themselves stuck for months or years. I was given orange. I wondered which border I had crossed without my knowledge.</text:p>
      <text:h text:style-name="P171" text:outline-level="2"><text:span text:style-name="Strong_20_Emphasis"><text:span text:style-name="T550">COOKIES, CONVERSATION, AND CONFUSION</text:span></text:span></text:h>
      <text:p text:style-name="P174">Around 6 a.m. on Thursday, March 27, having gone two nights without sleep and little food, I was finally processed in the for-profit ICE prison. My request for a space for my morning prayer was rejected by an intake officer. Instead, I was directed to the medical center for my first evaluation, which primarily consisted of me listing my health issues to the nurse and trying to remember the names of the medications I was taking. I spent hours waiting there under extremely loud TV sounds. Later, when I was directed to where I was to stay in the afternoon, I was bewildered to find 23 other women crowded into a small cell. They greeted me with warmth and smiles, which only added to my confusion. The questions I initially had about who they were and why they were there continued to fade. I opened the plastic bag of “essentials” that the officers had given us, which contained two to three changes of clothes, flip-flops, a small bottle of shampoo, a comb, one thin blanket and sheet, toothpaste, a cheap toothbrush, and a handbook.</text:p>
      <text:p text:style-name="P174">Always the student, I wanted to dive into the handbook, but it was written in Spanish. I asked a few of the other women if they had an English version; they did, and they were eager to help me understand everything. I read the handbook and instructions multiple times, but some parts were <text:soft-page-break/>confusing.They walked me through the setup of the phone, which felt outdated and challenging to operate. They showed me how to use the old tablets in the room, explained how to set up my account, and guided me through the commissary process—the weekly food ordering system that often failed to deliver—along with a few other limited features. After that, utterly miserable and drained, I turned my attention to the blue metal bunk bed.</text:p>
      <text:p text:style-name="P174">My cellmates noticed how tired I looked and came over to help: “You can store your clothes under the bed,” they said, “and you can push it to create a small shelf for some of your belongings.” We managed to do that together. I received a small black box for my clothes that contained pasta, oil, and some bugs—not the best surprise. We started cleaning up together. They taught me how to do laundry, making sure the bag is tight so the clothes don’t get lost, which would mean a lot of difficulty requesting more. One woman offered me cookies, while the other offered tea, and they both sat down to chat with me. “This place is the worst,” they said, telling me about the times when they did not have access to female hygiene products or toilet paper, times when their questions were not answered, how they were constantly counted and lined up, how some officers raised their voices or, somehow even worse, did not even respond. How in the kitchen, they were forced to sit at another table without reason. They shared how cold they were in the wintertime, with no extra blankets, jackets, or proper shoes being provided. They shared stories of witnessing violence.</text:p>
      <text:p text:style-name="P174">The next chapter of my experience in prison began in that moment. Over the next six and a half weeks, I found myself immersed daily in the love, beauty, resilience, and compassion of these women. We each found ourselves trapped in our own individual nightmares, but we found comfort and relief in one another, and we shared the burden and pain by listening to each other.</text:p>
      <text:p text:style-name="P174">In one small room, a world of possibilities unfolded: It transformed into a therapy space, a beauty salon, a hairstyling center, a Pilates studio, a medical center, a massage room, an interfaith temple, and an art studio all at once—without any tools or resources. We tackled long-standing disputes that have plagued our nations for years, between Armenia and Turkey, Russia and Ukraine, Uzbekistan and Kyrgyzstan. We bonded over our shared experiences, which spanned geographies from Colombia to Iran and Afghanistan to Honduras. These warm interactions extended to all other women I interacted with outside of my room in the ICE prison.</text:p>
      <text:p text:style-name="P174">Each conversation turned into a group therapy session where we would gather to open up about the grief we felt regarding the harsh realities and dehumanization occurring in a godforsaken for-profit ICE prison in America, a place we had all come to pursue our dreams. During limited times outside in the yard, I walked with many women, listening to their stories. Among us was a singer with almost a million followers, a talented violinist, a Pilates instructor, a visual arts teacher, a devoted mom, a loving grandmother, and a woman with a passion for arranging flowers. Someone’s best friend. Someone’s fiancée. Someone’s wife. Someone’s daughter. An aunt. A human rights activist. A human, like all of us, with a heart. And me, a very confused international doctoral student.</text:p>
      <text:h text:style-name="P150" text:outline-level="2"><text:soft-page-break/><text:span text:style-name="Strong_20_Emphasis"><text:span text:style-name="T523">A SERIES OF UNFORTUNATE EVENTS</text:span></text:span></text:h>
      <text:p text:style-name="P176"><text:span text:style-name="T139">On my very first night, when I was anxious about being without any books, one new friend shared a copy of Eleanor H. Porter’s </text:span><text:span text:style-name="Emphasis"><text:span text:style-name="T139">Pollyanna</text:span></text:span><text:span text:style-name="T139"> with me—a story about an orphaned girl in the fictional town of Beldingsville, Vermont, who finds gratitude in every situation, spreading joy to those around her. Later, another friend taught me the very bureaucratic way of getting approval for books sent from outside: “First, you ask permission from the major, then your friend needs to order from a retail company, then the major needs to approve again. It takes time. Choose softcover, longer books. Coloring books are not permitted. You cannot keep two books at the same time. After you finish, you must donate your book to the detention center and start the process again to be able to receive another book.” Their recommendations continued: “You can borrow only one book from the library.’’</text:span></text:p>
      <text:p text:style-name="P174">After many requests, I finally accessed what turned out to be the saddest and smallest library I have ever seen. I was surprised to find that the books were not categorized by author or Dewey number but size. I tried to find a book before my allotted time ended and picked a cooking book; the second time I got a novel. I began flipping through the pages in search of solace, as books have always been my safe haven. To my surprise, I discovered handwritten notes scattered throughout the book, dated and written by various detainees over time. These messages were filled with reminders of hope, strength, and the assurance that this, too, shall pass. Tears welled up in my eyes as I read their heartfelt expressions. It’s incredible how human beings can find ways to uplift each other, transcending time, space, and borders if they want to and if they choose to. I continued to turn the pages, holding on to the hope of finding brighter moments in this terrifying situation—all thanks to the kindness of people I had never met.</text:p>
      <text:p text:style-name="P176"><text:span text:style-name="T139">Although I was comforted by the women around me, every day resembled a new chapter from Lemony Snicket’s </text:span><text:span text:style-name="Emphasis"><text:span text:style-name="T139">A Series of Unfortunate Events.</text:span></text:span><text:span text:style-name="T139"> We stumbled upon frogs, crawfish, snakes, and bugs in the yard and were ridiculed by some officers for being afraid. Some days, the officers played “Happy” loudly when we were walking, only increasing our desperation. The temperatures in Louisiana were scorching. After I arrived, we were not allowed to have any time outside for almost one week. Our yard time was limited. We constantly faced a choice between the fresh air and shielding ourselves from the sun, as there were only a few shaded spots available. In stark contrast, our room felt freezing. To find some relief, we heated plastic water bottles and used them as mini heaters.</text:span></text:p>
      <text:p text:style-name="P176"><text:span text:style-name="T139">Breathing inside the detention center was hard, both symbolically and physically. I’ve had asthma for several years, but I’ve never suffered from it like I did in detention. During my 45 days there, I was </text:span><text:a xlink:type="simple" xlink:href="https://www.aclum.org/sites/default/files/field_documents/122-9_ozturk_declaration.pdf" office:target-frame-name="_blank" xlink:show="new" text:style-name="Internet_20_link" text:visited-style-name="Visited_20_Internet_20_Link"><text:span text:style-name="T140">kept</text:span></text:a><text:span text:style-name="T139"> in damp, dusty, overcrowded conditions with poor air and triggers that made my asthma significantly worse. Once, when I suffered a severe asthma attack, the officers did not respond until many women began banging on the windows to get their attention. Afterward, I was not even allowed to take a few minutes of fresh air, being told that it was a risk to the officers’ safety.</text:span></text:p>
      <text:p text:style-name="P174"><text:soft-page-break/>When our requests for care went unanswered by the medical center, we leaned on each other for support. One time, my friend had a severe allergic reaction and her entire eye became red and itchy. Despite her numerous requests for permission to visit the medical center, she was never given the help we pleaded for. In a desperate attempt to assist her, I used black tea bags on her eyelids to try and reduce the swelling. This kind of improvisation was common. Our requests would often go unanswered for weeks—and according to my friends, sometimes even months. If they were fortunate enough to be called into the medical center, they would find themselves waiting for hours, only to be sent back for random reasons, including a lack of translators. The medication lines outside were so long under the afternoon hot weather of Louisiana that many women almost fainted.</text:p>
      <text:p text:style-name="P174">From cancer to colds to women’s diseases, ibuprofen was the magical pill the medical staff offered. My friends had to wait for emergency help for a long time, sometimes for days. Other women shared that they had given up on seeking help, deciding it was better to endure severe health consequences than to visit that center and be treated inhumanely. Some of the medical staff would raise their voices at us. They’d say things like, “You’re giving me a headache,” “Why are you always coming during my shift?” and “I’m not giving you anything.” When I asked questions, they responded that they couldn’t “babysit” me. Many women said that the medical staff did not believe they were sick. They shared how, upon arrival, they were in relatively good health, but their conditions deteriorated day by day due to inadequate access to medical care, nutritious food, sleep, sunlight, and fresh air. They experienced loss of menstruation, declining mental health, and even hair loss due to overwhelming stress. We worried about our friends with wheelchairs, cancer, a deaf friend, and friends with serious chronic illnesses such as diabetes.</text:p>
      <text:p text:style-name="P138">During my time in the ICE prison, we rarely got a proper night’s rest. For the first time in my life, I realized that sleep—real sleep—is actually a luxury. The constant glare of fluorescent lighting made it almost impossible to doze off. Many officers marched through the area loudly, their chains and keys clattering, waking us at night with the booming sound of their walkie-talkies (except one officer, whom we frequently thanked for holding her key and chains so the sound would not disrupt us). Some officers woke all of us up at odd hours—as early as 3:30 a.m.—when they were only calling one person for work, or to check someone’s blood sugar or blood pressure. All we wanted was uninterrupted, peaceful sleep. Many of us were constantly on the verge of panic attacks and anxiety and had racing hearts. Yet many officers did not care about our sleep. I remember seeing women cocooned in blankets, resembling lifeless figures as they finally managed to catch some rest in the late afternoon. Young, beautiful women seeking refuge in sleep, just to cope with their harsh realities, dreaming of freedom, loved ones, and moments of safety. On some <text:soft-page-break/>days, I, too, fell into this sleep routine, feeling like a mere shadow of myself and hoping that this was only a nightmare that would be over when I woke up.</text:p>
      <text:h text:style-name="P171" text:outline-level="2"><text:span text:style-name="Strong_20_Emphasis"><text:span text:style-name="T550">FEELING INVISIBLE</text:span></text:span></text:h>
      <text:p text:style-name="P174">In the early days of my detention, I had no access to the commissary and was growing hungry and desperate as staff did not honor my request for a meal that met my dietary restrictions for many hours. But my friends generously stepped in to feed me. Even after I was no longer starving, their kindness persisted: I understood that for many of my new friends who were fleeing war and conflict, the resources they share are essential for survival, not luxuries. I remember us sharing two cookies or a package of snacks among many women in the room. My friends offered essentials like toilet paper and shampoo and generously lent me their pens and a few sheets of paper since I had none of my own. Women there reported that they “voluntarily” worked four to five hours in the kitchen for $3 per day and in the laundry, commissary, intake, and library for $1 per day.</text:p>
      <text:p text:style-name="P174">The food in the dining hall was low-quality and unhealthy. As someone who loves cooking, I was shocked at how bland food could be. The meals mainly comprised an overwhelming amount of beans—so many beans, in fact, that they seemed to be the star of every meal. These were accompanied daily by some undercooked rice, highly processed bread, and sometimes a rather unappetizing salad. On rare occasions, we’d get a tiny serving of canned fruit. Fresh fruit was so rare that I began counting the apples we received—I ended up with just six or seven throughout my entire stay. And with no fresh options available in the commissary, we had to rely on instant oatmeal and noodles just to feel full. All these dining experiences left us grappling with digestion issues and persistent stomachaches. We were constantly worried about the pregnant women among us, knowing they needed more nutrition.</text:p>
      <text:p text:style-name="P174">Going to the dining hall involved passing through a series of doors, many of which were locked, leaving us standing in line for an extended period under the sun. I couldn’t help but ponder how many more doors would be shut in my face and the faces of these women while in the ICE prison and the rest of our lives. How many magical keys do we need to unlock the doors that close off opportunity simply because of who we are and how we look? When will we finally feel accepted and considered enough? After how much more suffering?</text:p>
      <text:p text:style-name="P174">The burden of being stuck indoors and cut off from our everyday lives was heavy for everyone. Missing out on our professions, artistic pursuits, and educational opportunities took a toll on our growth, career prospects, dreams, and overall well-being. My artist friend was so uninspired that she did not really want to draw—and even if she did, we did not have access to any art supplies (even coloring pencils). My access to paper took so long, I sometimes did not want to write. Another friend was afraid that she would not be able to play her instrument again. My singing <text:soft-page-break/>friend did not want to sing. Many of us could not hear the words and music inside of us. All of us were losing hope and parts of who we are, both as humans and professionals.</text:p>
      <text:p text:style-name="P174">One time, an officer came and took away all the cookie boxes, claiming we would use them to make weapons. Another time, we were shocked to witness an officer physically push two women in the kitchen, echoing other stories of violence women shared. Officers threatened to take our shared privileges away—meaning three tablets and a TV—if we didn’t clean the room or if we left the bed during counting. Women shared their strategies for coping with verbal abuse from some of the officers and supervisors. I was told that crying frequently was a normal and regular response. Some officers would simply turn their backs when we knocked on the door, seeking help. “After a few weeks or months, you give up asking,’’ the women told me. I tried many times, and many times I gave up too. We felt horrified, invisible, helpless, and dehumanized.</text:p>
      <text:p text:style-name="P176"><text:span text:style-name="T139">I asked some of the officers if they liked their jobs. Many of them did, telling me that they are treating everyone fairly or they are proudly carrying everyone from point A to point B. Some mentioned they do not agree with everything going on, but they have to do what they are told. Some officers wore sunglasses and avoided ever making eye contact with us, reminding me of the </text:span><text:a xlink:type="simple" xlink:href="https://www.britannica.com/topic/deindividuation" text:style-name="Internet_20_link" text:visited-style-name="Visited_20_Internet_20_Link"><text:span text:style-name="T140">Stanford Prison experiment</text:span></text:a><text:span text:style-name="T139">; the sunglasses made it difficult to read their emotions, giving the guardians more authority and increasing the pressure on prisoners. Could it be possible that maybe the officers did not know and were unaware of these experiences? After all, conversations between women and officers appeared to be quite rare.</text:span></text:p>
      <text:p text:style-name="P138">All we wanted was to be seen as human again. We felt invisible, stripped of our identity as breathing and living human beings. One morning, we were head-counted seven times in the span of a few hours and woken up from our sleep to be lined up. Another time, we were forced to wait for nearly three hours in bed to be counted. During head counts, we communicated with our eyes, rejecting the dehumanization and silently agreeing that this is brutal. We longed to be recognized as more than just numbers, no longer reduced to figures in orange uniforms. We deeply missed staying updated with the news, which only came to us heavily censored. We missed the ability to pray without interruption. We missed enjoying the sun, wearing our own clothes, and having the freedom to walk and talk as much as we wanted. Still, the women formed a bond over tears and solidarity. We were there for each other, providing shoulders to cry on, prayers to cling to, and hugs filled with compassion.</text:p>
      <text:h text:style-name="P171" text:outline-level="2"><text:soft-page-break/><text:span text:style-name="Strong_20_Emphasis"><text:span text:style-name="T535">“</text:span></text:span><text:span text:style-name="Strong_20_Emphasis"><text:span text:style-name="T550">PLEASE WRITE ABOUT US”</text:span></text:span></text:h>
      <text:p text:style-name="P174">An Armenian woman I considered an aunt asked me every time I saw her, “Rümeysa, please write about us. Please let the world hear our story.” I am keeping my promise, Auntie. She spoke of the painful separations of mothers from their children and families. “I have three kids, and it’s tough to get by each day.” Many women wept day and night, longing for their families. My friends showed me letters from their young children, accompanied by sweet photos of them and mischievous pictures of their pets. Some of the children are in their home countries; some are waiting in different states with other caregivers; and others have been taken into the foster care system. I learned that women have even been separated from their babies after giving birth. I learned about miscarriages with heartbreak.</text:p>
      <text:p text:style-name="P176"><text:span text:style-name="T139">The great author James Baldwin once </text:span><text:a xlink:type="simple" xlink:href="https://www.thenation.com/article/archive/notes-house-bondage/" office:target-frame-name="_blank" xlink:show="new" text:style-name="Internet_20_link" text:visited-style-name="Visited_20_Internet_20_Link"><text:span text:style-name="T140">wrote</text:span></text:a><text:span text:style-name="T139">: “The children are always ours, every single one of them, all over the globe.” Their mothers are ours as well. When her child is hurt, a mother’s heart breaks just the same, no matter where she comes from. This includes mourning mothers inside the detention center, some escaping war and conflict, separated from their children. This includes mothers in many geographical areas affected by war and conflict. According to UNICEF, there are 50,000 Palestinian children in </text:span><text:a xlink:type="simple" xlink:href="https://www.unicef.org/press-releases/unimaginable-horrors-more-50000-children-reportedly-killed-or-injured-gaza-strip" office:target-frame-name="_blank" xlink:show="new" text:style-name="Internet_20_link" text:visited-style-name="Visited_20_Internet_20_Link"><text:span text:style-name="T140">Gaza</text:span></text:a><text:span text:style-name="T139"> who were killed or injured </text:span><text:a xlink:type="simple" xlink:href="https://www.unicef.org/sudan/two-years-children-sudan-are-living-through-one-worlds-worst-crises" office:target-frame-name="_blank" xlink:show="new" text:style-name="Internet_20_link" text:visited-style-name="Visited_20_Internet_20_Link"><text:span text:style-name="T140">over</text:span></text:a><text:span text:style-name="T139"> the last two years, 6.5 million displaced children in Sudan over the last two years, and 537,000 children in </text:span><text:a xlink:type="simple" xlink:href="https://www.unicef.org/press-releases/geneva-palais-briefing-note-situation-children-yemen-after-10-years-conflict" office:target-frame-name="_blank" xlink:show="new" text:style-name="Internet_20_link" text:visited-style-name="Visited_20_Internet_20_Link"><text:span text:style-name="T140">Yemen</text:span></text:a><text:span text:style-name="T139"> </text:span><text:a xlink:type="simple" xlink:href="https://www.unicef.org/press-releases/geneva-palais-briefing-note-situation-children-yemen-after-10-years-conflict" office:target-frame-name="_blank" xlink:show="new" text:style-name="Internet_20_link" text:visited-style-name="Visited_20_Internet_20_Link"><text:span text:style-name="T140">suffering</text:span></text:a><text:span text:style-name="T139"> from severe acute malnutrition as of March 2025. Their mothers are suffering along with many other mothers in war-torn countries worldwide, including asylum seekers. My heart aches with all of these mothers grieving every single night. Who will be able to heal their hearts?</text:span></text:p>
      <text:p text:style-name="P174">As a developmental scientist in training, I secretly feel a sense of gratitude for not having a child of my own, knowing how costly adverse early childhood experiences and family separation can be on children’s development. All children should have the opportunity to live, grow, and flourish in nurturing environments, surrounded by the love, peace, and support of their parents, caregivers, communities, and the world around them. Is this the kind of world we envision for our children? Growing up separated from loved ones? Suffering every single day? Who will read these children bedtime stories? How will they love others if they are deprived of the affection they all truly deserve? How will these children be able to hug someone when they aren’t even allowed to touch their mom in the visitors’ room?</text:p>
      <text:p text:style-name="P174">In my conversations with women there, I listened to stories of long journeys to the border that involved planes, buses, and boats. I heard tales of people who lost their lives at sea and those who climbed steep hills far away in search of safety. I heard human beings walked without food and water for many days. Many shared their experiences of escaping war, conflict, and violence, revealing a painful reality where they exchanged one form of oppression for another. As the court dates of many women kept being postponed for months and months, one person remarked, “I have war in my country. Living amidst the chaos feels more bearable than being trapped here. At least in my homeland, I had the freedom to move from one place to another.”</text:p>
      <text:p text:style-name="P174"><text:soft-page-break/>Eid al-Fitr passed, and I struggled to celebrate. A Catholic friend told me: “Even God cannot hear us here.” She prayed night and day just the same. I asked her if it was God who could not hear us, or if it was people like me before this experience, who either know nothing about the immigration detention system or prefer to ignore or forget about it.</text:p>
      <text:p text:style-name="P174">Within this despair, we found small joys in life, like feeding the birds, finding their nests, and hearing them chirp—a reminder of our freedom and the better days to come. My friends from Latin American countries held hands, forming large circles as they sang and prayed to God, trying to stay hopeful. Friends shared humorous news. They took a moment to watch the sunrise as we returned from breakfast. They appreciated small flowers hidden in the yard; some even used them to make hair accessories. They made small decorations using bread as clay. They made colorful necklaces and bracelets from plastic commissary bags, only to have some officers snatch them and throw them in the trash. Still, the next day, they made them again. Aunts from Russia warmly greeted me with kisses on the cheek, while friends from Georgia gifted me beautiful bracelets and colorful plastic necklaces made with their bare hands. I chuckled as my new friends from around the world playfully offered up their unaware brothers as potential husbands. Friends from Senegal enveloped me in warm hugs, and friends from Cameroon shared the recipes of their favorite African dishes, promising to cook me fufu and eru—one day, when we are free.</text:p>
      <text:p text:style-name="P138">The day before my bail hearing in early May, I shared with a few of my friends that I felt like I might be released. That night, I tucked a short letter for them to find under my bed, expressing my gratitude to each of these women for being the wonderful people they are: compassionate, kind, and remarkable individuals despite the countless challenges we faced every moment. They held onto their dignity and humanity while making a conscious choice to be caring and loving. They uplifted each other, staying strong even when the circumstances were unimaginably challenging. I learned from them that even in the most inhumane conditions, human dignity cannot be stripped away from human beings unless they decide to give up. I learned from these strong women what solidarity looks like.</text:p>
      <text:h text:style-name="P171" text:outline-level="2"><text:span text:style-name="Strong_20_Emphasis"><text:span text:style-name="T550">HOME AGAIN</text:span></text:span></text:h>
      <text:p text:style-name="P174">Now I am back in Massachusetts, and I am heartbroken, knowing that each day ahead will continue to be a nightmare for them as I navigate my way back to my dissertation work. No one deserves to live in cramped, unsanitary, inhumane conditions and have their medical needs ignored. No one deserves to have their religious needs ignored. And no one deserves to lack access to nutritious food. I am free, but my true freedom is interlinked with the freedom of many women I lived alongside in ICE prison. As a “detainee,” I not only endured my struggles but also had the <text:soft-page-break/>privilege of connecting with remarkable women who shared their stories with me. Their experiences opened my eyes to a new realm of humanitarian crisis, expanding the circle of grief and compassion in my heart.</text:p>
      <text:p text:style-name="P176"><text:span text:style-name="T139">My experience there made me realize how unjust the US immigration system is. After I was freed, one of the first things I did was read a </text:span><text:a xlink:type="simple" xlink:href="https://www.aclu.org/documents/inside-the-black-hole" text:style-name="Internet_20_link" text:visited-style-name="Visited_20_Internet_20_Link"><text:span text:style-name="T140">human-rights report</text:span></text:a><text:span text:style-name="T139"> published about immigration detention centers in Louisiana. This report outlines the findings from 6,384 people interviewed on 59 jail visits conducted by NOLA ICE officials from 2022 to 2024. The report reveals various human rights violations, including a lack of access to language services, deprivation of basic human necessities, abusive and discriminatory treatment, as well as medical neglect and mistreatment. These findings echo my experiences and those of the other women I met in detention. I had tears when I was reading the report, noticing how many other human beings have been through the experiences I and my new friends have been through, and not much has changed since the report was published. (GEO Group, one of the two companies named in the human rights report, denied these claims in an </text:span><text:a xlink:type="simple" xlink:href="https://www.theguardian.com/us-news/article/2024/aug/26/louisiana-migrant-center-abuse-torture" office:target-frame-name="_blank" xlink:show="new" text:style-name="Internet_20_link" text:visited-style-name="Visited_20_Internet_20_Link"><text:span text:style-name="T140">August statement</text:span></text:a><text:span text:style-name="T139"> to </text:span><text:span text:style-name="Emphasis"><text:span text:style-name="T139">The Guardian</text:span></text:span><text:span text:style-name="T139">.) I read </text:span><text:a xlink:type="simple" xlink:href="https://www.theguardian.com/us-news/2025/mar/19/canadian-detained-us-immigration-jasmine-mooney" office:target-frame-name="_blank" xlink:show="new" text:style-name="Internet_20_link" text:visited-style-name="Visited_20_Internet_20_Link"><text:span text:style-name="T140">another first-person account</text:span></text:a><text:span text:style-name="T139"> which mirrored some of my experiences and those of other women, indicating a pattern of mistreatment in detention facilities.</text:span></text:p>
      <text:p text:style-name="P176"><text:span text:style-name="T139">(In response to questions from </text:span><text:span text:style-name="Emphasis"><text:span text:style-name="T139">Vanity Fair</text:span></text:span><text:span text:style-name="T139"> about Öztürk’s experience, GEO Group, a publicly traded company which runs the South Louisiana ICE processing center where she was detained, said in a statement that its “support services are monitored by ICE, including by on-site agency personnel, and other organizations within the Department of Homeland Security to ensure strict compliance with ICE detention standards.”</text:span></text:p>
      <text:p text:style-name="P174">GEO added that its contracts “set strict limits on a facility’s capacity” and “our facilities are never overcrowded,” and that its support services “include around-the-clock access to medical care, in-person and virtual legal and family visitation, general and legal library access, translation services, dietician-approved meals, religious and specialty diets, recreational amenities, and opportunities to practice their religious beliefs.” And “at locations where GEO provides health care services,” it continues, “individuals are provided with robust access to teams of medical professionals including physicians, nurses, dentists, psychologists, and psychiatrists.”)</text:p>
      <text:p text:style-name="P176"><text:span text:style-name="T139">I have been working at the intersection of media and human development as a scholar for the past seven years. In the early years of my doctoral program at the Child Study and Human Development Department at Tufts University, I was deeply engaged in researching, teaching, writing, and reflecting on important issues surrounding the portrayals of race, ethnicity, body image, and </text:span><text:a xlink:type="simple" xlink:href="https://www.tandfonline.com/doi/abs/10.1080/17482798.2023.2269337?casa_token=iywg84NkndUAAAAA:cg_-QdUgmGUHJBHPatHz7UAFyQpJ3FZraW7b-FpWWEq3sZfkwZS6CjRNYR1Fcr0U58t-P1fIzRC7" text:style-name="Internet_20_link" text:visited-style-name="Visited_20_Internet_20_Link"><text:span text:style-name="T140">refugees in the media</text:span></text:a><text:span text:style-name="T139">. Just as harmful stereotypes plague the representation of BIPOC communities, immigrant communities often find themselves depicted through narrow and damaging narratives.</text:span></text:p>
      <text:p text:style-name="P176"><text:span text:style-name="T139">For example, the nonprofit organization Define American </text:span><text:a xlink:type="simple" xlink:href="http://download.defineamerican.com/2020/09/Change-the-Narrative-Change-the-World.pdf" office:target-frame-name="_blank" xlink:show="new" text:style-name="Internet_20_link" text:visited-style-name="Visited_20_Internet_20_Link"><text:span text:style-name="T140">examined</text:span></text:a><text:span text:style-name="T139"> 97 episodes from 59 TV series featuring 129 immigrant characters that aired between August 2018 and July 2019. Their analysis revealed that in 2019, 22 percent of these immigrant characters on TV were linked to </text:span><text:soft-page-break/><text:span text:style-name="T139">criminal activities, a figure that far exceeds real-world crime and incarceration statistics. The negative portrayal of immigrants can </text:span><text:a xlink:type="simple" xlink:href="https://www.nature.com/articles/s41598-021-95800-2" text:style-name="Internet_20_link" text:visited-style-name="Visited_20_Internet_20_Link"><text:span text:style-name="T140">intensify</text:span></text:a><text:span text:style-name="T139"> emotional and psychological hostility toward out-groups (immigrants) while fostering favoritism for in-groups (the native born), according to </text:span><text:span text:style-name="Emphasis"><text:span text:style-name="T139">Nature</text:span></text:span><text:span text:style-name="T139"> magazine. These portrayals routinely cast immigrants as criminals, </text:span><text:a xlink:type="simple" xlink:href="https://defineamerican.com/research/telling-authentic-immigrant-stories/" office:target-frame-name="_blank" xlink:show="new" text:style-name="Internet_20_link" text:visited-style-name="Visited_20_Internet_20_Link"><text:span text:style-name="T140">emphasize</text:span></text:a><text:span text:style-name="T139"> fear-driven stories, and reduce these communities to mere economic statistics, overlooking their rich diversity and humanity. I wonder how all these negative media representations shape the treatment of women in the immigration detention centers.</text:span></text:p>
      <text:p text:style-name="P138">Life has a way of presenting us with experiences we never anticipated. Throughout my life, I’ve had dreams of becoming many different things: a writer, a teacher, a professor, a curriculum developer, a researcher, a photographer, and a storyteller, to name a few. As an introvert with a wide range of interests, I’ve often contemplated what career paths would allow for quiet work—ones that would enable me to explore ideas, write freely, and nurture my creativity. Never did I expect to find myself as a prominent prisoner, just as I never anticipated making friends inside an ICE prison. During the six and a half weeks I was held there, I faced numerous hardships. Yet, unlike what the media would lead us to believe, none of that pain came from the immigrant women around me. Instead, I survived thanks to their kindness, care, and compassion. How is it possible to feel both unlucky and fortunate at the same time? How can suffering and compassion coexist in the same environment?</text:p>
      <text:p text:style-name="P174">I want to preserve this story in a time capsule and send it adrift in the vast ocean of essays. This narrative of human suffering, set in 2025, is filled with tears and resilience. It is a story of women. It is our story. It could very well be your story too.</text:p>
      <text:p text:style-name="P176"><text:span text:style-name="Emphasis"><text:span text:style-name="T139">Rümeysa Öztürk is working alongside the ACLU to protect immigrants’ rights. Click </text:span></text:span><text:a xlink:type="simple" xlink:href="https://www.aclu.org/news/civil-liberties/rumeysa-ozturk-on-how-we-can-all-support-immigrants" text:style-name="Internet_20_link" text:visited-style-name="Visited_20_Internet_20_Link"><text:span text:style-name="Emphasis"><text:span text:style-name="T140">here</text:span></text:span></text:a><text:span text:style-name="Emphasis"><text:span text:style-name="T139"> for more information.</text:span></text:span></text:p>
      <text:h text:style-name="P146" text:outline-level="1">How Trump’s ICE may draw the wrong recruits</text:h>
      <text:h text:style-name="P210" text:outline-level="2">In years past, agents were largely motivated by allegiance to the Constitution. Not anymore</text:h>
      <text:p text:style-name="P23"><text:span text:style-name="T547">By </text:span><text:a xlink:type="simple" xlink:href="https://www.salon.com/writer/dr-geoffrey-grammer" text:style-name="Internet_20_link" text:visited-style-name="Visited_20_Internet_20_Link"><text:span text:style-name="T535">Dr. Geoffrey Grammer</text:span></text:a></text:p>
      <text:p text:style-name="P132">july 18 2025</text:p>
      <text:p text:style-name="P132"><text:soft-page-break/><text:span text:style-name="T588">ow that the newly-signed </text:span><text:a xlink:type="simple" xlink:href="https://www.salon.com/topic/big_beautiful_bill" text:style-name="Internet_20_link" text:visited-style-name="Visited_20_Internet_20_Link">One Big Beautiful Bill Act</text:a><text:span text:style-name="T588">, President </text:span><text:a xlink:type="simple" xlink:href="https://www.salon.com/topic/donald_trump" text:style-name="Internet_20_link" text:visited-style-name="Visited_20_Internet_20_Link">Donald Trump</text:a>’<text:span text:style-name="T588">s budget-busting bill, has become law, U.S. Immigration and Customs Enforcement will </text:span><text:a xlink:type="simple" xlink:href="https://www.nytimes.com/2025/07/12/us/politics/ice-expansion-concerns.html" text:style-name="Internet_20_link" text:visited-style-name="Visited_20_Internet_20_Link">rapidly grow</text:a> <text:span text:style-name="T588">its agent ranks. Its masked militia has traumatized peaceful communities, with particular terror aimed at the Latino population, by presenting no badges or identification, and by physically accosting and kidnapping both undocumented and legal U.S. residents without due process.</text:span> </text:p>
      <text:p text:style-name="P132">ICE’s evolving public-facing mission, which is increasingly spreading fear in American society, coupled with the expected increase in agents needed to carry out the Trump administration’s agenda, raises the question: What kind of person will seek to join ICE?</text:p>
      <text:p text:style-name="P211">Before the first Trump administration, ICE agents were typically motivated by integrity, courage, resilience, and a strong sense of duty and allegiance to the Constitution. Idealism and a sense of purpose were essential to balancing the gravity of their mission, and humility tempered the power dynamic inherent in law enforcement work. Agents require complex skills and knowledge, including cultural awareness and respect for civil liberties, as well as the necessary skills and training to maintain civility and safety during their missions. </text:p>
      <text:p text:style-name="P132"><text:span text:style-name="T588">Today’s missions and subsequent behavior of many ICE agents are a far cry from </text:span><text:a xlink:type="simple" xlink:href="https://www.theguardian.com/us-news/2025/jun/24/ice-trump-administration-immigration-deportations" text:style-name="Internet_20_link" text:visited-style-name="Visited_20_Internet_20_Link">those of the past</text:a><text:span text:style-name="T588">. Trump has spent the last decade maligning immigrants in the United States, often with </text:span><text:a xlink:type="simple" xlink:href="https://edition.cnn.com/2024/10/18/politics/fact-check-trump-october-immigration/index.html" text:style-name="Internet_20_link" text:visited-style-name="Visited_20_Internet_20_Link">fabricated stories</text:a> <text:span text:style-name="T588">to create fear within communities and foster xenophobic hatred among his supporters. This paved the way for harsh, and sometimes sadistic, policies involving </text:span><text:a xlink:type="simple" xlink:href="https://www.theguardian.com/us-news/2025/jun/17/ice-raids-farms-hotels-trump" text:style-name="Internet_20_link" text:visited-style-name="Visited_20_Internet_20_Link">aggressive raids</text:a><text:span text:style-name="T588">, warrantless detentions, </text:span><text:a xlink:type="simple" xlink:href="https://www.theguardian.com/us-news/ng-interactive/2025/jan/17/trump-policy-family-separation-future" text:style-name="Internet_20_link" text:visited-style-name="Visited_20_Internet_20_Link">family separations</text:a> <text:span text:style-name="T588">and imprisonment under conditions condemned by human rights groups.</text:span> </text:p>
      <text:p text:style-name="P132">The pressure from the Trump administration to meet detention quotas and to enter peaceful communities in full tactical gear has been well-described. Bystanders have recorded videos of unidentifiable, masked agents in unmarked vehicles whisking people away without confirming the identities of their targets or informing the prisoners’ families of where they will be detained. These videos have entered the national conversation, leading to increased public scrutiny of ICE but altering the perception of this organization’s culture. </text:p>
      <text:p text:style-name="P211">The attention given to ICE raids, along with the empowerment bestowed upon the agency, may influence and alter the type of candidate for our next generation of agents. Instead of the ideals listed above, people eager to assume authoritative roles and participate in policies that emphasize dominance and public brutality may be attracted to the agency. Today’s ICE recruits may not be driven by a sense <text:soft-page-break/>of noble duty or ethics but by the opportunity to exert power over vulnerable people, deriving satisfaction from the suffering they cause. </text:p>
      <text:p text:style-name="P132">The One Big Beautiful Bill Act significantly boosts funding for ICE to implement Trump’s cruel anti-immigrant agenda. Resources allocated to ICE will <text:a xlink:type="simple" xlink:href="https://www.the-independent.com/news/world/americas/us-politics/ice-funding-world-militaries-b2790466.html" text:style-name="Internet_20_link" text:visited-style-name="Visited_20_Internet_20_Link">exceed those of most militaries</text:a>, indicating that strict immigration enforcement is prioritized over traditional national defense concerns. A <text:a xlink:type="simple" xlink:href="https://www.latimes.com/politics/story/2025-07-18/ice-border-patrol-immigration-hiring-trump" text:style-name="Internet_20_link" text:visited-style-name="Visited_20_Internet_20_Link">surge of new agents</text:a> is inevitable if the agency is to be significantly expanded. With the change in the type of recruit expected, their loyalty is more likely to be rooted in Trump himself than in the principles of the Constitution. New agents may not view themselves as ethical public servants, but rather as followers driven by anger and retribution, which can result in unchecked sadism. </text:p>
      <text:p text:style-name="P211">The mindset and motivation of these kinds of ICE agents have created serious risks to human rights and constitutional values. An agency increasing its ranks with people who demonstrate authoritarian and punitive traits poses a clear threat to civil liberties and the rule of law. That risk grows when loyalty shifts from the Constitution to a charismatic, authoritarian leader like Trump. Historically, this mirrors how oppressive security forces, such as Hitler’s Gestapo, rose to power, starting with seemingly lawful agencies that gradually became corrupted by sadistic personalities and political loyalty.</text:p>
      <text:p text:style-name="P132"><text:span text:style-name="T588">America stands on the brink of a new era of fascism, and the evolution of ICE under Donald Trump may be part of the means used to spread fear and suppress dissent. The tools of unrestricted cruelty toward immigrants — legal or otherwise — can be turned against lawful American citizens. The president’s statements about </text:span><text:a xlink:type="simple" xlink:href="https://www.cnn.com/2025/07/18/us/us-citizenship-revocation-trump-cec" text:style-name="Internet_20_link" text:visited-style-name="Visited_20_Internet_20_Link">revoking the citizenship</text:a> <text:span text:style-name="T588">of political opponents he disagrees with show this is more than just speculation; it’s something he has considered as he continues to consolidate power and increase his authority. Unless this trajectory is changed, we risk seeing ICE transformed from a law enforcement agency into a force that resembles a private militia or secret police, loyal to Trump above all else.</text:span> </text:p>
      <text:h text:style-name="P147" text:outline-level="1"><text:soft-page-break/>Immigration arrest outside Oregon preschool rattles parents</text:h>
      <text:p text:style-name="P152"><text:span text:style-name="T499">By  </text:span><text:a xlink:type="simple" xlink:href="https://apnews.com/author/claire-rush" text:style-name="Internet_20_link" text:visited-style-name="Visited_20_Internet_20_Link"><text:span text:style-name="T500">CLAIRE RUSH</text:span></text:a></text:p>
      <text:p text:style-name="P203">Updated 9:09 AM EDT, July 19, 2025</text:p>
      <text:p text:style-name="P204">Share</text:p>
      <text:p text:style-name="P130">BEAVERTON, Ore. (AP) — Parents at a preschool in a Portland suburb are reeling after immigration officers arrested a father in front of the school during morning drop-off hours, breaking his car window to detain him in front of children, families and staffers.</text:p>
      <text:p text:style-name="P136">“<text:span text:style-name="T578">I feel like a day care, which is where young children are taken care of, should be a safe place,” Natalie Berning said after dropping off her daughter at the Montessori in Beaverton on Friday morning. “Not only is it traumatizing for the family, it’s traumatizing for all the other children as well.”</text:span></text:p>
      <text:p text:style-name="P130">Mahdi Khanbabazadeh, a 38-year-old chiropractor and citizen of Iran, was initially pulled over by Immigration and Customs Enforcement, or ICE, while driving his child to the school Tuesday. After asking if he could drop off the child first, he continued driving and called his wife to tell her what happened, according to his wife, who spoke on condition of anonymity due to privacy concerns for her and her young child.</text:p>
      <text:p text:style-name="P133"><text:span text:style-name="T533">His wife rushed to the school, took their child from his car and brought him inside. Khanbabazadeh stayed in the vehicle in the parking lot and asked if he could move somewhere not on school grounds out of consideration for the children and families, his wife said. He pulled out of the lot and onto the </text:span><text:soft-page-break/><text:span text:style-name="T533">street and began to open the car door to step out when agents broke the window and took him into custody, according to his wife.</text:span> </text:p>
      <text:p text:style-name="P132">Kellie Burns, who has two children attending the preschool, said her husband was there and heard the glass shatter.</text:p>
      <text:p text:style-name="P135"><text:bookmark text:name="html-embed-module-e300001"/>“<text:span text:style-name="T578">More than anything we want to express how unnecessarily violent and inhumane this was,” she said. “Everyone felt helpless. Everyone was scared.”</text:span></text:p>
      <text:p text:style-name="P131">ICE said it detained Khanbabazadeh because he overstayed his visa, which his wife disputes.</text:p>
      <text:p text:style-name="P135">“<text:span text:style-name="T578">Officers attempted to arrest Khanbabazadeh during a traffic stop when he requested permission to drop his child off at daycare,” ICE said in a statement. “Officers allowed him to proceed to the daycare parking lot where he stopped cooperating, resisted arrest and refused to exit his vehicle, resulting in ICE officers making entry by breaking one of the windows to complete the arrest.”</text:span></text:p>
      <text:p text:style-name="P132">Immigration officials have dramatically ramped up arrests across the country since May. Shortly after President Donald Trump took office in January, his administration lifted restrictions on making immigration arrests at schools, health care facilities and places of worship, stirring fears about going to places once considered safe spaces.</text:p>
      <text:p text:style-name="P140"><text:span text:style-name="T127">After </text:span><text:a xlink:type="simple" xlink:href="https://apnews.com/article/iran-nuclear-program-military-strikes-trump-f0fc085a2605e7da3e2f47ff9ac0e01d" text:style-name="Internet_20_link" text:visited-style-name="Visited_20_Internet_20_Link"><text:span text:style-name="T129">U.S. military strikes on Iran</text:span></text:a><text:span text:style-name="T127"> in June, officials trumpeted </text:span><text:a xlink:type="simple" xlink:href="https://apnews.com/article/iran-immigration-arrests-us-trump-deportations-9a4136657bda3a277125738807848368" text:style-name="Internet_20_link" text:visited-style-name="Visited_20_Internet_20_Link"><text:span text:style-name="T129">immigration arrests of Iranians</text:span></text:a><text:span text:style-name="T127">, some of whom settled in the United States long ago.</text:span></text:p>
      <text:p text:style-name="P131">Khanbabazadeh’s wife said he has always maintained lawful status. After he arrived on a valid student visa and they subsequently married, she said, they submitted all required paperwork to adjust his status and were waiting for a final decision following their green card interview months ago.</text:p>
      <text:p text:style-name="P131">Khanbabazadeh is being held at the ICE detention facility in Tacoma, Washington, she said.</text:p>
      <text:p text:style-name="P132"><text:soft-page-break/>Guidepost Global Education, which oversees the Montessori school, called the incident “deeply upsetting.”</text:p>
      <text:p text:style-name="P135">“<text:span text:style-name="T578">We understand that this incident raises broader questions about how law enforcement actions intersect with school environments,” CEO Maris Mendes said in a statement. “It is not lost on us how frightening and confusing this experience may have been for those involved — especially for the young children who may have witnessed it while arriving at school with their parents.”</text:span></text:p>
      <text:p text:style-name="P131">Parents said they want to support the family and teachers.</text:p>
      <text:p text:style-name="P158">“<text:span text:style-name="T578">We know it’s happening across the country, of course, but no one is prepared for their preschool ... to deal with it,” Burns said. “It’s really been a nightmare.”</text:span></text:p>
      <text:h text:style-name="P147" text:outline-level="1"><text:soft-page-break/>ImmDef Decries U.S. Government’s Role in Disappearing Venezuelan Men under Alien Enemies Act, Celebrates Release of Clients, and Calls for Due Process </text:h>
      <text:p text:style-name="P133"><text:bookmark text:name="viewer-fvrgu1242"/>July 18, 2025 </text:p>
      <text:p text:style-name="Text_20_body"><text:bookmark text:name="viewer-mapi8923"/><text:span text:style-name="Strong_20_Emphasis"><text:span text:style-name="T535">Press Contact: </text:span></text:span><text:span text:style-name="T535">  </text:span></text:p>
      <text:p text:style-name="Text_20_body"><text:bookmark text:name="viewer-gmfpc926"/><text:a xlink:type="simple" xlink:href="mailto:media@immdef.org" office:target-frame-name="_blank" xlink:show="new" text:style-name="Internet_20_link" text:visited-style-name="Visited_20_Internet_20_Link"><text:span text:style-name="T545">media@immdef.org</text:span></text:a><text:span text:style-name="T535">, 213-634-2186   </text:span></text:p>
      <text:section text:style-name="Sect1" text:name="viewer-8cu4r929">
        <text:p text:style-name="P15"><text:line-break/></text:p>
      </text:section>
      <text:p text:style-name="Text_20_body"><text:bookmark text:name="viewer-70cu5963"/><text:span text:style-name="Strong_20_Emphasis"><text:span text:style-name="T535">ImmDef Decries U.S. Government’s Role in Disappearing Venezuelan Men under Alien Enemies Act, Celebrates Release of Clients, and Calls for Due Process</text:span></text:span><text:span text:style-name="T535"> </text:span></text:p>
      <text:p text:style-name="P15"><text:bookmark text:name="viewer-5jjd2932"/> </text:p>
      <text:p text:style-name="Text_20_body"><text:bookmark text:name="viewer-jhena934"/><text:span text:style-name="Strong_20_Emphasis"><text:span text:style-name="T535">CARACAS, VENEZUELA – </text:span></text:span><text:span text:style-name="T535">Immigrant Defenders Law Center confirms that on Friday, July 18, 2025, Andry Hernández Romero and over 250 Venezuelan men -- who were denied due process and were disappeared by the U.S. government to El Salvador’s notorious maximum-security CECOT prison </text:span><text:soft-page-break/><text:span text:style-name="T535">on </text:span><text:a xlink:type="simple" xlink:href="https://www.404media.co/flight-manifests-reveal-dozens-of-previously-unknown-people-on-three-deportation-flights-to-el-salvador/" office:target-frame-name="_blank" xlink:show="new" text:style-name="Internet_20_link" text:visited-style-name="Visited_20_Internet_20_Link"><text:span text:style-name="T545">March 15, 2025</text:span></text:a><text:span text:style-name="T535"> -- </text:span><text:a xlink:type="simple" xlink:href="https://www.reuters.com/world/americas/el-salvador-sends-detained-venezuelans-home-swap-americans-2025-07-18/" office:target-frame-name="_blank" xlink:show="new" text:style-name="Internet_20_link" text:visited-style-name="Visited_20_Internet_20_Link"><text:span text:style-name="T545">were released</text:span></text:a><text:span text:style-name="T535"> from CECOT and sent to Venezuela. For 125 days, these men were held incommunicado, with no access to their families or attorneys, in a prison notorious for abuse and torture. The vast majority of these men had no criminal history, a fact </text:span><text:a xlink:type="simple" xlink:href="https://www.propublica.org/article/trump-el-salvador-deportees-criminal-convictions-cecot-venezuela" office:target-frame-name="_blank" xlink:show="new" text:style-name="Internet_20_link" text:visited-style-name="Visited_20_Internet_20_Link"><text:span text:style-name="T545">well-known</text:span></text:a><text:span text:style-name="T535"> by the Trump administration prior to disappearing them. Many of the freed men were in active asylum proceedings prior to the March 15 flight, including </text:span><text:a xlink:type="simple" xlink:href="https://www.freeandry.org/" office:target-frame-name="_blank" xlink:show="new" text:style-name="Internet_20_link" text:visited-style-name="Visited_20_Internet_20_Link"><text:span text:style-name="T545">Andry Hernández Romero</text:span></text:a><text:span text:style-name="T535">, a gay makeup artist who fled political and LGBTQ persecution. Immigrant Defenders Law Center (ImmDef) represents eight men, including Mr. Romero, in their U.S. asylum proceedings.  </text:span></text:p>
      <text:p text:style-name="P15"><text:bookmark text:name="viewer-zqt9u945"/> </text:p>
      <text:p text:style-name="P15"><text:bookmark text:name="viewer-l6e5e947"/>While ImmDef has not received official confirmation from any government source, many of the families we are working with have been told by the Venezuelan government that their loved ones are returning today. We were able to identify Andry exiting the plane in news coverage of the flights arriving in Venezuela. </text:p>
      <text:p text:style-name="P15"><text:bookmark text:name="viewer-iuyzi949"/> </text:p>
      <text:p text:style-name="Text_20_body"><text:bookmark text:name="viewer-fc18v951"/><text:span text:style-name="T535">In response to this news, </text:span><text:span text:style-name="Strong_20_Emphasis"><text:span text:style-name="T535">Lindsay Toczylowski, President and CEO of Immigrant Defenders Law Center</text:span></text:span><text:span text:style-name="T535">, issued the following statement: </text:span></text:p>
      <text:section text:style-name="Sect1" text:name="viewer-plkul1008">
        <text:p text:style-name="P15"><text:line-break/></text:p>
      </text:section>
      <text:p text:style-name="P15"><text:bookmark text:name="viewer-y4yuq955"/>“We have been fighting to free Andry, our other clients, and all the men from CECOT for more than four months. We are incredibly relieved that it appears most of them have been freed from the torture prison the U.S. government sent them to, and potentially may be reunited with family soon.  But as an American, and as a lawyer who believes deeply in the rule of law and due process, my heart remains heavy. What happened here is a dangerous travesty of justice. We have long known that the allegations that the men at CECOT were members of a dangerous gang were baseless. We know the Trump administration denied them due process and sent them to a prison notorious for abuse and torture. The Trump administration misled the public and our courts by claiming that the U.S. government was not in control of what happened to the men at CECOT, only to eventually—after 125 days--orchestrate a prisoner swap using human beings as pawns. So, while we are grateful they will not spend another night being tortured in El Salvador, we also grieve the ongoing and lasting damage being done to our democracy by an administration that is willing to violate our Constitution, U.S. asylum laws, and international law. While the Trump administration escalates their use of authoritarian practices meant to intimidate people into submission, we will keep fighting for justice for immigrants and for the future of our country.” </text:p>
      <text:h text:style-name="P147" text:outline-level="1"><text:soft-page-break/>Makeup artist is one of the US deportees sent from El Salvador to Venezuela, congressman says</text:h>
      <text:p text:style-name="P15">Andry Hernández Romero, a makeup artist from Venezuela who was deported to El Salvador by the Trump administration and held in a notorious mega-prison, was among the scores of migrants sent back to Venezuela in a three-nation exchange Friday</text:p>
      <text:p text:style-name="P27">ByThe Associated Press</text:p>
      <text:p text:style-name="P27">July 18, 2025, 11:31 PM</text:p>
      <text:p text:style-name="P133">WASHINGTON -- Andry Hernández Romero, a makeup artist from Venezuela who was deported to El Salvador by the Trump administration and held <text:soft-page-break/>in a notorious mega-prison, was among the scores of migrants sent back to Venezuela in a <text:a xlink:type="simple" xlink:href="https://apnews.com/article/prisoner-swap-venezuela-united-states-el-salvador-a0c3070355fbdc31f028a16096c5655c" text:style-name="Internet_20_link" text:visited-style-name="Visited_20_Internet_20_Link">three-nation exchange</text:a> Friday, a California congressman said.</text:p>
      <text:p text:style-name="P15">Rep. Robert Garcia posted on social media Friday night: “We have been in touch with Andry Hernández Romero’s legal team and they have confirmed he is out of CECOT and back in Venezuela. We are grateful he is alive and are engaged with both the State Department and his team.”</text:p>
      <text:p text:style-name="Text_20_body"><text:span text:style-name="T535">Romero, a gay man, fled Venezuela last summer and sought asylum in the U.S. He used </text:span><text:a xlink:type="simple" xlink:href="https://apnews.com/article/trump-immigrant-deportation-87badb16224730affadf95c67c551da7" text:style-name="Internet_20_link" text:visited-style-name="Visited_20_Internet_20_Link">a U.S. Customs and Border Protection phone</text:a><text:span text:style-name="T535"> app to arrange an appointment at a U.S. border crossing in San Diego.</text:span></text:p>
      <text:p text:style-name="P15">That’s where he was asked about his tattoos. U.S. immigration authorities use a series of “gang identifiers” to help them spot members of the Venezuelan gang Tren de Aragua.</text:p>
      <text:p text:style-name="P15">Romero, who is in his early 20s, has a crown tattooed on each wrist. One is next to the word “Mom.” The other next to “Dad.” The crowns, according to his lawyer, also pay homage to his hometown’s Christmastime “Three Kings” festival, and to his work in beauty pageants, where crowns are common.</text:p>
      <text:p text:style-name="Text_20_body"><text:span text:style-name="T535">Romero, who insisted he has no ties to Tren, was taken into Immigration and Customs Enforcement custody and transferred to a California detention center. He was eventually flown to the Salvadoran mega-prison known as </text:span><text:a xlink:type="simple" xlink:href="https://apnews.com/article/el-salvador-trump-prison-immigrants-4ab3fc3c0474efb308084604b61f8a37" text:style-name="Internet_20_link" text:visited-style-name="Visited_20_Internet_20_Link">the Terrorism Confinement Center</text:a><text:span text:style-name="T535">, or CECOT, amid President Donald Trump’s immigration crackdown.</text:span></text:p>
      <text:h text:style-name="P145" text:outline-level="1"><text:soft-page-break/>'Unconstitutional. Unethical. Authoritarian.' ICE Bars Millions Of Immigrants From Bond Hearings</text:h>
      <text:h text:style-name="P151" text:outline-level="2">One watchdog said the new policy “seems like a blatant attempt to stop them from exercising their right to due process.”</text:h>
      <text:p text:style-name="P113"><text:span text:style-name="T141">By Jessica Corbett, </text:span><text:a xlink:type="simple" xlink:href="https://www.commondreams.org/news/ice-detention-center" office:target-frame-name="_blank" xlink:show="new" text:style-name="Internet_20_link" text:visited-style-name="Visited_20_Internet_20_Link"><text:span text:style-name="T81">Common Dreams</text:span></text:a></text:p>
      <text:p text:style-name="P186">In yet another controversial move from U.S. Immigration and Customs Enforcement, ICE Acting Director Todd Lyons recently told officers that immigrants who arrived in the United States illegally are no longer eligible for a bond hearing as they fight against deportation and should be detained “for the duration of their removal proceedings.”</text:p>
      <text:p text:style-name="P189"><text:span text:style-name="Emphasis"><text:span text:style-name="T141">The Washington Post</text:span></text:span><text:span text:style-name="T141"> first </text:span><text:a xlink:type="simple" xlink:href="https://www.washingtonpost.com/immigration/2025/07/14/ice-trump-undocumented-immigrants-bond-hearings/" office:target-frame-name="_blank" xlink:show="new" text:style-name="Internet_20_link" text:visited-style-name="Visited_20_Internet_20_Link"><text:span text:style-name="T81">revealed</text:span></text:a><text:span text:style-name="T141"> Lyons’ July 8 memo late Monday. He wrote that after the Trump administration “revisited its legal position on detention and release authorities,” and determined that such immigrants “may not be released from ICE custody.” He also said that rare exceptions should be made by officers, not judges.</text:span></text:p>
      <text:p text:style-name="P134"><text:span text:style-name="T591">The reporting drew swift and intense condemnation online. One social media user </text:span><text:a xlink:type="simple" xlink:href="https://x.com/Mteuzi/status/1945108189210370463" office:target-frame-name="_blank" xlink:show="new" text:style-name="Internet_20_link" text:visited-style-name="Visited_20_Internet_20_Link"><text:span text:style-name="T526">said</text:span></text:a><text:span text:style-name="T591">: “Unconstitutional. Unethical. Authoritarian.”</text:span></text:p>
      <text:p text:style-name="P187">https://x.com/POGOwatchdog/status/1945144834043380051</text:p>
      <text:p text:style-name="P190"><text:span text:style-name="T141">In a statement shared with several news outlets, a spokesperson for ICE </text:span><text:a xlink:type="simple" xlink:href="https://www.washingtonexaminer.com/policy/immigration/3471252/ice-revokes-bond-hearings-immigrants-deportation/" office:target-frame-name="_blank" xlink:show="new" text:style-name="Internet_20_link" text:visited-style-name="Visited_20_Internet_20_Link"><text:span text:style-name="T81">confirmed</text:span></text:a><text:span text:style-name="T141"> the new policy and said that “the recent guidance closes a loophole to our nation’s security based on an inaccurate interpretation of the statute.”</text:span></text:p>
      <text:p text:style-name="P188">“<text:span text:style-name="T590">It is aligned with the nation’s long-standing immigration law,” the spokesperson said. “All aliens seeking to enter our country in an unlawful manner or for illicit purposes shall be treated equally under the law, while still receiving due process.”</text:span></text:p>
      <text:p text:style-name="P190"><text:span text:style-name="T141">The move comes as President </text:span><text:a xlink:type="simple" xlink:href="https://www.commondreams.org/tag/donald-trump" office:target-frame-name="_blank" xlink:show="new" text:style-name="Internet_20_link" text:visited-style-name="Visited_20_Internet_20_Link"><text:span text:style-name="T81">Donald Trump</text:span></text:a><text:span text:style-name="T141"> and leaders in his administration, including Homeland Security Secretary Kristi Noem, attempt to deliver on his promised mass deportations—with federal agents </text:span><text:a xlink:type="simple" xlink:href="https://www.commondreams.org/news/mahmoud-khalil-lawsuit" office:target-frame-name="_blank" xlink:show="new" text:style-name="Internet_20_link" text:visited-style-name="Visited_20_Internet_20_Link"><text:span text:style-name="T81">targeting</text:span></text:a><text:span text:style-name="T141"> peaceful student activists, </text:span><text:a xlink:type="simple" xlink:href="https://www.commondreams.org/news/immigration-raids-california" office:target-frame-name="_blank" xlink:show="new" text:style-name="Internet_20_link" text:visited-style-name="Visited_20_Internet_20_Link"><text:span text:style-name="T81">spraying</text:span></text:a><text:span text:style-name="T141"> children with tear gas, and </text:span><text:a xlink:type="simple" xlink:href="https://www.commondreams.org/news/alligator-alcatraz-lawmakers-visit" office:target-frame-name="_blank" xlink:show="new" text:style-name="Internet_20_link" text:visited-style-name="Visited_20_Internet_20_Link"><text:span text:style-name="T81">detaining</text:span></text:a><text:span text:style-name="T141"> immigrants in inhumane conditions at the so-called “Alligator Alcatraz.”</text:span></text:p>
      <text:p text:style-name="P190"><text:span text:style-name="T141">In a statement about the ICE memo, Department of Homeland Security (DHS) spokesperson Tricia McLaughlin </text:span><text:a xlink:type="simple" xlink:href="https://x.com/RSprouseNews/status/1945185737139269774" office:target-frame-name="_blank" xlink:show="new" text:style-name="Internet_20_link" text:visited-style-name="Visited_20_Internet_20_Link"><text:span text:style-name="T81">said</text:span></text:a><text:span text:style-name="T141"> that “President Trump and Secretary Noem are now enforcing this law as it was actually written to keep Americans safe.”</text:span></text:p>
      <text:p text:style-name="P190"><text:soft-page-break/><text:span text:style-name="T66">“</text:span><text:span text:style-name="T141">Politicians and activists can cry wolf all they want, but it won’t deter this administration from keeping these criminals and lawbreakers off American streets—and now, thanks to the Big Beautiful Bill, we will have plenty of bed space to do so,” she added, referring to $45 billion for ICE </text:span><text:a xlink:type="simple" xlink:href="https://www.commondreams.org/news/progressives-reaction-trump-gop-big-ugly-bill" office:target-frame-name="_blank" xlink:show="new" text:style-name="Internet_20_link" text:visited-style-name="Visited_20_Internet_20_Link"><text:span text:style-name="T81">detention</text:span></text:a><text:span text:style-name="T141"> in Republicans’ recently signed package.</text:span></text:p>
      <text:p text:style-name="P190"><text:span text:style-name="T141">According to the </text:span><text:span text:style-name="Emphasis"><text:span text:style-name="T141">Post</text:span></text:span><text:span text:style-name="T141">:</text:span></text:p>
      <text:p text:style-name="P200">Since the memos were issued last week, the American Immigration Lawyers Association said members had reported that immigrants were being denied bond hearings in more than a dozen immigration courts across the United States, including in New York, Virginia, Oregon, North Carolina, Ohio, and Georgia. The Department of Justice oversees the immigration courts.</text:p>
      <text:p text:style-name="P201">“<text:span text:style-name="T592">This is their way of putting in place nationwide a method of detaining even more people,” said Greg Chen, senior director of government relations for the American Immigration Lawyers Association. “It’s requiring the detention of far more people without any real review of their individual circumstances.”</text:span></text:p>
      <text:p text:style-name="P190"><text:span text:style-name="T141">Rebekah Wolf of the American Immigration Council </text:span><text:a xlink:type="simple" xlink:href="https://www.nbcnews.com/news/latino/ice-bars-detained-immigrants-from-getting-bond-hearings-rcna218944" office:target-frame-name="_blank" xlink:show="new" text:style-name="Internet_20_link" text:visited-style-name="Visited_20_Internet_20_Link"><text:span text:style-name="T81">told</text:span></text:a><text:span text:style-name="T141"> </text:span><text:span text:style-name="Emphasis"><text:span text:style-name="T141">NBC News</text:span></text:span><text:span text:style-name="T141"> that her group has also received reports of some immigration judges “accepting the argument” from ICE, “and because the memo isn’t public, we don’t even know what law the government is relying on to make the claim that everyone who has ever entered without inspection is subject to mandatory detention.”</text:span></text:p>
      <text:p text:style-name="P190"><text:span text:style-name="T141">The </text:span><text:span text:style-name="Emphasis"><text:span text:style-name="T141">Post</text:span></text:span><text:span text:style-name="T141"> reported that “the provision is based on a section of immigration law that says unauthorized immigrants ‘shall be detained’ after their arrest, but that has historically applied to those who recently crossed the border and not longtime residents.”</text:span></text:p>
      <text:p text:style-name="P190"><text:span text:style-name="T141">The newspaper also noted that Lyons wrote the new guidance is expected to face legal challenges. Trump’s anti-immigrant agenda—like various other policies—has been forcefully challenged in court, and there has been an </text:span><text:a xlink:type="simple" xlink:href="https://www.commondreams.org/news/trump-doj" office:target-frame-name="_blank" xlink:show="new" text:style-name="Internet_20_link" text:visited-style-name="Visited_20_Internet_20_Link"><text:span text:style-name="T81">exodus</text:span></text:a><text:span text:style-name="T141"> from the Justice Department unit responsible for defending presidential actions.</text:span></text:p>
      <text:h text:style-name="P148" text:outline-level="1">The Dangerous Plan to Turn Military Lawyers Into Immigration Judges</text:h>
      <text:h text:style-name="P217" text:outline-level="3">The U.S. military is not a civilian law enforcement agency.</text:h>
      <text:p text:style-name="P100"><text:a xlink:type="simple" xlink:href="https://substack.com/@johndhutson" text:style-name="Internet_20_link" text:visited-style-name="Visited_20_Internet_20_Link"><text:span text:style-name="T535">John D. Hutson</text:span></text:a></text:p>
      <text:p text:style-name="P27">, </text:p>
      <text:p text:style-name="P100"><text:soft-page-break/><text:a xlink:type="simple" xlink:href="https://substack.com/@stevenjlepper" text:style-name="Internet_20_link" text:visited-style-name="Visited_20_Internet_20_Link"><text:span text:style-name="T535">Steven J. Lepper</text:span></text:a></text:p>
      <text:p text:style-name="P27">, and </text:p>
      <text:p text:style-name="P100"><text:a xlink:type="simple" xlink:href="https://substack.com/@fandrewturley" text:style-name="Internet_20_link" text:visited-style-name="Visited_20_Internet_20_Link"><text:span text:style-name="T535">F. Andrew Turley</text:span></text:a></text:p>
      <text:p text:style-name="P27">Jul 18, 2025</text:p>
      <text:p text:style-name="P134"><text:span text:style-name="T589">WHILE ABOUT HALF of the National Guard troops patrolling Los Angeles streets </text:span><text:a xlink:type="simple" xlink:href="https://www.nytimes.com/2025/07/15/us/national-guard-los-angeles-trump.html" text:style-name="Internet_20_link" text:visited-style-name="Visited_20_Internet_20_Link"><text:span text:style-name="T525">received orders</text:span></text:a><text:span text:style-name="T589"> this week to stand down, some 2,000 still remain, and Americans are rightly concerned by the sight of armed troops patrolling an American city. We should also be worried about Florida Gov. Ron DeSantis’s </text:span><text:a xlink:type="simple" xlink:href="https://www.newsweek.com/florida-national-guard-immigration-judges-ron-desantis-2067143" text:style-name="Internet_20_link" text:visited-style-name="Visited_20_Internet_20_Link"><text:span text:style-name="T525">plan</text:span></text:a><text:span text:style-name="T589">—now with approval from President Donald Trump—to use his state’s National Guard JAG officers as immigration judges. Both situations insert our apolitical armed forces into polarizing domestic issues that risk politicizing the military itself.</text:span></text:p>
      <text:p text:style-name="P119">The Framers of our Constitution, who saw years of occupation by the British Army, keenly understood the threat posed by inserting a military presence into civilian communities. That’s why they were loath to approve standing armies and did so only after erecting legal and structural guardrails: The Constitution specifically subordinated the military under a civilian president and a civilian Congress, and the Bill of Rights banned troops from being quartered in private homes. So important was civilian control of the military that Gen. George Washington voluntarily resigned his commission at the end of the Revolutionary War—and so, a little over five years later when he later took the first presidential oath of office, he did so as a private citizen. This and similar actions by others, like Gen. Henry Knox, helped ensure the young nation’s new army was overseen by civilians, not officers, establishing a precedent that would later be codified in law. The risks of militarizing society were real to them, as were their concerns about politicizing the military.</text:p>
      <text:p text:style-name="P134"><text:span text:style-name="T589">Several recent actions taken by the Trump administration—the Los Angeles deployments, the </text:span><text:a xlink:type="simple" xlink:href="https://www.washingtonpost.com/nation/2025/07/04/marines-deploy-florida-ice-operations/" text:style-name="Internet_20_link" text:visited-style-name="Visited_20_Internet_20_Link"><text:span text:style-name="T525">deployment</text:span></text:a><text:span text:style-name="T589"> of hundreds of Marines to Florida to assist with ICE operations, the designation of a 250-mile-long tract of land as a National Defense Area—have raised worries about new risks of politicizing the armed forces and have brought our troops further into tension with civilian society by detailing them to roles as law enforcement and border agents. DeSantis’s and Trump’s plan to assign JAG officers as judges in immigration hearings further increases the risks that the military will become divided by—and defined by—politics.</text:span></text:p>
      <text:p text:style-name="P119">The dangers of politicizing the military are twofold: Domestic uses of our military render it less prepared to perform its primary missions, and inject the military into civilian situations our troops are not trained for. Our active duty and reserve military forces are organized, trained, and equipped to defend our national security from external threats; the National Guard also responds to natural disasters and emergencies. With external threats erupting across the globe and hurricane and wildfire seasons now underway, we should be wary of any mission creep that degrades their readiness to serve their primary missions, especially as politically contentious missions can hurt morale and recruitment.</text:p>
      <text:p text:style-name="P118"><text:span text:style-name="T535">We should also be wary of the systematic dismantling of the guardrails our Founders established to prevent the risks inherent in the domestic application of military power. It is especially concerning that JAG officers are being pulled into civilian immigration courts mere months after Defense Secretary Pete Hegseth purged the senior leadership of the Army and Air Force JAG Corps—not for cause, but because he didn’t want “</text:span><text:a xlink:type="simple" xlink:href="https://protect.checkpoint.com/v2/___https:/www.esquire.com/news-politics/politics/a63904871/pete-hegseth-fire-judge-advocates-general/___.YzJ1OnByb3RlY3RkZW1vY3JhY3k6YzpnOmExYTEzYTA4NmRhNDg5ZDNmZjlmNGUzOGQ1Mzk0ZjZkOjY6ZWNiZjowYWYyZDBhY2ZhM2Q2MjRiMTgwNzEzZjljZDUxNzZhZmU1NzU1NWM0ZDBjYjhhMGFlMGMzMjJmMThmOWI2ZGU1OnA6VDpO" text:style-name="Internet_20_link" text:visited-style-name="Visited_20_Internet_20_Link"><text:span text:style-name="T536">roadblocks to anything</text:span></text:a><text:span text:style-name="T535">.” It is becoming clear that “anything” includes the improper domestic use of the military. The opacity of the process employed to replace those senior JAG </text:span><text:soft-page-break/><text:span text:style-name="T535">leaders also confirms that the Trump administration regards “loyalty” above fidelity to the law, and that JAGs charged with giving independent legal advice are at risk of becoming rubber stamps.</text:span></text:p>
      <text:p text:style-name="P134"><text:span text:style-name="T589">With our military already deployed in Los Angeles alongside ICE agents, and the president threatening more deployments of this kind, the once sharp lines distinguishing civilian from military and national defense from domestic law enforcement continue to blur. The prospect of JAG officers donning judicial robes to preside over immigration hearings is particularly disturbing considering the conflicts of interest that can arise when JAGs </text:span><text:a xlink:type="simple" xlink:href="https://www.nytimes.com/2019/04/16/us/politics/cole-bombing-case-judge.html" text:style-name="Internet_20_link" text:visited-style-name="Visited_20_Internet_20_Link"><text:span text:style-name="T525">mix military and civilian employment</text:span></text:a><text:span text:style-name="T589">. Congress must step up and exercise its oversight authority before the lines disappear completely.</text:span></text:p>
      <text:p text:style-name="P119">Dangerous warning signs abound, but it’s not too late to reverse course. Congressional committees can hold hearings and demand transparency so that all Americans understand the risks of injecting our military more deeply into civilian society, the risks of undermining the JAG Corps, and the critical need to maintain properly balanced civilian-military relations. If we have too few immigration judges, Congress can remedy that problem by authorizing the hiring and training of more civilian attorneys.</text:p>
      <text:p text:style-name="P119">Deploying members of the military into law enforcement, criminal justice, and other civilian roles blurs the lines between our armed forces and civilian society in ways that would have shocked our Founders. Our Founders understood that a military strong enough to repel foreign invaders was also strong enough to repress freedoms at home. Maintaining a strong military, with a commitment to the rule of law, is undermined when politicians disregard our founding traditions and put our servicemembers where they don’t belong.</text:p>
      <text:h text:style-name="P149" text:outline-level="1">Rep. Underwood demands answers over alleged ‘reckless’ ICE activity in Joliet</text:h>
      <text:p text:style-name="Text_20_body"><text:span text:style-name="T535">By </text:span><text:a xlink:type="simple" xlink:href="https://www.shawlocal.com/author/felix-sarver/" text:style-name="Internet_20_link" text:visited-style-name="Visited_20_Internet_20_Link"><text:span text:style-name="T536">Felix Sarver</text:span></text:a><text:span text:style-name="T535"> </text:span></text:p>
      <text:p text:style-name="P251">July 18, 2025 at 5:55 am CDT</text:p>
      <text:p text:style-name="P86"><text:span text:style-name="T551">U.S. Rep. Lauren Underwood wants answers about alleged federal immigration enforcement activity in </text:span><text:a xlink:type="simple" xlink:href="https://www.shawlocal.com/tags/joliet/" office:target-frame-name="_blank" xlink:show="new" text:style-name="Internet_20_link" text:visited-style-name="Visited_20_Internet_20_Link"><text:span text:style-name="T535">Joliet</text:span></text:a><text:span text:style-name="T551"> that she saidflagrantly violated law enforcement standards and recklessly put people at risk.</text:span></text:p>
      <text:p text:style-name="P86"><text:span text:style-name="T551">Underwood, D-</text:span><text:a xlink:type="simple" xlink:href="https://www.shawlocal.com/tags/naperville" office:target-frame-name="_blank" xlink:show="new" text:style-name="Internet_20_link" text:visited-style-name="Visited_20_Internet_20_Link"><text:span text:style-name="T535">Naperville</text:span></text:a><text:span text:style-name="T551">, sent a letter Thursday to Todd Lyons, acting director of U.S. Immigration and Customs Enforcement, and Kristi Noem, secretary of the U.S. Department of Homeland Security.</text:span></text:p>
      <text:p text:style-name="P178"><text:soft-page-break/><text:span text:style-name="T258">In the letter, Underwood said multiple witnesses reported July 9 that “an unmarked black, extended-cab truck taking part in ICE enforcement actions” had rammed into the rear of a civilian vehicle and trapped it near the intersection of Cass and Arch streets in Joliet.</text:span><text:span text:style-name="T250"> </text:span></text:p>
      <text:p text:style-name="P178"><text:span text:style-name="T257">This location is adjacent to a youth center, a high school and a minor league baseball stadium, and is considered a high-traffic public area,” according to Underwood’s letter.</text:span> </text:p>
      <text:p text:style-name="P87"><text:span text:style-name="T142">That intersection is within a few blocks of </text:span><text:a xlink:type="simple" xlink:href="https://www.shawlocal.com/tags/joliet-central-high-school/" office:target-frame-name="_blank" xlink:show="new" text:style-name="Internet_20_link" text:visited-style-name="Visited_20_Internet_20_Link"><text:span text:style-name="T535">Joliet Central High School </text:span></text:a><text:span text:style-name="T142">and the stadium for the </text:span><text:a xlink:type="simple" xlink:href="https://www.shawlocal.com/tags/joliet-slammers/" office:target-frame-name="_blank" xlink:show="new" text:style-name="Internet_20_link" text:visited-style-name="Visited_20_Internet_20_Link"><text:span text:style-name="T535">Joliet Slammers</text:span></text:a><text:span text:style-name="T142"> baseball team in downtown Joliet.</text:span></text:p>
      <text:p text:style-name="P75">Witnesses further reported that four people dressed in “military-style fatigues” with black bulletproof vests labeled “police” had exited the vehicle and pointed “automatic weapons” at the vehicle’s occupants, according to the letter.</text:p>
      <text:p text:style-name="P178"><text:span text:style-name="T236">“</text:span><text:span text:style-name="T257">Witnesses then report seeing one man being removed from the vehicle that was rammed and detained. We have since been informed that the individual was told he would be ‘removed on the 22nd,’ ” according to the letter.</text:span> </text:p>
      <text:p text:style-name="P178"><text:span text:style-name="T257">Underwood said that if the allegations are true, then they appear to be a “flagrant violation” of law enforcement’s responsibility to prioritize community safety, minimize potential risks to civilians and officers, and exercise “extreme care and sensitivity for child welfare.”</text:span> </text:p>
      <text:p text:style-name="P155"/>
      <text:p text:style-name="P71">“<text:span text:style-name="T593">The reckless use of vehicle assault and weapons of war on our streets – especially in areas near schools and youth centers where these actions pose heightened risks to children – is completely unacceptable,” Underwood said.</text:span></text:p>
      <text:p text:style-name="P75">Underwood is expecting a “comprehensive briefing” about the incident by Sunday.</text:p>
      <text:p text:style-name="P175">When contacted about the incident, Joliet Police Sgt. Dwayne English, the department’s spokesman, said they learned that the Department of Homeland Security “conducted an operation in the area of Cass Street and Arch Street on [July 9].”</text:p>
      <text:p text:style-name="P81"><text:span text:style-name="T236">“</text:span><text:span text:style-name="T259">The Joliet Police Department did not participate in this operation,” English said.</text:span></text:p>
      <text:p text:style-name="P75">A rapid response team from Warehouse Workers for Justice responded to the incident, said Marcos Ceniceros, the organization’s executive director.</text:p>
      <text:p text:style-name="P75"><text:soft-page-break/>Ceniceros said the team spoke with the family of the vehicle’s occupants and learned of the incident as described in Underwood’s letter.</text:p>
      <text:p text:style-name="P155"/>
      <text:p text:style-name="P75">Ceniceros said his team also learned that the man who was detained had been hit with a Taser, which he said was “completely unnecessary and cruel.” Ceniceros said the man who was detained did not have a criminal record of any kind.</text:p>
      <text:p text:style-name="P71">“<text:span text:style-name="T593">He was here seeking status through the proper channels, but this is the way they responded to him,” Ceniceros said.</text:span></text:p>
      <text:p text:style-name="P175">Ceniceros said the man’s spouse, who was in the vehicle, had asked the people who detained her husband why he was getting arrested and who they were.</text:p>
      <text:p text:style-name="P75">Those questions were not answered, Ceniceros said.</text:p>
      <text:p text:style-name="P175"><text:span text:style-name="T595">h</text:span>e said Underwood is correct to demand answers about what happened.</text:p>
      <text:p text:style-name="P71">“<text:span text:style-name="T593">We need to know that people are going to be held accountable for this kind of behavior,” Ceniceros said. “This is very aggressive. It was cruel, and it was dangerous.”</text:span></text:p>
      <text:h text:style-name="P94" text:outline-level="1">DHS: Filming Cops, ICE Officers is A ‘Violent Tactic’</text:h>
      <text:h text:style-name="P58" text:outline-level="3">from the <text:span text:style-name="T573">accountability-is-the-ultimate-threat</text:span> dept</text:h>
      <text:p text:style-name="P157"><text:span text:style-name="T117">Fri, Jul 18th 2025 12:05pm - </text:span><text:a xlink:type="simple" xlink:href="https://www.techdirt.com/user/capitalisliontamer/" text:style-name="Internet_20_link" text:visited-style-name="Visited_20_Internet_20_Link"><text:span text:style-name="T76">Tim Cushing</text:span></text:a></text:p>
      <text:p text:style-name="P78"><text:span text:style-name="T116">The DHS has been hyping assault stats for weeks, making it sound like there’s an actual war on ICE officers. The reality was much more underwhelming: </text:span><text:a xlink:type="simple" xlink:href="https://www.techdirt.com/2025/07/02/assaults-on-ice-officers-are-up-700-which-just-means-there-have-been-69-more-assaults-than-last-year/" text:style-name="Internet_20_link" text:visited-style-name="Visited_20_Internet_20_Link"><text:span text:style-name="T75">the 700% increase touted in press releases</text:span></text:a><text:span text:style-name="T116"> reflected a mere </text:span><text:span text:style-name="Emphasis"><text:span text:style-name="T116">69</text:span></text:span><text:span text:style-name="T116"> more assaults on officers than during the same period in 2024. Hardly worth remarking on, especially since ICE enforcement activities have exponentially exploded during the same time period as the agency does everything it can (legal or not) to hit Trump advisor Stephen Miller’s 3,000-arrests-per-day quota.</text:span></text:p>
      <text:p text:style-name="P78"><text:span text:style-name="T116">But </text:span><text:a xlink:type="simple" xlink:href="https://www.techdirt.com/2025/06/09/trump-ice-have-earned-every-bit-of-the-hatred-theyre-now-facing/" text:style-name="Internet_20_link" text:visited-style-name="Visited_20_Internet_20_Link"><text:span text:style-name="T75">anything opposed to ICE</text:span></text:a><text:span text:style-name="T116"> must be portrayed as dangerous, if not a direct, literal assault on the law and law enforcement officers. Presenting context-free stats and referring to any protest as “violent” aids and abets </text:span><text:a xlink:type="simple" xlink:href="https://www.techdirt.com/2025/06/09/trump-administration-sends-marines-to-site-of-anti-ice-protests/" text:style-name="Internet_20_link" text:visited-style-name="Visited_20_Internet_20_Link"><text:span text:style-name="T75">Trump’s martial law plans</text:span></text:a><text:span text:style-name="T116"> for the nation by justifying the administration’s decision to send a few thousand soldiers to Los Angeles, California.</text:span></text:p>
      <text:p text:style-name="P78"><text:span text:style-name="T116">It’s only going to get stupider and more dangerous. </text:span><text:a xlink:type="simple" xlink:href="https://www.wired.com/story/dhs-tells-police-that-common-protest-activities-are-violent-tactics/" text:style-name="Internet_20_link" text:visited-style-name="Visited_20_Internet_20_Link"><text:span text:style-name="T75">Dell Cameron of Wired was given access to a recent bulletin</text:span></text:a><text:span text:style-name="T116"> issued to law enforcement by the DHS. The document was obtained via a public records request by nonprofit group, </text:span><text:a xlink:type="simple" xlink:href="https://propertyofthepeople.org/" text:style-name="Internet_20_link" text:visited-style-name="Visited_20_Internet_20_Link"><text:span text:style-name="T75">Property of the People</text:span></text:a><text:span text:style-name="T116">. (The group has yet to </text:span><text:a xlink:type="simple" xlink:href="https://propertyofthepeople.org/documentcloud-data/" text:style-name="Internet_20_link" text:visited-style-name="Visited_20_Internet_20_Link"><text:span text:style-name="T75">post the document at its site</text:span></text:a><text:span text:style-name="T116">, however, so we can’t actually see it for ourselves at the moment. But click through anyway, because it may be posted by the time this post has been published on Techdirt.)</text:span></text:p>
      <text:p text:style-name="P72">The bulletin apparently kicks off by blaming the media for inflaming hatred towards ICE and creating an atmosphere conducive to “embracement of anti-ICE messaging.” Noem’s DHS would never, under any circumstances, suggest it might be Trump’s policies, as well as ICE officers’ insistence on hiding everything but their eyes during raids, that might be causing this, um, “embracement” of anti-ICE sentiment.</text:p>
      <text:p text:style-name="P78"><text:soft-page-break/><text:span text:style-name="T116">After making far more credible points about a small minority of protesters who may be armed with anything from glass bottles to rocks to “paint-filled fire extinguishers,” the bulletin moves on to portray pretty much </text:span><text:span text:style-name="Emphasis"><text:span text:style-name="T116">anything</text:span></text:span><text:span text:style-name="T116"> anti-ICE protesters do as “violent tactics.”</text:span></text:p>
      <text:p text:style-name="P199"><text:span text:style-name="Emphasis"><text:span text:style-name="T116">[T]he guidance urges officers to consider a range of nonviolent behavior and common protest gear—like masks, flashlights, and cameras—as potential precursors to violence, telling officers to prepare “from the point of view of an adversary.”</text:span></text:span></text:p>
      <text:p text:style-name="P199"><text:span text:style-name="Emphasis"><text:span text:style-name="T116">Protesters on bicycles, skateboards, or even “on foot” are framed as potential “scouts” conducting reconnaissance or searching for “items to be used as weapons.” Livestreaming is listed alongside “doxxing” as a “tactic” for “threatening” police. Online posters are cast as ideological recruiters—or as participants in “surveillance sharing.”</text:span></text:span></text:p>
      <text:p text:style-name="P72">If the DHS actually believed these assertions, it could just be dismissed as paranoid ravings from an agency headed by someone who desires the same white-centric nation most of Trump’s administration does. And, of course, that will always be partly true as long as Kristi Noem heads the agency.</text:p>
      <text:p text:style-name="P72">But it’s far more likely the DHS doesn’t actually believe the bullshit it’s spouting, but recognizes the purpose it serves. And one of those purposes is premeditated justification of engaging in unprovoked violence against protesters. It also appeals directly to the “us vs. them” mentality so many law enforcement officers at every level possess. This bulletin tells them they’re right to direct violence at anyone using more than their feet to move around, as well as anyone seeking to document the violence cops are perpetrating against their fellow citizens.</text:p>
      <text:p text:style-name="P78"><text:span text:style-name="T116">This is escalation masquerading as an intelligence briefing. Cops seldom need </text:span><text:a xlink:type="simple" xlink:href="https://www.techdirt.com/2025/06/11/lets-be-clear-the-rioting-in-la-is-by-the-cops-not-the-protestors/" text:style-name="Internet_20_link" text:visited-style-name="Visited_20_Internet_20_Link"><text:span text:style-name="T75">an excuse to start rioting</text:span></text:a><text:span text:style-name="T116">, but this bulletin — one that comes backed with the implied law enforcement expertise of the Department of Homeland Security — gives them plenty of excuses to start cracking heads and violating rights just in case they need something more than “just because” when protesters start inconveniencing </text:span><text:a xlink:type="simple" xlink:href="https://www.techdirt.com/2025/05/09/judge-to-ice-no-you-cant-actually-kidnap-students-for-writing-op-eds/" text:style-name="Internet_20_link" text:visited-style-name="Visited_20_Internet_20_Link"><text:span text:style-name="T75">ICE’s kidnapping squads</text:span></text:a><text:span text:style-name="T116">.</text:span></text:p>
      <text:p text:style-name="P78"><text:span text:style-name="T116">And every situation needlessly escalated and every unnecessary confrontation provoked might result in a violent reaction, which will keep that snowball rolling until might is the only right </text:span><text:span text:style-name="Emphasis"><text:span text:style-name="T116">this</text:span></text:span><text:span text:style-name="T116"> government is willing to recognize.</text:span></text:p>
      <text:p text:style-name="P81"/>
      <text:h text:style-name="P93" text:outline-level="1"><text:soft-page-break/>In American life, a growing and forbidding visual rises: The law-enforcement officer in a mask</text:h>
      <text:p text:style-name="P64"><text:span text:style-name="T491">By  </text:span><text:a xlink:type="simple" xlink:href="https://apnews.com/author/deepti-hajela" text:style-name="Internet_20_link" text:visited-style-name="Visited_20_Internet_20_Link"><text:span text:style-name="T492">DEEPTI HAJELA</text:span></text:a></text:p>
      <text:p text:style-name="P203">Updated 3:21 PM EDT, July 18, 2025</text:p>
      <text:p text:style-name="P204">Share</text:p>
      <text:p text:style-name="P130">NEW YORK (AP) — In a matter of months, it has become a regular sight around the country — immigration enforcement agents detaining people and taking them into custody, often as public anger and outcry unfold around them. But in the process, something has disappeared: the agents’ faces, covered by caps, sunglasses, pulled-up neck gaiters or balaclavas, effectively rendering them unidentifiable.</text:p>
      <text:p text:style-name="P140"><text:soft-page-break/><text:span text:style-name="T128">With the year only half over, the covered face — as deployed by law enforcement in a wave of immigration crackdowns directed by President </text:span><text:a xlink:type="simple" xlink:href="https://apnews.com/article/trump-coca-cola-real-sugar-corn-syrup-be3111be856dcffea8c5e004259c37c8" text:style-name="Internet_20_link" text:visited-style-name="Visited_20_Internet_20_Link"><text:span text:style-name="T129">Donald Trump’s</text:span></text:a><text:span text:style-name="T128"> White House — has become one of the most potent and contentious visuals of 2025.</text:span></text:p>
      <text:p text:style-name="P130">The increase in high-profile immigration enforcement was already contentious between those opposed to the actions of Trump’s administration and those in support of them. The sight of masked agents carrying it out is creating a whole new level of conflict, in a way that has no real comparison in the U.S. history of policing.</text:p>
      <text:p text:style-name="P87"><text:span text:style-name="T127">Trump administration officials have consistently defended the practice, saying that immigration agents have faced strident and increasing harassment in public and online as they have gone about their enforcement in service of Trump’s drive toward mass deportation, and hiding their identities is for their and their families’ safety to avoid things like death threats and </text:span><text:a xlink:type="simple" xlink:href="https://apnews.com/article/australia-doxxing-law-jewish-palestinian-b8af51cfdf3d29a994036e99fe3c55df" text:style-name="Internet_20_link" text:visited-style-name="Visited_20_Internet_20_Link"><text:span text:style-name="T129">doxing</text:span></text:a><text:span text:style-name="T127">, where someone’s personal information is released without their permission on the internet.</text:span><text:span text:style-name="T535"> </text:span></text:p>
      <text:p text:style-name="P81"><text:span text:style-name="T236">“</text:span><text:span text:style-name="T240">I’m sorry if people are offended by them wearing masks, but I’m not going to let my officers and agents go out there and put their lives on the line, their family on the line because people don’t like what immigration enforcement is,” Immigration and Customs Enforcement acting director Todd Lyons said last month.</text:span> </text:p>
      <text:h text:style-name="P57" text:outline-level="2">There’s pushback, as expected</text:h>
      <text:p text:style-name="P131">Democrats and others, including the several state attorneys general, have pushed back, saying the use of face masks generates public fear and should be halted.</text:p>
      <text:p text:style-name="P131">In a letter to Lyons last week, a group of Democratic senators said the stepped-up immigration enforcement in workplaces, restaurants and other sites was already causing dismay and the increasingly common sight of masked agents “represents a clear attempt to compound that fear and chaos – and to avoid accountability for agents’ actions.”</text:p>
      <text:p text:style-name="P81"><text:soft-page-break/><text:span text:style-name="T240">In American culture, covering one’s face has often gone hand in hand with assumptions of negative behavior. Think bandits donning bandanas in cowboy movies, or robbers putting on ski masks before pulling a heist on a bank. Even comic-book superheroes who cover their faces have been swept up in storylines in recent years that derisively refer to them as “masks” and say their decision to hide their identities while enforcing justice is transgressive.</text:span> </text:p>
      <text:p text:style-name="P76">And the presence of masked police or paramilitary forces in other countries has been seen by Americans as antithetical to promised democracy and justice for all — and to the common-law principle of being able to face your accusers.</text:p>
      <text:p text:style-name="P140"><text:span text:style-name="T127">Mask-wearing overall in American life took another hit during the COVID-19 pandemic, when many Trump supporters scoffed at notions that protective masks would insulate people from the deadly virus and scorned people who wore them. More recently, </text:span><text:a xlink:type="simple" xlink:href="https://apnews.com/article/protest-ice-immigration-raids-los-angeles-trump-bbfee53e664d8d98f64ad73af542d04d" text:style-name="Internet_20_link" text:visited-style-name="Visited_20_Internet_20_Link"><text:span text:style-name="T129">Trump has come out against masks, at least when they’re being worn by protestors</text:span></text:a><text:span text:style-name="T127">. He posted on social media last month that demonstrators wearing masks should be arrested.</text:span></text:p>
      <text:p text:style-name="P131">Given all that cultural context, it’s even more problematic that those enforcing laws be the ones with their faces covered, said Tobias Winright, professor of moral theology at St. Patrick’s Pontifical University in Maynooth, Ireland. He has worked in law enforcement in the U.S. and writes frequently about policing ethics.</text:p>
      <text:p text:style-name="P131">If “what you’re doing is above board and right,” he said, “then why conceal your identity?”</text:p>
      <text:h text:style-name="P57" text:outline-level="2">Power gives different symbols different meanings</text:h>
      <text:p text:style-name="P140"><text:span text:style-name="T127">For those who question </text:span><text:a xlink:type="simple" xlink:href="https://apnews.com/article/protesters-immigration-raids-masks-ice-trump-c601c5dc55ce4aecb36998ee15b47772" text:style-name="Internet_20_link" text:visited-style-name="Visited_20_Internet_20_Link"><text:span text:style-name="T129">why it’s different for law enforcement to wear masks if protestors and non-law enforcement personnel are doing it</text:span></text:a><text:span text:style-name="T127">, it’s because symbols have different meanings based on the power and position of the people using them, said Alison Kinney, author of “Hood,” a book about that clothing item and the various ways people have used it.</text:span></text:p>
      <text:p text:style-name="P135"><text:soft-page-break/>“<text:span text:style-name="T578">ICE agents are agents of the state. and they’re invested with not only power but also with protections in carrying out their job,” she said. “But that job is also supposed to be public service. It’s also supposed to be accountable and responsible to the public.”</text:span></text:p>
      <text:p text:style-name="P135">“<text:span text:style-name="T578">And so they have a greater responsibility for transparency and accountability and making themselves known so that we can hold them accountable for the justice or injustice of their actions,” she said.</text:span></text:p>
      <text:p text:style-name="P81"><text:span text:style-name="T240">Concerns over how law enforcement is held accountable to the public have come up before. Advocates pushed for officers to wear body cameras and demanded that police officers have visible names and badge numbers. But there hasn’t previously been much discussion around police masking because there isn’t a history of it being done in any kind of official widespread way in the United States, outside of SWAT- or undercover-type operations, Winright said.</text:span> </text:p>
      <text:p text:style-name="P87"><text:span text:style-name="T127">The most high-profile example of mask-wearing in American history for the purpose of hiding identity is also its most negative one — racist attacks carried out by the members of the </text:span><text:a xlink:type="simple" xlink:href="https://apnews.com/article/archive-fact-checking-2336745806" text:style-name="Internet_20_link" text:visited-style-name="Visited_20_Internet_20_Link"><text:span text:style-name="T129">Ku Klux Klan</text:span></text:a><text:span text:style-name="T127">.</text:span></text:p>
      <text:p text:style-name="P131">The masks served a purpose, of course, of keeping the wearers’ identities secret, said Elaine Frantz, a history professor at Kent State University and author of “Ku-Klux: The Birth of the Klan during Reconstruction.” But they also made it easier for those wearing them to commit violent acts against others, she said.</text:p>
      <text:p text:style-name="P135">“<text:span text:style-name="T578">One thing about a mask is it kind of works like being behind a riot shield,” Frantz said. “When you have more of separation from the person you’re attacking, it’s easier to dehumanize that person.”</text:span></text:p>
      <text:p text:style-name="P131">Winright said he hoped law enforcement mask-wearing wouldn’t be normalized. There has been at least one expansion into local policing. In Nassau County, on Long Island just outside New York City, County Executive Bruce Blakeman last week signed an executive order allowing police officers to wear masks during certain types of work, including working with immigration agents.</text:p>
      <text:p text:style-name="P131">Winright is concerned, though, that the move could strain police-community relations even more, thus putting officers at even more risk.</text:p>
      <text:p text:style-name="P142"><text:soft-page-break/><text:span text:style-name="T236">“</text:span><text:span text:style-name="T240">Wearing a mask seems to increase fear and decrease trust, and policing from federal to local in America needs trust and transparency and community relations that are positive,” he said.</text:span></text:p>
      <text:p text:style-name="P159">He added: “The harms, the risks, are greater by wearing masks, not only to the individual officers, but to the profession itself, as well as to the United States society. It’s just going to further exacerbate the us-versus-them polarization, the lack of trust, and that’s the probably the last thing we need right now.”</text:p>
      <text:p text:style-name="P81"/>
      <text:h text:style-name="P92" text:outline-level="1">DHS, ICE To Expedite Ejecting Migrants Into Whatever Hellhole Will Have Them</text:h>
      <text:h text:style-name="P58" text:outline-level="3">from the <text:span text:style-name="T573">sending-people-to-their-deaths</text:span> dept</text:h>
      <text:p text:style-name="P157"><text:span text:style-name="T117">Fri, Jul 18th 2025 09:24am - </text:span><text:a xlink:type="simple" xlink:href="https://www.techdirt.com/user/capitalisliontamer/" text:style-name="Internet_20_link" text:visited-style-name="Visited_20_Internet_20_Link"><text:span text:style-name="T76">Tim Cushing</text:span></text:a></text:p>
      <text:p text:style-name="P72">The Trump administration’s maximum cruelty version of immigration enforcement has sent swarms of masked officers to anywhere someone looking kind of foreign might be found. Due process has been eliminated, with the administration relying on its invocation of the Alien Enemies Act to do its dirty, unconstitutional work for it.</text:p>
      <text:p text:style-name="P72">To make things even worse, undocumented migrants aren’t even being sent back to the countries they came from. Instead, planes full of deportees are being sent to places like war-torn South Sudan or, more often, a maximum security concentration camp run by the El Salvadoran government.</text:p>
      <text:p text:style-name="P72">Those being deported have reason to fear for their safety when the only options are some of the worst places on earth. Normally, that would allow them to petition courts for removal to their home country or, at least, somewhere less hideous than a country currently hosting a war or a maximum security prison run by a sadistic government.</text:p>
      <text:p text:style-name="P78"><text:span text:style-name="T116">Even if the Trump administration was willing to entertain these petitions (and it definitely </text:span><text:span text:style-name="Emphasis"><text:span text:style-name="T116">isn’t</text:span></text:span><text:span text:style-name="T116">), it no longer has to concern itself with the well-being of the people it deports. The Supreme Court decided late last month that there’s nothing wrong — constitutionally or otherwise — with </text:span><text:a xlink:type="simple" xlink:href="https://www.techdirt.com/2025/06/24/supreme-court-blesses-human-trafficking-with-no-explanation-in-stunning-abandonment-of-rule-of-law/" text:style-name="Internet_20_link" text:visited-style-name="Visited_20_Internet_20_Link"><text:span text:style-name="T75">engaging in human trafficking</text:span></text:a><text:span text:style-name="T116"> of deportees… at least not not that it’s the Trump administration doing it.</text:span></text:p>
      <text:p text:style-name="P72">The government has always had the power to send deportees to countries they’re not actually from. But the government is supposed to — right up until SCOTUS said otherwise — allow deportees to assess their survival chances in yet another foreign country and give them an opportunity to be deported somewhere less dangerous or, preferably, to the country they came from.</text:p>
      <text:p text:style-name="P78"><text:span text:style-name="T116">Acting ICE director Todd Lyons — with the backing of the DHS — says any form of due process </text:span><text:a xlink:type="simple" xlink:href="https://www.washingtonpost.com/immigration/2025/07/12/immigrants-deportations-trump-ice-memo/" text:style-name="Internet_20_link" text:visited-style-name="Visited_20_Internet_20_Link"><text:span text:style-name="T75">will be extremely limited, if not ignored completely</text:span></text:a><text:span text:style-name="T116">.</text:span></text:p>
      <text:p text:style-name="P199"><text:span text:style-name="Emphasis"><text:span text:style-name="T116">Todd M. Lyons, the acting director of U.S. Immigration and Customs Enforcement, wrote in a memo to the ICE workforce Wednesday that a </text:span></text:span><text:a xlink:type="simple" xlink:href="https://www.washingtonpost.com/politics/2025/06/23/supreme-court-trump-deportations-third-country-south-sudan/" office:target-frame-name="_blank" xlink:show="new" text:style-name="Internet_20_link" text:visited-style-name="Visited_20_Internet_20_Link"><text:span text:style-name="Emphasis"><text:span text:style-name="T75">Supreme Court ruling</text:span></text:span></text:a><text:span text:style-name="Emphasis"><text:span text:style-name="T116"> last month had cleared the way for officers to “immediately” start sending immigrants to “alternative” countries.</text:span></text:span></text:p>
      <text:p text:style-name="P199"><text:span text:style-name="Emphasis"><text:span text:style-name="T116">People being sent to countries where officials have not provided any “diplomatic assurances” that immigrants will be safe will be informed 24 hours in advance — and in “exigent” circumstances, just six. Those being flown to places that have offered those assurances could be deported with no advance notice.</text:span></text:span></text:p>
      <text:p text:style-name="P72">Why is this expedited removal process so extremely necessary migrants will only have less than a day to assess their survival chances in whatever country the US chooses to dump them in? Well, if you believe DHS head Kristi Noem (and you definitely shouldn’t), it’s the only way to keep this country safe.</text:p>
      <text:p text:style-name="P199"><text:span text:style-name="Emphasis"><text:span text:style-name="T116">Homeland Security Secretary Kristi L. Noem, whose agency oversees ICE, confirmed on “Fox News Sunday” that the agency had the policy in place. The memo is “incredibly important to make sure we get these worst of the worst out of our country,” she said.</text:span></text:span></text:p>
      <text:p text:style-name="P78"><text:span text:style-name="T116">But that’s not what’s happening. It wasn’t even happening nearly a decade ago, when Trump took his </text:span><text:span text:style-name="Emphasis"><text:span text:style-name="T116">first</text:span></text:span><text:span text:style-name="T116"> run at eliminating non-white people from the United States. Back in 2017, ICE couldn’t find enough dangerous criminals to deport, so it basically </text:span><text:a xlink:type="simple" xlink:href="https://www.techdirt.com/2017/10/12/emails-show-ice-couldnt-find-enough-dangerous-immigrants-to-fulfill-adminstrations-fantasies/" text:style-name="Internet_20_link" text:visited-style-name="Visited_20_Internet_20_Link"><text:span text:style-name="T75">began falsifying arrest numbers</text:span></text:a><text:span text:style-name="T116"> to keep the administration’s top bigots satiated.</text:span></text:p>
      <text:p text:style-name="P78"><text:span text:style-name="T116">This time around, there’s been a whole lot more deportation. And with White House advisor Stephen Miller expecting ICE to perform 3,000 arrests a </text:span><text:span text:style-name="Emphasis"><text:span text:style-name="T116">day</text:span></text:span><text:span text:style-name="T116"> (the closest it’s come to this point is </text:span><text:a xlink:type="simple" xlink:href="http://theguardian.com/us-news/2025/jun/05/trump-ice-arrests-immigration" text:style-name="Internet_20_link" text:visited-style-name="Visited_20_Internet_20_Link"><text:span text:style-name="T75">still several hundred arrests</text:span></text:a><text:span text:style-name="T116"> short of that mark), moving a few numbers around isn’t going to work. To accomplish this, ICE has to basically expel </text:span><text:span text:style-name="Emphasis"><text:span text:style-name="T116">every</text:span></text:span><text:span text:style-name="T116"> migrant officers come across, which is why nearly two-thirds of people arrested by ICE have no criminal record </text:span><text:span text:style-name="Emphasis"><text:span text:style-name="T116">at all</text:span></text:span><text:span text:style-name="T116">, and </text:span><text:a xlink:type="simple" xlink:href="https://www.techdirt.com/2025/06/26/more-than-90-percent-of-ice-detainees-have-never-been-convicted-of-violent-crimes/" text:style-name="Internet_20_link" text:visited-style-name="Visited_20_Internet_20_Link"><text:span text:style-name="T75">nearly every person arrested (93%) by ICE</text:span></text:a><text:span text:style-name="T116"> has never been convicted of </text:span><text:span text:style-name="Emphasis"><text:span text:style-name="T116">any</text:span></text:span><text:span text:style-name="T116"> violent offenses.</text:span></text:p>
      <text:p text:style-name="P78"><text:span text:style-name="T116">This isn’t the “worst of the worst” being given what they supposedly deserve. This is thousands of people who work hard, </text:span><text:a xlink:type="simple" xlink:href="https://www.techdirt.com/2025/03/26/another-anti-immigrant-lie-exposed-irs-records-will-be-used-to-track-down-undocumented-immigrants/" text:style-name="Internet_20_link" text:visited-style-name="Visited_20_Internet_20_Link"><text:span text:style-name="T75">pay taxes</text:span></text:a><text:span text:style-name="T116">, and </text:span><text:a xlink:type="simple" xlink:href="https://www.techdirt.com/2025/05/07/yet-again-the-data-shows-migrants-are-more-law-abiding-than-us-citizens/" text:style-name="Internet_20_link" text:visited-style-name="Visited_20_Internet_20_Link"><text:span text:style-name="T75">commit fewer crimes</text:span></text:a><text:span text:style-name="T116"> than the white people who seem believe they’re operating at a higher human level than people whose skin is darker than theirs.</text:span></text:p>
      <text:p text:style-name="P81"/>
      <text:p text:style-name="P81"><text:soft-page-break/>Alligator Alcatraz isn’t meant for minors. A 15 year old ended up there anyway By Claire Healy and Ana Ceballos Herald/Times Tallahassee Bureau Updated July 17, 2025 4:19 PM<text:line-break/><text:line-break/>n the rush to open a detention camp in the Florida Everglades for “some of the most vicious” migrants illegally in the country, state and federal officers detained a 15-year-old boy with no criminal record and sent him in handcuffs to Alligator Alcatraz, the Miami Herald and Tampa Bay Times have learned. The teenager, a Mexican national whose name is Alexis, was a passenger in a vehicle stopped in Tampa by Florida Highway Patrol troopers and later handed over to federal immigration authorities on July 1. His father spoke to the Herald/Times and said his son spent three days in the tents and chain-link pens at the pop-up detention center, making him one of the first immigrant detainees shuttled to site.<text:line-break/><text:line-break/>State and federal officials initially deflected questions or denied that Alexis had been locked up at the facility. But on Wednesday, the DeSantis administration acknowledged that they had in fact held the teenager at Alligator Alcatraz, and said that he lied about his age when stopped by law enforcement. “While at Alligator Alcatraz, an individual disclosed they had misrepresented their age upon arrest to ICE. Immediate action was taken to separate and remove the detainee in accordance with federal protocols,” said Stephanie Hartman, a spokeswoman for the Florida Division of Emergency Management, which oversees the site. Alexis, whom the Herald/Times is identifying only by his first name because he is a minor, was transferred out of Alligator Alcatraz on July 4. He is now in the custody of the federal Office of Refugee Resettlement and being held at a shelter for migrant children.<text:line-break/><text:soft-page-break/><text:line-break/>The state maintains no minors will be held at Alligator Alcatraz, but the boy’s detention shows how wide a net the DeSantis and Trump administrations have cast in their zeal to round up undocumented immigrants — and the haste with which state and federal authorities have acted to send detainees to a facility billed as a game-changer in the effort to speed up deportations.<text:line-break/><text:line-break/>Alexis’ father, Ignacio, says he is trying to reunite with his son — a kid who likes to watch Dragon Ball Z cartoons and play basketball. Ignacio, whose full name is being withheld by the Herald/Times because he is undocumented and concerned about being deported, says it is hard to see his son’s clothes, shoes and toys around the house while he is away. “When you’re apart from your kids, you miss them. If you don’t see them, you feel their absence,” said Ignacio, who said his son followed him to Florida two years ago after he fled his hometown in Chiapas, Mexico due to violence. Ignacio said he came to the United States in 2018 with a work visa that he overstayed. “I am pleading with God that we can be reunited,” Ignacio said. Detained in Tampa Alexis’ journey to Alligator Alcatraz began with a decision to tag along with friends who were on a July 1 trip to Tampa, his dad said. It’s not clear why, but at some point, Florida Highway Patrol pulled their vehicle over. Troopers then called immigration authorities. Ignacio said his son told officers he was an adult because he feared that if he disclosed he was a minor he would be separated from the group. “It was because of fear.”<text:line-break/><text:line-break/>Alexandra Manrique Alfonso, an immigration attorney who has since spoken with Alexis, said he was <text:soft-page-break/>put in handcuffs and transferred to a detention center that the boy described as having tents, bunk beds and cells surrounded with chain-linked fencing. The 15-year-old told her he had been housed with adults. After Alexis’ arrest, Ignacio didn’t hear from his son for three days. He only learned Alexis had been detained when one of his son’s friends called from Alligator Alcatraz. Eventually his son called, too, and that’s when Ignacio told him to tell state workers that he is a minor. “I told him to tell the truth,” the father said. To help confirm his age, the father sent a copy of Alexis’ birth certificate via a message on WhatsApp, a third-party messaging app, he said. He told his son to ask for permission to use his phone so he could show the proof to the people in charge at the facility. The boy was transferred out of the detention center on July 4 after his age was confirmed. “This is one of many issues with illegal immigration: individuals are in the country without basic, verifiable identification documentation,” Hartman, the state spokeswoman, told the Herald/Times.<text:line-break/><text:line-break/>The Office of Refugee Resettlement declined to comment on the case, citing privacy policies for unaccompanied minor children in an email sent to the Herald/Times sent after this story was first published. The Florida Highway Patrol did not respond to questions about the case. Officials from U.S. Immigration and Customs Enforcement directed reporters to Florida officials. Safeguards Word spread quickly among detainees at Alligator Alcatraz that a minor had been held inside the facility. Attorneys heard about it, too, and began to ask questions. Manrique Alfonso, the director of the Children’s Legal Program at Americans for Immigrant Justice, first heard about Alexis’ case on July 10. She interviewed him on July 11 during a video call. The teenager spoke to her from a shelter for migrant children. <text:soft-page-break/>During the interview, she asked him to describe the facility. She shared her screen, and showed him a picture of Alligator Alcatraz, which he identified as the place where he had been temporarily held. On July 1, the day before the first detainees arrived at the detention center, President Donald Trump said during a visit that the facility would soon house “some of the most vicious people on the planet.”<text:line-break/><text:line-break/>Records reviewed last week by the Herald/Times show that, like Alexis, hundreds of detainees who were slated to be sent to Alligator Alcatraz or were already there had no criminal convictions or pending charges. “The case is important to highlight to ensure that there is oversight and safeguards in place because an adult facility is not a place for a child,” Manrique Alfonso said in an interview. Manrique Alfonso has talked with Alexis’ father and has offered to represent his son. She said she is scheduled to meet with the boy in person on Thursday. The state did not respond with specifics when asked what steps are being taken to ensure children are not held at the facility, only saying “minors are not detained at Alligator Alcatraz.” When the Herald/Times first contacted the Department of Homeland Security and the Division of Emergency Management on Monday about Alexis’ detention at Alligator Alcatraz, they deflected or denied that a minor had been sent to the site. “This is inaccurate. You have bad info,” Department of Homeland Security spokeswoman Tricia McLaughlin said in an email to the Herald/Times. It wasn’t until Wednesday, when reporters said they’d confirmed he’d been held there, that the state acknowledged the story was true.<text:line-break/><text:line-break/>Now, more than two weeks after Alexis left home, Ignacio is working to be reunited with his son. He <text:soft-page-break/>told the Herald/Times he has submitted paperwork and is trying to schedule an appointment for a paternity test. “All I can say is that I am very sad,” he said. “It is very sad that a lot of families are being separated.” This story was originally published July 17, 2025 at 12:30 PM.<text:line-break/><text:line-break/><text:span text:style-name="T598">The emerging coup</text:span></text:p>
      <text:h text:style-name="P217" text:outline-level="3">Lawless authoritarian regimes don't give up power willingly.</text:h>
      <text:p text:style-name="P100"><text:a xlink:type="simple" xlink:href="https://substack.com/@davidrlurie" text:style-name="Internet_20_link" text:visited-style-name="Visited_20_Internet_20_Link"><text:span text:style-name="T535">David R. Lurie</text:span></text:a></text:p>
      <text:p text:style-name="P27">Jul 18, 2025</text:p>
      <text:p text:style-name="P81">Six months into the second Trump administration, two things are becoming clear: First, the president remains a nearly entirely non-strategic actor, motivated only by an abiding desire to accumulate ever greater power, adulation, and wealth. And second, he’s fundamentally changing the nature of the United States in ways that threaten to bring an end to the nation’s 249 year old status as the world’s leading democracy.</text:p>
      <text:p text:style-name="P118"><text:span text:style-name="T535">Despite Trump’s consistently haphazard “governance” style, it’s becoming easy to foresee how his regime could effectively void our democracy. The now fully MAGA-fied GOP is increasingly likely to lose the next presidential election</text:span><text:span text:style-name="Strong_20_Emphasis"><text:span text:style-name="T535"> </text:span></text:span><text:span text:style-name="T535">after incurring bracing losses in the midterms and other intervening state races. And as the nation learned before and following the 2020 election, Trumpists are more than willing to use force and other extra-legal actions to attempt to cling to power.</text:span></text:p>
      <text:p text:style-name="P81">For Trump and his cronies, the prospect of losing power — or even sharing it with Democrats in the event control of the House shifts in 2026 — could prove to be catastrophic because of their reasonable fear of being held accountable for criminality that dwarfs Trump’s first term. And unlike January 2021 <text:soft-page-break/>— when the Big Lie scheme failed — Trump and his cohorts will have new tools to carry out a coup, including a massive federal police force with a proven willingness to engage in systemic illegality.</text:p>
      <text:h text:style-name="P223" text:outline-level="3">Trump’s brownshirts</text:h>
      <text:section text:style-name="Sect1" text:name="§trumps-brownshirts">
        <text:h text:style-name="P222" text:outline-level="3"/>
      </text:section>
      <text:p text:style-name="P119">From its outset, Trump 2.0 has been grounded on systemic illegality and unilateral executive actions, a course of (mis)conduct the administration has succeeded in pursuing because of pliant GOP majorities in Congress the Supreme Court. It’s all but certain that the administration’s authoritarian conduct will grow in scope and intensity over the succeeding months, in no small part because the GOP reconciliation bill will hand over a staggering $170 billion to the Department of Homeland Security.</text:p>
      <text:p text:style-name="P118"><text:span text:style-name="T535">The bill includes nearly $30 billion in new “enforcement” funds. DHS boasts that it is already the largest federal law enforcement agency, with over 80,000 officers spread across nine organizations. But DHS says it plans to use the new funding to quickly </text:span><text:a xlink:type="simple" xlink:href="https://www.dhs.gov/news/2025/07/04/secretary-noem-commends-president-trump-and-one-big-beautiful-bill-signing-law#:~:text=The%20law%20will%20also%20provide,for%20the%20next%20four%20years." text:style-name="Internet_20_link" text:visited-style-name="Visited_20_Internet_20_Link"><text:span text:style-name="T545">hire 10,000 more</text:span></text:a><text:span text:style-name="T535"> more ICE thugs. And in recent months, DHS Secretary Kristi Noem has systematically </text:span><text:a xlink:type="simple" xlink:href="https://bizlegalservices.com/2025/04/02/dhs-oversight-offices-dismantled/" text:style-name="Internet_20_link" text:visited-style-name="Visited_20_Internet_20_Link"><text:span text:style-name="T545">dismantled</text:span></text:a><text:span text:style-name="T535"> DHS’s oversight offices, thereby paving the way for a lot of corner cutting.</text:span></text:p>
      <text:p text:style-name="P81">The bill also includes $45 billion for expanding detention facilities comprised of both government and privately contracted facilities, meaning DHS is working with a jail budget that far exceeds that of the federal prison system.</text:p>
      <text:p text:style-name="P119">With this infusion of cash, the US for the first time will have a massive federal police force with its own rapidly growing concentration camp system, with a reach that extends directly into the nation’s largest states and municipalities, potentially displacing local governance in critical respects.</text:p>
      <text:p text:style-name="P119">We do not have to wait to find out how ICE and other agencies will conduct themselves within the US, and particularly in blue states and municipalities with Democratic (and demographically diverse) populations. Just look at what began as a quasi occupation of LA County and has now expanded to encompass large swathes of the state of California. There, the new ICE is focused on creating a state of fear and uncertainty among entire communities, including with militarized assaults on workplaces, complete with chemical munitions.</text:p>
      <text:p text:style-name="P118"><text:span text:style-name="T535">Last week, for example, a phalanx of masked ICE thugs marched into </text:span><text:a xlink:type="simple" xlink:href="https://www.cbsnews.com/losangeles/news/federal-immigration-enforcement-officers-sweep-through-macarthur-park-mayor-bass-makes-brief-appearance/" text:style-name="Internet_20_link" text:visited-style-name="Visited_20_Internet_20_Link"><text:span text:style-name="T545">LA’s MacArthur Park</text:span></text:a><text:span text:style-name="T535">, smack in the middle of one of the city’s largest Hispanic communities, accompanied by California National Guard troops that Trump had dragooned over the governor’s objection.</text:span></text:p>
      <text:p text:style-name="P81">After parading around MacArthur with assault rifles and other military paraphernalia that served no apparent purpose, the invading force retreated.</text:p>
      <text:p text:style-name="P118"><text:soft-page-break/><text:span text:style-name="T535">Also in recent days, masked and heavily armed thugs have descended upon such dangerous locations as farms at harvest time and car body shops, where they have used force, and in some cases beaten, </text:span><text:a xlink:type="simple" xlink:href="https://ktla.com/news/local-news/southern-california-father-who-is-u-s-citizen-arrested-during-immigration-raid-family-says/" text:style-name="Internet_20_link" text:visited-style-name="Visited_20_Internet_20_Link"><text:span text:style-name="T545">immigrants and citizens alike</text:span></text:a><text:span text:style-name="T535">.</text:span></text:p>
      <text:p text:style-name="P119">With his mélange of ICE, FBI, DEA and — importantly — military agents and troops, Trump has finally succeeded in creating what he longed to establish during his first term: A huge, domestic militarized force answerable only to him and his cronies.</text:p>
      <text:p text:style-name="P87"><text:span text:style-name="T535">The nation has never had a national police force, let alone a lawless one that’s singularly committed to the political agenda of the president. While the rapidly growing ICE force is not yet operating as an authoritarian arm of a dictatorship, it is more than plausible that it could be transformed into that type of Gestapo-like “law enforcement” entity, as Thor Benson has </text:span><text:a xlink:type="simple" xlink:href="https://madness.ghost.io/two-historians-weigh-in-on-ice-and-the-gestapo/" text:style-name="Internet_20_link" text:visited-style-name="Visited_20_Internet_20_Link"><text:span text:style-name="T545">argued</text:span></text:a><text:span text:style-name="T535">.</text:span></text:p>
      <text:p text:style-name="P118"><text:span text:style-name="T535">In that regard, Trump has recently spoken about taking over one or more major cities, including New York, asserting that they need to be “</text:span><text:a xlink:type="simple" xlink:href="https://www.cbc.ca/news/world/trump-federal-takeover-new-york-washington-dc-1.7584505" text:style-name="Internet_20_link" text:visited-style-name="Visited_20_Internet_20_Link"><text:span text:style-name="T545">straightened out</text:span></text:a><text:span text:style-name="T535">.” While such Trumpian musings are dismissed by some, they must be viewed in the context of what amount to ongoing militarized invasions of several such municipalities.</text:span></text:p>
      <text:h text:style-name="P60" text:outline-level="3">Unpopular populism</text:h>
      <text:section text:style-name="Sect1" text:name="§unpopular-populism">
        <text:h text:style-name="P222" text:outline-level="3"/>
      </text:section>
      <text:p text:style-name="P119">Trump is frequently described as a “populist” leader, but few pundits address the definition of the term. Hitler and Mussolini were populists who took power without democratic mandates and quickly destroyed institutions. Likewise, there’s every reason to expect that Trump and his crew will attempt another coup given the increasing likelihood they’ll have a hard time winning again in free and fair elections.</text:p>
      <text:p text:style-name="P118"><text:span text:style-name="T535">While Trump did win the popular vote last year, his victory was narrow, and his popularity began to slide immediately after he took office. A current </text:span><text:a xlink:type="simple" xlink:href="https://www.nytimes.com/interactive/polls/donald-trump-approval-rating-polls.html" text:style-name="Internet_20_link" text:visited-style-name="Visited_20_Internet_20_Link"><text:span text:style-name="T545">average of polls</text:span></text:a><text:span text:style-name="T535"> indicates he’s disapproved by around 52 percent of voters and approved by 44 percent. This is a near reversal of where Trump stood in January, when he (briefly) had net positive approval rating. Also, Trump’s approval on immigration, his signature issue in the 2024 race, has taken a huge tumble into negative territory, with as many as </text:span><text:a xlink:type="simple" xlink:href="https://www.usatoday.com/story/news/politics/2025/07/17/trumps-immigration-approval-low/85256410007/" text:style-name="Internet_20_link" text:visited-style-name="Visited_20_Internet_20_Link"><text:span text:style-name="T545">51 percent</text:span></text:a><text:span text:style-name="T535"> of voters disapproving the gratuitous brutality and performative sadism they’ve witnessed in recent months.</text:span></text:p>
      <text:p text:style-name="P118"><text:span text:style-name="T535">Trump is losing the most ground with the independent voters who often determine the outcome of elections — his </text:span><text:a xlink:type="simple" xlink:href="https://polls.decisiondeskhq.com/averages/presidential-approval/donald-trump-150479/national/independents" text:style-name="Internet_20_link" text:visited-style-name="Visited_20_Internet_20_Link"><text:span text:style-name="T545">current disapproval rate</text:span></text:a><text:span text:style-name="T535"> among this critical cohort is nearly 61 percent. Likewise, his approval rating among Hispanic voters, who played a key role in the GOP’s success last year, has descended from negative two in February to as low as </text:span><text:a xlink:type="simple" xlink:href="https://www.youtube.com/watch?v=-WFLv_xG0PE" text:style-name="Internet_20_link" text:visited-style-name="Visited_20_Internet_20_Link"><text:span text:style-name="T545">negative 26</text:span></text:a><text:span text:style-name="T535">. All of this is predictably leading to a </text:span><text:soft-page-break/><text:span text:style-name="T535">corresponding decline in Trump’s approval rating in several of the </text:span><text:a xlink:type="simple" xlink:href="https://www.newsweek.com/donald-trump-approval-rating-polls-states-2097133" text:style-name="Internet_20_link" text:visited-style-name="Visited_20_Internet_20_Link"><text:span text:style-name="T545">swing states</text:span></text:a><text:span text:style-name="T535"> that allowed him to prevail last year in the Electoral College.</text:span></text:p>
      <text:p text:style-name="P87"><text:span text:style-name="T535">Given that midterm elections are increasingly referendums on the party in power — and considering that the GOP has devolved into little more than a personality cult — it’s all but certain that the 2026 midterms (assuming they are remotely free and fair) will be determined by the electorate’s souring view of Trump’s governance. There’s also increasing reason to believe that voters’ opinions of Trump’s regime will be even more negative by November 2028, when the GOP presidential nominee will almost certainly run as Trump’s anointed successor. That’s because the policies Trump is pursuing are both </text:span><text:a xlink:type="simple" xlink:href="https://www.publicnotice.co/p/republican-reconciliation-bill-hurts-economy" text:style-name="Internet_20_link" text:visited-style-name="Visited_20_Internet_20_Link"><text:span text:style-name="T545">increasingly unpopular and wildly destructive</text:span></text:a><text:span text:style-name="T535">.</text:span></text:p>
      <text:p text:style-name="P119">Trump talked a big game on the campaign trail about lowering costs for consumers. Instead, his economic “policies” have focused nearly exclusively on two areas: an increasingly irrational and likely illegal tariff regime, and the expansion of tax cuts heavily favoring the very rich (paid for in part by slashing healthcare coverage and food support for low-income people). Both of these were centerpieces of the regressive reconciliation bill he signed into law earlier this month.</text:p>
      <text:p text:style-name="P119">A major midterm loss is hardly unusual for a president, particularly one in his final term in office. After Trump’s unpopular 2017 tax cuts and his failed effort to repeal the ACA the following year, the Republican Party (especially House Republicans) took a drubbing in the 2018 midterms. If, as seems increasingly likely, the economy is in a downturn a year from now, Republican losses in November 2026 could be even worse. Particularly if the midterms turn out badly for the GOP, Trump and his cronies will inevitably begin to fear the consequences of a loss at the polls in the next presidential election and to consider their options.</text:p>
      <text:p text:style-name="P118"><text:span text:style-name="T535">Given the already massive scale of criminality in the Trump regime from the White House on down, Trump and all of his cronies have even more reason to be concerned about the prospect of being held to account. Additionally, as Anne Applebaum </text:span><text:a xlink:type="simple" xlink:href="https://www.youtube.com/watch?v=Kp1MUqZKOUA" text:style-name="Internet_20_link" text:visited-style-name="Visited_20_Internet_20_Link"><text:span text:style-name="T545">recently observed</text:span></text:a><text:span text:style-name="T535">, Trump’s massive expansion of executive powers will make the prospect of a Democratic president all the more frightening for the members of the administration. They will have every reason to expect that a Democratic successor to Trump in the White House will use the newly enhanced powers of the office to hold Trump and company accountable in ways they didn’t during the Biden years. Against that backdrop, Trumpers may consider ensuring the victory of Trump’s designated successor in 2028 to be essential as a matter of self-preservation.</text:span></text:p>
      <text:p text:style-name="P119"><text:soft-page-break/>As anyone who lived through January 6 remembers, Trump and his cronies have already shown themselves willing to attempt to hold on to power illegally. More recently, by pardoning the J6 insurrectionists en masse, Trump took a major step toward legitimizing right-wing coup schemes, much as Hitler rendered his failed Munich putsch into an event worthy of annual celebration.</text:p>
      <text:p text:style-name="P81">Therefore, it is not only possible, but must be viewed as likely that in the wake of an 2028 electoral loss, Trumpists will take every step available to them to maintain control of the White House — including, if necessary, illegal ones.</text:p>
      <text:p text:style-name="P119">But by then, Trump and his crew will have new tools at their disposal, including a beefed up ICE that will include large phalanxes of masked thugs who are experienced in using violence at the president’s behest. Thus, if the time comes for Trumpers to effectuate yet another post-election coup, they will have a ready and willing militarized federal police force to back them up and will not have to rely on a ragtag array of right-wing tourists.</text:p>
      <text:p text:style-name="P119">While many are currently rightly concerned about the impact Trump’s brutal “immigration crackdown” will have on undocumented persons, the danger of his creation of a massive, non-law-abiding federal police force could extend far beyond the immigration. Congress has just handed the coup leader in the White House new, dangerous tools that he and his cohorts could use in their next attempt to overturn the nation’s democracy once and for all.</text:p>
      <text:p text:style-name="P83">Did Border Patrol commit an ‘egregious violation’ in Sacramento immigration arrests? </text:p>
      <text:p text:style-name="P82">By Mathew Miranda July 19, 2025 5:00 AM<text:line-break/>The arrests came months after a federal judge ruled that the U.S. Border Patrol could not conduct warrantless immigration stops in Central California. The ruling came from U.S. District Court Judge Jennifer L. Thurston in response to allegations of racial profiling. Since then, Border Patrol agents have largely avoided large-scale enforcement in the Central Valley and focused their efforts on Southern California. Last week, another federal judge issued a similar ruling restricting immigration enforcement <text:soft-page-break/>in the Los Angeles area. On Thursday, in a public display, agents from Border Patrol’s El Centro Sector converged on a Home Depot in the heart of Sacramento’s immigrant community. They arrested 12 people — including one U.S. citizen — while armed with guns.<text:line-break/><text:line-break/>Day laborers described immediately running in several directions when the agents arrived in their vehicles. Several workers said the officers, who were wearing masks, did not identify themselves. The operation appears to directly violate a court injunction issued in April to require warrants by Border Patrol, according to two law professors. “I would argue that it’s an egregious violation because they violated a court order and they were racial profiling,” said Bill Hing, a professor of immigration law at the University of San Francisco.<text:line-break/>Another professor, César Cuauhtémoc García Hernández, said it is too soon to make a determination but noted the Border Patrol had a history of making claims that it does not substantiate. “Over the last six months, we’ve seen Border Patrol, along with ICE, take a different approach, one in which they’re masked and unidentified and they refuse to explain what the legal basis for their authority is,” said Hernández, who is a professor at law at Ohio State University. The federal agency maintains it did not violate any court order, saying officers spent time on surveillance, checking license plates two days before and looking up people’s immigration history on federal databases. “100%, we wouldn’t have done the operation if we felt what we were doing was violating any standing orders,” David Kim, assistant chief patrol agent of the U.S. Border Patrol El Centro Sector, told The Sacramento Bee on Friday. Hing said that the agency’s basis does not suffice for several reasons. Among those are the <text:soft-page-break/>“implication” of Thurston’s ruling was for Border Patrol agents to obtain a warrant. He also said license plate information alone does not give agents enough probable cause that specific people were at the Home Depot parking lot.<text:line-break/>“The best way of knowing that is to go to the place where the car is registered, not to a Home Depot parking lot,” Hing said. Beyond that, names “are a flimsy factor.” Many people can have similar names, meaning that is not often not a probable cause to go after someone, Hing said. “It had to be good facts beyond race, that indicates that the person’s deportable,” Hing said. United Farm Workers, the labor union who brought the April case against Border Patrol, would not yet say if the enforcement was a violation of the injunction. “We do need a minute to look at the whole facts around the encounter that you’re seeing in the Home Depot,” said Elizabeth Strater, national vice president and director of strategic litigation for the UFW, on Thursday. Strater added it is “broadly accepted” that officers cannot arrest people “who look to be brown” or “look to be working class.” Irma Munoz, courtroom deputy for Thurston, said the court is not “able to comment on pending litigation” in an email statement on Friday. If UFW decides to pursue legal recourse, UC Davis Law Professor Kevin Johnson said the question then becomes how to enforce the violation. Johnson, who agreed with Hing, said usually the court will try to get people to comply with the order before issuing fines.<text:line-break/></text:p>
      <text:h text:style-name="P95" text:outline-level="1"><text:soft-page-break/>Internet Sleuths Have Begun Mapping the Faces of ICE</text:h>
      <text:h text:style-name="P218" text:outline-level="3">From unmarked vans to viral posts, immigration enforcement just hit the open-source era.</text:h>
      <text:p text:style-name="P100"><text:a xlink:type="simple" xlink:href="https://substack.com/@pablo" text:style-name="Internet_20_link" text:visited-style-name="Visited_20_Internet_20_Link"><text:span text:style-name="T535">Pablo Manríquez</text:span></text:a></text:p>
      <text:p text:style-name="P27">Jul 12, 2025</text:p>
      <text:p text:style-name="P82"/>
      <text:p text:style-name="P88"><text:span text:style-name="T535">A wave of controversy is sweeping immigrant advocacy communities as activists launch two coordinated online platforms aimed at exposing federal immigration enforcement operatives believed to be operating covertly on U.S. streets. The sites — </text:span><text:span text:style-name="Strong_20_Emphasis"><text:span text:style-name="T535">ICESpy.org</text:span></text:span><text:span text:style-name="T535"> and </text:span><text:span text:style-name="Strong_20_Emphasis"><text:span text:style-name="T535">ICEList.is</text:span></text:span><text:span text:style-name="T535">— mirror each other in purpose: collecting publicly submitted photos and personal identifiers of Immigration and Customs Enforcement (ICE) agents, many of them seen wearing face coverings, and presenting them in searchable directories.</text:span></text:p>
      <text:p text:style-name="P118"><text:span text:style-name="T535">Advocates say the websites, which went live in recent weeks, were created to restore transparency and accountability in cities where ICE agents have prompted what one Los Angeles mayor </text:span><text:a xlink:type="simple" xlink:href="https://www.youtube.com/watch?v=tvzjN3sQ6Hw" text:style-name="Internet_20_link" text:visited-style-name="Visited_20_Internet_20_Link"><text:span text:style-name="T536">described</text:span></text:a><text:span text:style-name="T535"> as a “war zone” atmosphere. Community leaders and immigrants rights attorneys argue that masked enforcement officers, particularly during sudden raids, have exacerbated panic and fear in neighborhoods already rattled by aggressive ICE activity.</text:span></text:p>
      <text:p text:style-name="P118"><text:span text:style-name="T535">“ICE agents are terrorizing our community. They are taking actions and asking questions later. There is absolutely no due process,” Montebello Mayor Salvador Melendez </text:span><text:a xlink:type="simple" xlink:href="https://www.theguardian.com/us-news/2025/jun/16/los-angeles-immigration-raids-montebello?utm_source=chatgpt.com" text:style-name="Internet_20_link" text:visited-style-name="Visited_20_Internet_20_Link"><text:span text:style-name="T536">told</text:span></text:a><text:span text:style-name="T535"> </text:span><text:span text:style-name="Emphasis"><text:span text:style-name="T535">The Guardian</text:span></text:span><text:span text:style-name="T535">. Sites like ICESpy.org and ICEList.is, advocates maintain, give residents a tool to identify individuals who enter their neighborhoods and may be carrying out raids or questioning undocumented residents.</text:span></text:p>
      <text:p text:style-name="P118"><text:span text:style-name="T535">ICE has ramped up interior enforcement across Democratic-led cities like Los Angeles, Chicago and New York, with unmarked vehicles and tactical gear. In LA's Koreatown alone, vendors have stopped </text:span><text:soft-page-break/><text:span text:style-name="T535">working, and local schools and businesses report increased anxiety and fear as </text:span><text:a xlink:type="simple" xlink:href="https://www.theguardian.com/us-news/2025/jun/16/los-angeles-immigration-raids-montebello?utm_source=chatgpt.com" text:style-name="Internet_20_link" text:visited-style-name="Visited_20_Internet_20_Link"><text:span text:style-name="T536">unidentified agents arrive unannounced</text:span></text:a><text:span text:style-name="T535">.</text:span></text:p>
      <text:p text:style-name="P119">The two websites invite users to upload images, names, social media profiles, and locations of suspected ICE personnel. Although neither site discloses its operators, they appear to compile open‑source intelligence shared via encrypted messaging platforms. The data is then organized into searchable profiles—what advocates call a “doxxing database,” though defenders emphasize it is compiled from public information.</text:p>
      <text:p text:style-name="P119">Proponents argue that the platforms serve as a necessary check on government power amid widespread concerns about racial profiling and violations of due process. Critics, including ICE leadership, characterize such efforts as potentially reckless and dangerous. DHS recently reported a 500 percent increase in attacks on ICE agents over the past year and pledged to prosecute perpetrators—including those involved in “doxxing” .</text:p>
      <text:p text:style-name="P118"><text:span text:style-name="T535">DHS spokesperson Tricia McLaughlin warned that “those who dox our ICE agents will be prosecuted to the fullest extent of the law,” </text:span><text:a xlink:type="simple" xlink:href="https://www.dhs.gov/news/2025/06/20/icymi-ice-agents-now-face-500-increase-assaults-against-them?utm_source=chatgpt.com" text:style-name="Internet_20_link" text:visited-style-name="Visited_20_Internet_20_Link"><text:span text:style-name="T536">calling</text:span></text:a><text:span text:style-name="T535"> the practice a threat to officer safety.</text:span></text:p>
      <text:p text:style-name="P119">Legal analysts say the situation raises complicated First Amendment questions. Publicly sharing images of government agents performing duties in public spaces is generally protected speech, but assertions that the websites reveal personal details—like home addresses or license plate numbers—could cross into disallowed territory.</text:p>
      <text:p text:style-name="P119">“Civil rights advocates see these sites as tools to bolster community defense and limit abuse,” said immigration attorney Maria Lopez. “But if the platforms begin circulating private information unrelated to official duties, they risk legal backlash—and unscrupulous actors could misuse the data.”</text:p>
      <text:p text:style-name="P119">As mass ICE enforcement sweeps continue—from well‑publicized workplace and Uber‑style staging point raids to unpredictable street sweeps—ICESpy.org and ICEList.info will likely only deepen the debate over privacy, public safety and accountability. Whether the platforms help protect communities or expose agents and their families to retaliation remains an unresolved and contentious question.</text:p>
      <text:h text:style-name="P95" text:outline-level="1"><text:soft-page-break/>Trump Orders Federal Purge of Migrants from Safety Net</text:h>
      <text:h text:style-name="P218" text:outline-level="3">In a sweeping reinterpretation of 1996 welfare law, HHS now bars millions from programs including early education, mental health care, adoption support, and recovery services.</text:h>
      <text:p text:style-name="P100"><text:a xlink:type="simple" xlink:href="https://substack.com/@nicolaebutler" text:style-name="Internet_20_link" text:visited-style-name="Visited_20_Internet_20_Link"><text:span text:style-name="T535">Nicolae Viorel Butler</text:span></text:a></text:p>
      <text:p text:style-name="P27">Jul 14, 2025</text:p>
      <text:p text:style-name="P82"/>
      <text:p text:style-name="P88"><text:span text:style-name="T535">The Department of Health and Human Services (HHS) has issued a new notice that significantly revises how it interprets the term “Federal public benefit” under the </text:span><text:a xlink:type="simple" xlink:href="https://www.congress.gov/bill/104th-congress/house-bill/3734" text:style-name="Internet_20_link" text:visited-style-name="Visited_20_Internet_20_Link"><text:span text:style-name="T536">Personal Responsibility and Work Opportunity Reconciliation Act of 1996</text:span></text:a><text:span text:style-name="T535"> (PRWORA), expanding the programs subject to immigration-related restrictions and effectively reversing a 1998 interpretation that had narrowed the law’s scope.</text:span></text:p>
      <text:p text:style-name="P118"><text:span text:style-name="T535">The reinterpretation, </text:span><text:a xlink:type="simple" xlink:href="https://www.hhs.gov/sites/default/files/prwora-notice.pdf" text:style-name="Internet_20_link" text:visited-style-name="Visited_20_Internet_20_Link"><text:span text:style-name="T536">published as an HHS notice</text:span></text:a><text:span text:style-name="T535"> pending formal Federal Register publication, replaces the 1998 HHS PRWORA Notice and clarifies that a wider array of health, education, and welfare programs are considered “Federal public benefits,” which are generally unavailable to individuals who are not “qualified aliens” under PRWORA.</text:span></text:p>
      <text:p text:style-name="P118"><text:span text:style-name="T535">Under the new interpretation, HHS states that the 1998 notice improperly narrowed the scope of the law by excluding certain block grants, programs like </text:span><text:span text:style-name="Emphasis"><text:span text:style-name="T535">Head Start</text:span></text:span><text:span text:style-name="T535">, and other benefits based on statutory reasoning HHS now calls flawed. The department argues that the plain text of the statute requires a broader interpretation and that benefits provided to individuals, households, or family eligibility units through programs like Medicaid, the Children’s Health Insurance Program (CHIP), and Head Start fall squarely under the legal definition of “Federal public benefit.”</text:span></text:p>
      <text:p text:style-name="P118"><text:span text:style-name="T535">The notice also directly ties the revision to recent immigration policy shifts, including President Donald Trump’s </text:span><text:a xlink:type="simple" xlink:href="https://www.federalregister.gov/documents/2025/02/25/2025-03137/ending-taxpayer-subsidization-of-open-borders" text:style-name="Internet_20_link" text:visited-style-name="Visited_20_Internet_20_Link"><text:span text:style-name="T536">Executive Order 14218</text:span></text:a><text:span text:style-name="T535">, “Ending Taxpayer Subsidization of Open Borders,” and his January 2025 declaration of a national emergency at the southern border. HHS said that immediate implementation of the interpretation—prior to the conclusion of a 30-day public comment period—was </text:span><text:soft-page-break/><text:span text:style-name="T535">necessary to “remove incentives to illegal immigration” and prevent further strain on public benefit systems.</text:span></text:p>
      <text:p text:style-name="P119">Programs newly recognized as “Federal public benefits” under this updated interpretation include:</text:p>
      <text:list xml:id="list2146041080" text:style-name="L2">
        <text:list-item>
          <text:p text:style-name="P354">Head Start</text:p>
        </text:list-item>
        <text:list-item>
          <text:p text:style-name="P354">Title X Family Planning Program</text:p>
        </text:list-item>
        <text:list-item>
          <text:p text:style-name="P354">Community Services Block Grant (CSBG)</text:p>
        </text:list-item>
        <text:list-item>
          <text:p text:style-name="P354">Health Center Program</text:p>
        </text:list-item>
        <text:list-item>
          <text:p text:style-name="P354">Substance Use Prevention and Recovery Services Block Grant</text:p>
        </text:list-item>
        <text:list-item>
          <text:p text:style-name="P354">Mental Health and Substance Use Disorder programs</text:p>
        </text:list-item>
        <text:list-item>
          <text:p text:style-name="P354">Title IV-E programs for foster care and adoption assistance</text:p>
        </text:list-item>
        <text:list-item>
          <text:p text:style-name="P354">Health workforce programs including scholarships and loan repayments</text:p>
        </text:list-item>
      </text:list>
      <text:p text:style-name="P119">HHS acknowledges that this change in position may result in many noncitizens losing access to certain federally funded services and anticipates a “reduction in improper expenditures of taxpayer resources.” A partial economic analysis focused on the Head Start program estimates that the change will redirect $374 million annually in expenditures toward U.S. citizens and “qualified aliens,” with possible effects ranging from $184 million to $1.88 billion depending on program participation rates.</text:p>
      <text:p text:style-name="P118"><text:span text:style-name="T535">The department emphasizes that the change is not merely a regulatory adjustment but a legal correction in response to what it sees as a misreading of the law. “The Department has no power to override Congress’s will,” the notice states, citing the 2024 Supreme Court decision </text:span><text:a xlink:type="simple" xlink:href="https://www.supremecourt.gov/opinions/23pdf/22-451_7m58.pdf" text:style-name="Internet_20_link" text:visited-style-name="Visited_20_Internet_20_Link"><text:span text:style-name="Emphasis"><text:span text:style-name="T536">Loper Bright Enterprises v. Raimondo</text:span></text:span></text:a><text:span text:style-name="T535"> as a guiding precedent rejecting agency interpretations that deviate from clear statutory text.</text:span></text:p>
      <text:p text:style-name="P119">The revised interpretation is effective immediately and applies to all current and future HHS programs unless otherwise exempted. HHS invites public comments but asserts that any delay in implementation “would be contrary to the public interest” and would “fail to address the ongoing emergency at the Southern Border.”</text:p>
      <text:h text:style-name="P95" text:outline-level="1">The Detention State: Inside ICE’s Archive of Fear</text:h>
      <text:h text:style-name="P218" text:outline-level="3">From charter flights to detainer requests, new FOIA-obtained data reveals the architecture of a deportation regime remade by Trump’s return—and Stephen Miller’s blueprint.</text:h>
      <text:p text:style-name="P100"><text:a xlink:type="simple" xlink:href="https://substack.com/@nicolaebutler" text:style-name="Internet_20_link" text:visited-style-name="Visited_20_Internet_20_Link"><text:span text:style-name="T535">Nicolae Viorel Butler</text:span></text:a></text:p>
      <text:p text:style-name="P27">Jul 14, 2025</text:p>
      <text:p text:style-name="P88"><text:soft-page-break/><text:span text:style-name="T535">WASHINGTON — </text:span><text:span text:style-name="Emphasis"><text:span text:style-name="T535">The Deportation Data Project</text:span></text:span><text:span text:style-name="T535"> has published its </text:span><text:a xlink:type="simple" xlink:href="https://deportationdata.org/data/ice.html" text:style-name="Internet_20_link" text:visited-style-name="Visited_20_Internet_20_Link"><text:span text:style-name="T536">second comprehensive dataset</text:span></text:a><text:span text:style-name="T535"> on ICE enforcement activity since the January 2025 inauguration, offering one of the most detailed statistical portraits to date of immigration arrests, detentions, and deportations during the Trump-Vance administration.</text:span></text:p>
      <text:p text:style-name="P119">The June 2025 data release includes information on more than 1.2 million ICE encounters and over 100,000 removals (deportations) that occurred between September 2023 and early June 2025. The release compiles records obtained through Freedom of Information Act requests submitted by multiple advocacy and research organizations.</text:p>
      <text:p text:style-name="P119">The data spans seven categories: arrests, detainers, detentions, encounters, charter flights, removals, and risk classification assessments. ICE provided anonymized identifiers within each dataset that allow users to track individual cases across related enforcement stages—such as from arrest to deportation—within each release. However, identifiers do not match across different releases, limiting longitudinal tracking across time.</text:p>
      <text:p text:style-name="P119">ICE recorded more than 1.17 million detentions and 306,000 detainer requests during the covered period. Detainers are notices sent to local jails asking them to hold individuals for immigration pickup. The project also documented 249,000 arrests and 1.24 million encounters—interactions that may or may not lead to arrest.</text:p>
      <text:p text:style-name="P119">The removals data only covers deportations from January 1, 2025, onward. The project’s analysts note that data from earlier in the year appeared to contain significant errors and was excluded. “Although we have not found obvious errors in the later records, the errors in the earlier records lead us to advise caution when using the removals data table,” the group wrote.</text:p>
      <text:p text:style-name="P119">This release also includes ICE’s internal “risk classification assessments,” a tool used to determine whether an immigrant is a flight risk or a danger to the community. The most recent RCA data runs through September 2023, prior to the current administration, and includes more than 330,000 records from the prior fiscal year.</text:p>
      <text:p text:style-name="P119">The Deportation Data Project, an academic and policy transparency initiative, emphasizes that the datasets reflect official ICE records and are made available for researchers, journalists, and advocates seeking to understand how immigration enforcement is carried out under current policy directives.</text:p>
      <text:p text:style-name="P119">This is the latest in a series of data disclosures, with earlier datasets stretching back to 2014 and including additional information from agencies such as Customs and Border Protection (CBP), the Executive Office for Immigration Review (EOIR), and the Executive Office for U.S. Attorneys (EOUSA).</text:p>
      <text:p text:style-name="P119"><text:soft-page-break/>The release comes amid growing scrutiny of immigration enforcement practices and policy directives issued under Deputy Chief of Staff Stephen Miller. While the dataset does not include internal communications or policy memos, it offers a quantitative foundation for evaluating how the administration’s agenda is being implemented on the ground.</text:p>
      <text:h text:style-name="P95" text:outline-level="1">Lawsuit Targets ICE Over Secret Raids and Miller’s Paper Trail</text:h>
      <text:h text:style-name="P218" text:outline-level="3">Democracy Forward says the Trump-Vance deportation machine is hiding internal comms that could expose the architecture of mass arrests—and the reality TV circus around it.</text:h>
      <text:p text:style-name="P100"><text:a xlink:type="simple" xlink:href="https://substack.com/@nicolaebutler" text:style-name="Internet_20_link" text:visited-style-name="Visited_20_Internet_20_Link"><text:span text:style-name="T535">Nicolae Viorel Butler</text:span></text:a></text:p>
      <text:p text:style-name="P27">Jul 14, 2025</text:p>
      <text:p text:style-name="P82"/>
      <text:p text:style-name="P82">WASHINGTON — A nonprofit watchdog organization has filed a lawsuit against the Department of Homeland Security and Immigration and Customs Enforcement, alleging that the agencies failed to comply with multiple Freedom of Information Act (FOIA) requests related to immigration raids, the use of masked officers, and communications involving senior Trump administration officials, including Deputy Chief of Staff for Policy Stephen Miller.</text:p>
      <text:p text:style-name="P118"><text:span text:style-name="T535">The </text:span><text:a xlink:type="simple" xlink:href="https://democracyforward.org/wp-content/uploads/2025/07/compl-miller-masking.pdf" text:style-name="Internet_20_link" text:visited-style-name="Visited_20_Internet_20_Link"><text:span text:style-name="T536">complaint</text:span></text:a><text:span text:style-name="T535">, filed July 11 in the U.S. District Court for the District of Columbia by the </text:span><text:span text:style-name="Emphasis"><text:span text:style-name="T535">Democracy Forward Foundation</text:span></text:span><text:span text:style-name="T535">, seeks injunctive relief to compel the agencies to release documents pertaining to internal policies and communications dating back to January 2025.</text:span></text:p>
      <text:p text:style-name="P119">Democracy Forward accuses both DHS and ICE of unlawfully withholding public records that may reveal how Miller and other Trump-Vance administration officials have shaped recent immigration enforcement directives. The group specifically points to reports that ICE officers have conducted raids while wearing masks and plainclothes, often without displaying identification.</text:p>
      <text:p text:style-name="P119">According to the filing, the group submitted four FOIA requests between February and May 2025. These included requests for internal ICE and DHS communications involving Miller, America First <text:soft-page-break/>Legal (a group Miller co-founded), and other key administration figures such as Tom Homan and Gene Hamilton. The requests also sought documentation on ICE’s policies regarding the use of face coverings during operations, as well as communications about large-scale enforcement actions in major cities such as Chicago, Boston, and New York.</text:p>
      <text:p text:style-name="P119">ICE acknowledged receipt of the requests but did not provide the required responses within the statutory time limits, according to the complaint. One request seeking records related to communications with television personality Dr. Phil McGraw and mentions of “filming crew” and “put on a show” was partially rejected by ICE as overly broad. Democracy Forward countered that the request met legal standards and asked the agency to proceed with processing.</text:p>
      <text:p text:style-name="P119">The lawsuit references recent media reports describing Miller’s role in setting aggressive arrest quotas and directing raids in high-traffic migrant areas, part of what critics call a revived and intensified crackdown on undocumented immigration.</text:p>
      <text:p text:style-name="P119">Democracy Forward argues that the delays and lack of transparency from DHS and ICE violate FOIA’s core purpose of public accountability. The organization is seeking a court order requiring both agencies to conduct full records searches and release any non-exempt materials, along with attorney’s fees and other relief.</text:p>
      <text:h text:style-name="P95" text:outline-level="1">DOJ Quietly Cuts Off Critical Services to Undocumented Communities Nationwide</text:h>
      <text:h text:style-name="P218" text:outline-level="3">Rescinded policy had protected access to shelters, food banks, and health clinics for two decades—nonprofits warn of widespread harm.</text:h>
      <text:p text:style-name="P100"><text:a xlink:type="simple" xlink:href="https://substack.com/@nicolaebutler" text:style-name="Internet_20_link" text:visited-style-name="Visited_20_Internet_20_Link"><text:span text:style-name="T535">Nicolae Viorel Butler</text:span></text:a></text:p>
      <text:p text:style-name="P27">Jul 14, 2025</text:p>
      <text:p text:style-name="P27"><text:span text:style-name="T260">WASHINGTON — The Department of Justice has rescinded a 2001 order that permitted certain community-based public services to be provided to noncitizens, including those who are not legally present in the United States, narrowing access to in-kind benefits under federal welfare law.</text:span> </text:p>
      <text:p text:style-name="P23"><text:span text:style-name="T535">In a </text:span><text:a xlink:type="simple" xlink:href="https://www.justice.gov/opa/media/1407726/dl?inline" text:style-name="Internet_20_link" text:visited-style-name="Visited_20_Internet_20_Link"><text:span text:style-name="T536">revised order</text:span></text:a><text:span text:style-name="T535"> signed by Attorney General Pamela Bondi and set to take effect 30 days after its publication in the </text:span><text:span text:style-name="Emphasis"><text:span text:style-name="T535">Federal Register</text:span></text:span><text:span text:style-name="T535">, the department withdrew a Clinton-era specification that had allowed exceptions to immigration-related restrictions in the Personal Responsibility and Work Opportunity Reconciliation Act of 1996, or PRWORA. The move follows President Donald Trump’s </text:span><text:a xlink:type="simple" xlink:href="https://www.federalregister.gov/documents/2025/02/25/2025-03137/ending-taxpayer-subsidization-of-open-borders" text:style-name="Internet_20_link" text:visited-style-name="Visited_20_Internet_20_Link"><text:span text:style-name="T536">Executive Order 14218</text:span></text:a><text:span text:style-name="T535">, “Ending Taxpayer Subsidization of Open Borders,” issued in February. </text:span></text:p>
      <text:p text:style-name="P48"><text:a xlink:type="simple" xlink:href="https://substack.com/home/post/p-168364310" office:target-frame-name="_blank" xlink:show="new" text:style-name="Internet_20_link" text:visited-style-name="Visited_20_Internet_20_Link"><text:span text:style-name="T547">By Their Fruit Ye Shall Know Them—And It Is Rot</text:span></text:a></text:p>
      <text:p text:style-name="P153"><text:soft-page-break/><text:a xlink:type="simple" xlink:href="https://substack.com/@oliverkornetzke" text:style-name="Internet_20_link" text:visited-style-name="Visited_20_Internet_20_Link"><text:span text:style-name="T535">Oliver Kornetzke</text:span></text:a></text:p>
      <text:p text:style-name="P10">Jul 15, 2025</text:p>
      <text:p text:style-name="P27"/>
      <text:p text:style-name="P27">I hear it all the time. Hell, I’ve said it myself more than once: We ended up here—knee-deep in the rot of a collapsing republic, watching Christofascism rise like mold through the floorboards—because the majority wanted it. That voters chose this. That Americans were gullible enough, hateful enough, or just plain stupid enough to let it all happen. And yeah—there’s truth in that. There’s blame to go around.</text:p>
      <text:p text:style-name="P119">But that take? It only skims the surface. It’s a tidy little diagnosis that lets the real architects off the hook.</text:p>
      <text:p text:style-name="P119">Because this wasn’t some mass movement of yokels and YouTube conspiracy theorists who brought the nation to the brink. No, this was the deliberate work of a very small, very dangerous class of people: well-funded, hyper-organized, pathologically damaged, and absolutely fucking relentless. We’re talking about Christian nationalists, white supremacists with law degrees, fascists with PR firms, and billionaire capitalists who saw democracy not as a system to protect—but cynically as an obstacle to conquer.</text:p>
      <text:p text:style-name="P119">They weren’t hiding. They were building—quietly at first, then louder, bolder, drunk on the knowledge that most Americans would shrug, laugh, or look the other way.</text:p>
      <text:p text:style-name="P119">So no, this shit show we are dealing with isn’t about the “majority.” Not even a significant minority. This is about the demented fanatics in suits—the Heritage Foundation freaks, the evangelical billionaires, the snake oil preachers in MAGA hats pretending they’re prophets. It’s about the grinning psychopaths who built a pipeline from pulpit to policy, from pews to power. It’s about those who weaponized God to seize the state, and called it liberty.</text:p>
      <text:p text:style-name="P119">That’s where I’m going with this. I’m not here to write a history of the whole damn thing—others have done that, brilliantly. What I’m here to do is shine a spotlight on the most pathological corner of this movement: the Christian nationalists.</text:p>
      <text:p text:style-name="P119">Because these people aren’t just devout. They aren’t just misguided. They’re case studies in generational delusion, moral rot, and righteous cruelty. They are the true believers—raised on a diet of persecution fantasies, the delusion of American exceptionalism, and a fetish for Old Testament vengeance. And now they’ve clawed their way into the bloodstream of American governance. Now they’re not knocking on the door—they’re inside the fucking house.</text:p>
      <text:p text:style-name="P119">Project 2025 is their magnum opus. Their perverted wet dream made manifest. The final form of decades of cunning and strategic, blood-soaked, God-drenched infiltration. It’s the culmination of white Christian supremacy that’s been metastasizing since the early 20th century and beyond—only now, the mask is finally off. They’ve traded dog whistles for megaphones, and smirks for snarls.</text:p>
      <text:p text:style-name="P119">They’ve built the institutions. They’ve captured the courts. They’ve trained up generations of smug, dead-eyed Jesus-freak zealots who smile while they legislate suffering. And now they’re literally <text:soft-page-break/>writing the blueprint to dismantle what’s left of the republic and rebuild it in their own warped image—one where God is law, whiteness is order, and democracy is a sin.</text:p>
      <text:p text:style-name="P119">And the majority of the country? Barely flinched. Not until it was too late, anyway.</text:p>
      <text:p text:style-name="P119">That’s what I’m going to unpack. Not from a distance. Not politely. I’m going to dig into it—bone-deep. Because understanding the nature of this cancer is the first step toward cutting it the fuck out and making sure it never grows back.</text:p>
      <text:p text:style-name="P119">Project 2025 is nothing less than a theocratic manifesto, the culmination of a decades-long campaign by Christian nationalists, white supremacists, and corporate necromancers who believe democracy was always a mistake. It isn’t legislation but scripture rewritten for tyrants. It’s not a government overhaul—it’s an exorcism of pluralism. The plan was crafted by the Heritage Foundation and championed by a spiderweb of extremist organizations—to gut the federal government, hollow it out like a deer carcass, and refill it with hand-picked, loyalty-pledged, and completely inhuman ideologues ready to install a new American order where God is king, corporations are priests, and dissent is blasphemy.</text:p>
      <text:p text:style-name="P119">At its core, Project 2025 calls for the mass firing of civil servants, replacing them with warriors of the cause—Christian nationalists, fanatics, and opportunists disguised as policy experts. Its authors aim to obliterate the departments that serve the people—Education, Health, Environment—and replace them with ministries of punishment and obedience. Abortion will be criminalized. Black, brown, and Indigenous peoples sought out and marginalized or worse, LGBTQ+ rights rolled back into pre-Stonewall darkness. Environmental regulations incinerated in favor of fossil-fueled corporate theocracy. “Religious liberty” will be weaponized into a brutal license to discriminate, segregate, and dehumanize—all while the architects of this nightmare swear they’re saving the soul of the nation. It’s not governance at all but a slow-motion religious coup.</text:p>
      <text:p text:style-name="P119">This coup has been in the works for generations. It’s not the product of mass hysteria or populist uprising—it’s the deliberate endgame of a small, elite class of white Christian power brokers, true believers, and cynical strategists who’ve poured hundreds of millions into reshaping America from the inside out. These aren’t backwoods crackpots—they’re graduates of Ivy League schools, they run well-funded “think tanks” (truthfully, just contemporary KKK clubhouses filled with racist pseudointellectuals and disguised as institutes), and they know exactly how to wrap authoritarianism in the language of family values and freedom. Kevin Roberts, president of the Heritage Foundation, openly calls for a biblical worldview to dominate public life. Russ Vought, sentient anal polyp with a voice box, current Trump official, and key player in the Project, believes government should serve God first—meaning, of course, his God: white, male, petty, and pathetically vindictive. They are backed by a hydra-headed coalition of extremist nonprofits like the Family Research Council and Alliance Defending Freedom—organizations that exist solely to convert political power into divine right to be wielded by the sickest humans to walk the planet.</text:p>
      <text:p text:style-name="P119">But what really animates this movement—what drives it with the cold fire of zealotry—isn’t just politics. It’s apocalyptic theology. These people believe they are handpicked agents of God’s final act. Their end goal isn’t a better America—it’s the end of America as we know it, in favor of a purified <text:soft-page-break/>kingdom on Earth (read: white Christofascist ethnostate). Dominionist ideology teaches that all societal institutions must be conquered and submitted to Christian control: government, media, education, economy, art, family, even science. Everything must bow. This isn’t metaphor. This is doctrine. This is eschatological erotica—a sadistic, blood-soaked fantasy in which the righteous are elevated and everyone else is purged in holy fire.</text:p>
      <text:p text:style-name="P119">And the terrifying truth? Many of them don’t just believe it—they crave it. They ache for collapse. They need the fall to justify their rise. Project 2025 is their roadmap to that end: a scorched-earth strategy for systemic unraveling disguised as policy reform. It’s not sloppy. It’s surgical. And behind its clean white pages is the promise of a future where empathy is outlawed and power is divine.</text:p>
      <text:p text:style-name="P119">To truly understand these people, you have to look beyond politics and into pathology. This is psychological illness weaponized through theology. These aren’t just bad actors or misguided voters—many of them are products of generational brainwashing, raised in rigid, repressive environments that taught them from birth to fear difference, distrust joy, and punish compassion. These communities don’t raise citizens—they raise crusaders. Their entire worldview is marinated in paranoia and persecution fantasy, obsessed with control, purity, and punishment. We’re dealing with shared delusional systems, clinically identifiable in the DSM-5. We’re talking about delusional disorder—fixed false beliefs that persist in the face of overwhelming evidence to the contrary. We’re talking about obsessive-compulsive personality structures—rigid, rule-bound minds incapable of tolerating complexity or ambiguity. We’re talking about antisocial traits—chronic lack of empathy, justification of harm in service of ideology, spiritual narcissism masquerading as righteousness.</text:p>
      <text:p text:style-name="P119">Many of these individuals exhibit traits that mirror folie à plusieurs, or shared psychotic disorder—a psychological condition in which a group collectively inhabits a distorted reality, reinforcing each other’s delusions to the point where cruelty becomes virtue and domination becomes salvation. And it’s passed down like a sacred heirloom. These families don’t just teach Christianity—they teach a bastardized gospel of supremacy and shame. They teach that pluralism is sin. That compromise is weakness. That God is not love, but law—and that law is death for anyone outside the fold. Over decades, this ideology has metastasized, gaining legal status, tax breaks, political power, and a veneer of respectability, even as it continues to rot from within.</text:p>
      <text:p text:style-name="P119">And here’s the final grotesque twist: these are the same people who preach Jesus. They invoke His name in everything they do—while violating every single thing He ever stood for. They have reduced Christ to a mascot for cruelty, a frontman for fascism. Their Jesus is armed. Their Jesus wears a flag as a cape and boots your door in. Their gospel is stripped of humility, compassion, and grace—and rebuilt around power, vengeance, and fear. They’ve turned the Prince of Peace into a god of war. The carpenter into a kingpin. The teacher into a tyrant. And they don’t even flinch at the hypocrisy. Because they don’t care. Because the truth, to them, is what power says it is. Their faith isn’t about salvation—it’s about supremacy. It’s about who gets to rule. Who gets to live. And who gets to burn.</text:p>
      <text:p text:style-name="P119">Project 2025 isn’t just a right-wing fever dream—it’s a psychospiritual war machine, crafted by generations of zealots who have confused suffering with sanctity and turned American governance into a tool of divine punishment. These people aren’t interested in running a country. They’re interested in <text:soft-page-break/>cleansing it. And they won’t stop until every school, every agency, every courtroom, and every life is bowed in submission to a gospel of fear.</text:p>
      <text:p text:style-name="P119">And if we don’t call this what it is—delusion weaponized, pathology institutionalized, fascism baptized—they will win. Because they’re not joking. They’re not improvising. They’ve had this plan for decades. And now they’ve stepped out of the shadows, holding the match, smiling as they pour gasoline across the floorboards of a dying republic—because in their eyes, destruction is divine.</text:p>
      <text:p text:style-name="P119">So the question is no longer “how did this happen?”</text:p>
      <text:p text:style-name="P119">The question is: How much are we willing to lose before we confront the truth—that if we want to preserve democracy, if we want even the possibility of a free, pluralistic society where empathy coexists with reason, where liberty means dignity and not domination, then we have to stop pretending these people are our peers.</text:p>
      <text:p text:style-name="P119">They are not reasonable. They are not fit to govern. They are not participants in good faith. They are the ideological equivalent of arsonists demanding the right to carry flamethrowers in daycares—and we keep handing them matches in the name of tolerance.</text:p>
      <text:p text:style-name="P119">If we were honest—truly honest—we’d admit that many of these zealots don’t belong in boardrooms or on ballots. They belong under clinical observation, in padded rooms, where society protects them from themselves—and more importantly, protects itself from them.</text:p>
      <text:p text:style-name="P119">Because freedom does not mean tolerating the intolerable.</text:p>
      <text:p text:style-name="P119">Liberty is not suicide.</text:p>
      <text:p text:style-name="P119">And pluralism doesn’t mean giving sadists a seat at the table so they can burn it down.</text:p>
      <text:p text:style-name="P119">If we want a future that isn’t defined by delusion, cruelty, and holy war wrapped in a flag—then we have to stop treating these people like misunderstood neighbors.</text:p>
      <text:p text:style-name="P119">They are not neighbors.</text:p>
      <text:p text:style-name="P119">They are demolition crews for democracy—guided by God, funded by billionaires, and high on apocalypse.</text:p>
      <text:p text:style-name="P119">And they don’t stop until there’s nothing left but ashes and a throne of bones.</text:p>
      <text:h text:style-name="P47" text:outline-level="1"><text:soft-page-break/>Guarding the American Gulag: A Canadian Company is at the Heart of U.S. Migrant Detention/Abuses</text:h>
      <text:h text:style-name="P219" text:outline-level="3">The Canadian Irony: GardaWorld’s Deepening Role in Trump-Era and State-Run Migrant Detention Camps</text:h>
      <text:p text:style-name="P100"><text:a xlink:type="simple" xlink:href="https://substack.com/@deanblundell" text:style-name="Internet_20_link" text:visited-style-name="Visited_20_Internet_20_Link"><text:span text:style-name="T535">Dean Blundell</text:span></text:a></text:p>
      <text:p text:style-name="P27">Jul 15, 2025</text:p>
      <text:p text:style-name="P23"><text:span text:style-name="Emphasis"><text:span text:style-name="T535"> Canadian “security” company is at the center of Trump’s abuse/deportation of migrants across the United States, including Alligator Alcatraz. And Canadians want some answers.</text:span></text:span><text:span text:style-name="T535"> </text:span></text:p>
      <text:p text:style-name="P88"><text:span text:style-name="T535">In the sweltering Florida Everglades, a sprawling camp of white tents and chain-link fences has risen practically overnight. Nicknamed </text:span><text:span text:style-name="Strong_20_Emphasis"><text:span text:style-name="T535">“Alligator Alcatraz,”</text:span></text:span><text:span text:style-name="T535"> this remote compound sits on an abandoned airfield about 50 miles west of Miami. Inside, hundreds of immigrant detainees describe </text:span><text:span text:style-name="Strong_20_Emphasis"><text:span text:style-name="T535">“inhumane”</text:span></text:span><text:span text:style-name="T535"> conditions: four days without a proper shower, </text:span><text:span text:style-name="Strong_20_Emphasis"><text:span text:style-name="T535">maggots in the meager meals</text:span></text:span><text:span text:style-name="T535">, and harsh floodlights that never turn off, leaving them sleepless amid swarms of giant mosquitoes. “We’re human beings; we’re not dogs,” one detainee protested by phone, likening their treatment to feeling </text:span><text:span text:style-name="Strong_20_Emphasis"><text:span text:style-name="T535">“like rats in an experiment”</text:span></text:span><text:span text:style-name="T535">. This disquieting scene would be shocking on its own – but adding to the irony is who has been enlisted to run security at the camp. The task of guarding this American deportation outpost has been outsourced to a </text:span><text:span text:style-name="Strong_20_Emphasis"><text:span text:style-name="T535">private company from Canada</text:span></text:span><text:span text:style-name="T535">. </text:span></text:p>
      <text:h text:style-name="P61" text:outline-level="3">A Trump-Era Crackdown, Powered by Canadian Guards</text:h>
      <text:section text:style-name="Sect1" text:name="§a-trump-era-crackdown-powered-by-canadian-guards">
        <text:h text:style-name="P222" text:outline-level="3"/>
      </text:section>
      <text:p text:style-name="P118"><text:span text:style-name="T535">Florida officials opened Alligator Alcatraz in early July 2025 with capacity for up to 3,000 migrants awaiting deportation. The project is the brainchild of Gov. Ron DeSantis, ostensibly to assist former President Donald Trump’s hardline immigration crackdown. In fact, Trump himself (eyeing another term) toured the Everglades camp alongside DeSantis and other GOP officials, praising its role in what he calls a mass deportation plan. Amid the fanfare – even the Florida GOP started selling </text:span><text:span text:style-name="Strong_20_Emphasis"><text:span text:style-name="T535">“Alligator </text:span></text:span><text:soft-page-break/><text:span text:style-name="Strong_20_Emphasis"><text:span text:style-name="T535">Alcatraz” merchandise</text:span></text:span><text:span text:style-name="T535"> as if it were a theme – </text:span><text:span text:style-name="Strong_20_Emphasis"><text:span text:style-name="T535">few noticed the subtle corporate logo on the guards’ uniforms.</text:span></text:span><text:span text:style-name="T535"> Florida has quietly contracted </text:span><text:span text:style-name="Strong_20_Emphasis"><text:span text:style-name="T535">GardaWorld</text:span></text:span><text:span text:style-name="T535">, a Montreal-based security firm, to help operate and secure the camp</text:span><text:a xlink:type="simple" xlink:href="https://thelogic.co/briefing/gardaworld-awarded-security-contract-worth-up-to-us8m-for-florida-immigrant-detention-centre/#:~:text=The%20Montreal,%28Miami%20Herald" text:style-name="Internet_20_link" text:visited-style-name="Visited_20_Internet_20_Link"><text:span text:style-name="T545">thelogic.co</text:span></text:a><text:span text:style-name="T535">. The Montreal company’s deal, reportedly worth up to </text:span><text:span text:style-name="Strong_20_Emphasis"><text:span text:style-name="T535">$8 million</text:span></text:span><text:span text:style-name="T535">, makes it one of the key private vendors running Alligator Alcatraz.</text:span></text:p>
      <text:p text:style-name="P118"><text:span text:style-name="T535">That a </text:span><text:span text:style-name="Strong_20_Emphasis"><text:span text:style-name="T535">Canadian</text:span></text:span><text:span text:style-name="T535"> company is now effectively managing a U.S. immigrant detention camp is a jarring twist. Trump’s hyper-nationalist agenda famously trumpeted “America First,” yet here is his immigration crackdown being carried out with the help of a foreign corporation. Florida’s arrangement underscores how the machinery of border enforcement increasingly relies on </text:span><text:span text:style-name="Strong_20_Emphasis"><text:span text:style-name="T535">outsourced security contractors</text:span></text:span><text:span text:style-name="T535"> – whoever can do the job, regardless of nationality. GardaWorld’s involvement also highlights how </text:span><text:span text:style-name="Strong_20_Emphasis"><text:span text:style-name="T535">post-Trump immigration policy</text:span></text:span><text:span text:style-name="T535"> is blurring lines between state and federal action. The Biden administration’s officials insist they haven’t “authorized or funded” Florida’s camp, but DeSantis touts that Washington will reimburse the state’s $450 million effort. In practice, Florida is acting as a proxy for federal immigration detention – and </text:span><text:span text:style-name="Strong_20_Emphasis"><text:span text:style-name="T535">GardaWorld is the hired muscle, making it possible</text:span></text:span><text:span text:style-name="T535">, stationed on U.S. soil far from its Canadian headquarters.</text:span></text:p>
      <text:h text:style-name="P197" text:outline-level="2">From Armored Cars to Migrant Camps: GardaWorld’s Rise</text:h>
      <text:p text:style-name="P88"><text:span text:style-name="T535">To understand how a Canadian firm ended up guarding America’s deportation camps, one must look at GardaWorld’s origins and evolution. The company was founded in Montreal in 1995 by </text:span><text:span text:style-name="Strong_20_Emphasis"><text:span text:style-name="T535">Stephan Crétier</text:span></text:span><text:span text:style-name="T535">, an ambitious entrepreneur who raised $25,000 by mortgaging his home. Initially a small operation, GardaWorld started out providing armored car services and security guards. Over the past 25+ years, Crétier relentlessly expanded the business through acquisitions and global contracts, turning GardaWorld into one of the world’s largest private security enterprises. Today the firm generates over </text:span><text:span text:style-name="Strong_20_Emphasis"><text:span text:style-name="T535">$5 billion in annual revenue</text:span></text:span><text:span text:style-name="T535"> and boasts </text:span><text:span text:style-name="Strong_20_Emphasis"><text:span text:style-name="T535">122,000 employees</text:span></text:span><text:span text:style-name="T535"> worldwide – a growth trajectory that has made Crétier a billionaire and a power player in the security industry.</text:span></text:p>
      <text:p text:style-name="P118"><text:span text:style-name="T535">GardaWorld’s portfolio ranges from guarding banks and airports to protecting diplomats in war zones. A 2014 profile memorably described its core business as </text:span><text:span text:style-name="Strong_20_Emphasis"><text:span text:style-name="T535">“renting out bands of armed men”</text:span></text:span><text:span text:style-name="T535"> in some of the world’s most dangerous places. The company eagerly moved into conflict zones during the U.S. wars in Iraq and Afghanistan, seeing opportunity in chaos. Crétier once frankly admitted that </text:span><text:span text:style-name="Strong_20_Emphasis"><text:span text:style-name="T535">civil unrest is “good for business”</text:span></text:span><text:span text:style-name="T535"> – whether it’s a war overseas or protests at home, turmoil creates demand for private security. Backed by major investors (including Québec’s public pension fund and private equity firms), GardaWorld bought up competitors and even attempted a takeover of the British </text:span><text:soft-page-break/><text:span text:style-name="T535">security giant G4S in 2021 (That bid failed, but it signaled GardaWorld’s appetite to dominate the global security and detention market, as G4S is a major contractor for deportations and migrant transport in its own right).</text:span></text:p>
      <text:p text:style-name="P88"><text:span text:style-name="T535">By the late 2010s, GardaWorld began moving aggressively into the </text:span><text:span text:style-name="Strong_20_Emphasis"><text:span text:style-name="T535">immigration detention and migrant services</text:span></text:span><text:span text:style-name="T535"> sector – first in Canada, and then in the United States. In its home country, the company secured contracts since 2015 to run detention centers for the Canada Border Services Agency. GardaWorld guards oversee federal immigration holding centers in Vancouver and Laval (near Montreal), where asylum-seekers and undocumented immigrants are held in jail-like conditions. Reports of abuse and neglect have plagued the</text:span><text:span text:style-name="Strong_20_Emphasis"><text:span text:style-name="T535">se Canadian facilities</text:span></text:span><text:span text:style-name="T535">: in 2020 and 2021, detainees in the Laval center launched multiple hunger strikes protesting </text:span><text:span text:style-name="Strong_20_Emphasis"><text:span text:style-name="T535">“life-threatening” conditions</text:span></text:span><text:span text:style-name="T535">, including excessive solitary confinement and lack of medical care during COVID-19</text:span><text:a xlink:type="simple" xlink:href="https://investigate.afsc.org/company/gardaworld#:~:text=example%2C%20an%20immigrant%20held%20at,hunger%20strikers%20by%20conducting%20frequent" text:style-name="Internet_20_link" text:visited-style-name="Visited_20_Internet_20_Link"><text:span text:style-name="T545">investigate.afsc.org</text:span></text:a><text:span text:style-name="T535">. One immigrant held there </text:span><text:span text:style-name="Strong_20_Emphasis"><text:span text:style-name="T535">died in custody</text:span></text:span><text:span text:style-name="T535"> in January 2022 after being found in medical distress. Watchdog groups accused GardaWorld guards of retaliating against the hunger strikers by conducting disruptive cell searches and even </text:span><text:span text:style-name="Strong_20_Emphasis"><text:span text:style-name="T535">denying detainees access to drinking water</text:span></text:span><text:span text:style-name="T535"> as punishment. In short, GardaWorld’s entry into the immigration detention business sparked considerable controversy on Canadian soil – a troubling omen for its later ventures in the U.S., especially considering GardaWorld is a Canadian Company.</text:span></text:p>
      <text:h text:style-name="P214" text:outline-level="2">Quiet Contracts with ICE and HHS</text:h>
      <text:section text:style-name="Sect1" text:name="§quiet-contracts-with-ice-and-hhs">
        <text:h text:style-name="P213" text:outline-level="2"/>
      </text:section>
      <text:p text:style-name="P118"><text:span text:style-name="T535">GardaWorld’s foray into U.S. immigration enforcement flew under the radar at first. During the height of the Trump administration’s border crackdown, the firm was not as publicly visible as the American private prison giants (like GEO Group and CoreCivic) running ICE detention centers. But behind the scenes, GardaWorld was positioning itself for a piece of the pie. The company’s U.S. </text:span><text:soft-page-break/><text:span text:style-name="T535">subsidiary, </text:span><text:span text:style-name="Strong_20_Emphasis"><text:span text:style-name="T535">GardaWorld Federal Services</text:span></text:span><text:span text:style-name="T535"> (formerly Aegis Defense Services), landed contracts with federal agencies to provide security at immigration facilities. By 2021, as the U.S. faced a post-Trump surge of migrants and refugees, GardaWorld emerged as a player in the </text:span><text:span text:style-name="Strong_20_Emphasis"><text:span text:style-name="T535">emergency shelter network</text:span></text:span><text:span text:style-name="T535"> set up to handle overflow from the border.</text:span></text:p>
      <text:p text:style-name="P88"><text:span text:style-name="T535">One prominent example was the giant </text:span><text:span text:style-name="Strong_20_Emphasis"><text:span text:style-name="T535">Fort Bliss tent camp</text:span></text:span><text:span text:style-name="T535"> in El Paso, Texas – the largest such site the U.S. government ever opened for unaccompanied migrant children. In spring 2021, thousands of minors who had crossed the border were housed in hastily erected canvas tents on the Fort Bliss Army base. GardaWorld was never officially announced as a contractor there, but investigative reporting later uncovered that </text:span><text:span text:style-name="Strong_20_Emphasis"><text:span text:style-name="T535">GardaWorld staff were on the ground at Fort Bliss</text:span></text:span><text:span text:style-name="T535">, hired through federal subcontracts. What transpired at that camp has since become a stain on the Biden administration’s record – and on GardaWorld’s as well. A scathing 58-page report by the U.S. Department of Health and Human Services Inspector General singled out </text:span><text:span text:style-name="Strong_20_Emphasis"><text:span text:style-name="T535">“substandard living conditions”</text:span></text:span><text:span text:style-name="T535"> and gross mismanagement at Fort Bliss</text:span><text:a xlink:type="simple" xlink:href="https://blockclubchicago.org/2023/09/26/what-to-know-about-gardaworld-the-controversial-security-company-tapped-to-build-migrant-tent-camps/#:~:text=The%20Denver%20Post reported%20GardaWorld%20worked,to%20see%20a%20case%20manager" text:style-name="Internet_20_link" text:visited-style-name="Visited_20_Internet_20_Link"><text:span text:style-name="T545">blockclubchicago.org</text:span></text:a><text:span text:style-name="T535">. Children were jammed into warehouse-sized tents with cots stacked end-to-end, lacking basic hygiene and suffering </text:span><text:span text:style-name="Strong_20_Emphasis"><text:span text:style-name="T535">deteriorating mental health</text:span></text:span><text:span text:style-name="T535"> after weeks without proper counseling or case managers. Whistleblowers described filth and despair, with some kids enduring </text:span><text:span text:style-name="Strong_20_Emphasis"><text:span text:style-name="T535">panic attacks and even riots</text:span></text:span><text:span text:style-name="T535"> in the overcrowded tents. A BBC investigation later unearthed </text:span><text:span text:style-name="Strong_20_Emphasis"><text:span text:style-name="T535">allegations of sexual abuse</text:span></text:span><text:span text:style-name="T535"> at the camp, as well as lice and COVID outbreaks, </text:span><text:span text:style-name="Emphasis"><text:span text:style-name="T535">“hungry children being served undercooked meat,”</text:span></text:span><text:span text:style-name="T535"> and a general environment of fear. </text:span></text:p>
      <text:p text:style-name="P88"><text:span text:style-name="T535">GardaWorld has denied responsibility for the worst problems at Fort Bliss – a spokesperson claimed the company was </text:span><text:span text:style-name="Strong_20_Emphasis"><text:span text:style-name="T535">not handling “case management”</text:span></text:span><text:span text:style-name="T535"> and refuted accusations of unsafe practices. But the fact remains that GardaWorld’s guards and support staff were part of the Fort Bliss operation, which became a humanitarian fiasco. Notably, </text:span><text:span text:style-name="Strong_20_Emphasis"><text:span text:style-name="T535">no public bid or contract award for GardaWorld’s role was </text:span></text:span><text:soft-page-break/><text:span text:style-name="Strong_20_Emphasis"><text:span text:style-name="T535">disclosed at the time</text:span></text:span><text:a xlink:type="simple" xlink:href="https://blockclubchicago.org/2023/09/26/what-to-know-about-gardaworld-the-controversial-security-company-tapped-to-build-migrant-tent-camps/#:~:text=Nonprofit%20researchers%20did%20not%20find,Sherman%2C%20author%20of%20the%20report" text:style-name="Internet_20_link" text:visited-style-name="Visited_20_Internet_20_Link"><text:span text:style-name="T545">blockclubchicago.org</text:span></text:a><text:span text:style-name="T535">. It was only through LinkedIn profiles and job postings that observers pieced together GardaWorld’s presence, raising concerns about the opacity of using private contractors in such sensitive roles. “The lack of publicly available information about this company’s [migrant sheltering] operations is equally as troubling as what [it] has been alleged to be involved in,” said an analyst who investigated GardaWorld’s contracts.</text:span></text:p>
      <text:h text:style-name="P214" text:outline-level="2">From Texas to Chicago: Lucrative Deals and Local Backlash</text:h>
      <text:section text:style-name="Sect1" text:name="§from-texas-to-chicago-lucrative-deals-and-local-backlash">
        <text:h text:style-name="P213" text:outline-level="2"/>
      </text:section>
      <text:p text:style-name="P118"><text:span text:style-name="T535">Even as controversies at Fort Bliss simmered, GardaWorld continued to win immigration-related contracts across various levels of government. In June 2023, </text:span><text:span text:style-name="Strong_20_Emphasis"><text:span text:style-name="T535">El Paso County, Texas</text:span></text:span><text:span text:style-name="T535"> (which includes the city of El Paso) awarded GardaWorld a </text:span><text:span text:style-name="Strong_20_Emphasis"><text:span text:style-name="T535">$2.7 million contract</text:span></text:span><text:span text:style-name="T535"> to help transport migrants released from federal custody. Under that deal, GardaWorld buses would ferry hundreds of asylum-seekers per day from Border Patrol processing centers to shelters or airports. The irony was hard to miss: despite Fort Bliss being criticized for “gross mismanagement”</text:span><text:a xlink:type="simple" xlink:href="https://investigate.afsc.org/company/gardaworld#:~:text=revealed that%20a%20security%20guard—presumably%20a,contacted%20by%20a%20case%20manager" text:style-name="Internet_20_link" text:visited-style-name="Visited_20_Internet_20_Link"><text:span text:style-name="T545">investigate.afsc.org</text:span></text:a><text:span text:style-name="T535">, the same company was now being paid by a local government to handle migrants in the community. But officials, desperate to manage the influx at the border, pressed ahead with the private security firm.</text:span></text:p>
      <text:p text:style-name="P118"><text:span text:style-name="T535">Around the same time, </text:span><text:span text:style-name="Strong_20_Emphasis"><text:span text:style-name="T535">city and state governments far from the border</text:span></text:span><text:span text:style-name="T535"> also turned to GardaWorld as they grappled with the ripple effects of America’s migration pressures. In Chicago – a self-declared sanctuary city that saw thousands of newcomers arriving via bus from Texas – Mayor Brandon Johnson’s administration quietly signed a </text:span><text:span text:style-name="Strong_20_Emphasis"><text:span text:style-name="T535">$29 million contract</text:span></text:span><text:span text:style-name="T535"> with GardaWorld in September 2023. The plan was for GardaWorld to build and run “winterized base camps” with heated tents to shelter asylum seekers who had been sleeping on police station floors. The contract (inked without fanfare) only became public after sharp-eyed reporters found procurement records. When Chicagoans learned who had been hired, an outcry ensued. Community organizers and some city officials blasted the move, citing GardaWorld’s “checkered history” and the </text:span><text:span text:style-name="Emphasis"><text:span text:style-name="T535">dire conditions</text:span></text:span><text:span text:style-name="T535"> alleged at facilities the firm helped run in </text:span><text:span text:style-name="Strong_20_Emphasis"><text:span text:style-name="T535">Texas and Canada</text:span></text:span><text:span text:style-name="T535">. The backlash echoed that in Denver, where the outgoing mayor had </text:span><text:span text:style-name="Strong_20_Emphasis"><text:span text:style-name="T535">abruptly canceled a proposed $40 million contract</text:span></text:span><text:span text:style-name="T535"> with GardaWorld earlier in 2023 after similar public protests In both liberal cities, the notion of a controversial security contractor running migrant shelters proved deeply unpopular, and plans were scaled back or halted.</text:span></text:p>
      <text:p text:style-name="P118"><text:span text:style-name="T535">For GardaWorld, however, these deals represented a major expansion into a new market: emergency migrant housing in U.S. cities. Chicago’s contract went forward (at least on paper), and by late 2023 GardaWorld was establishing tent sites on the city’s south side. The company, better known for guarding embassies in war zones, now found itself providing cots and kitchens for families in America’s urban neighborhoods. This pivot did not come from nowhere – GardaWorld had </text:span><text:span text:style-name="Strong_20_Emphasis"><text:span text:style-name="T535">positioned </text:span></text:span><text:soft-page-break/><text:span text:style-name="Strong_20_Emphasis"><text:span text:style-name="T535">itself as a go-to vendor for crisis deployments</text:span></text:span><text:span text:style-name="T535">, having previously been hired to build field camps after natural disasters like hurricanes. Still, the optics of a private security firm with </text:span><text:span text:style-name="Strong_20_Emphasis"><text:span text:style-name="T535">a trail of human-rights complaints</text:span></text:span><text:span text:style-name="T535"> getting paid tens of millions to manage humanitarian shelter for refugees was troubling to many observers.</text:span></text:p>
      <text:p text:style-name="P118"><text:span text:style-name="T535">Even </text:span><text:span text:style-name="Strong_20_Emphasis"><text:span text:style-name="T535">Florida’s governor tapped GardaWorld’s services</text:span></text:span><text:span text:style-name="T535"> beyond the Everglades camp. In 2022, Gov. DeSantis infamously orchestrated flights sending planeloads of unwitting migrants from Texas to Martha’s Vineyard and other Democratic-led areas. When Florida later sought contractors for an expanded migrant relocation program, GardaWorld was among the firms chosen to execute the scheme. (The company says that particular contract </text:span><text:span text:style-name="Strong_20_Emphasis"><text:span text:style-name="T535">“was never activated”</text:span></text:span><text:span text:style-name="T535"> and that it has </text:span><text:span text:style-name="Emphasis"><text:span text:style-name="T535">“not been involved in transporting”</text:span></text:span><text:span text:style-name="T535"> migrants to or from Chicago</text:span><text:a xlink:type="simple" xlink:href="https://blockclubchicago.org/2023/09/26/what-to-know-about-gardaworld-the-controversial-security-company-tapped-to-build-migrant-tent-camps/#:~:text=In%20a%20statement%20Friday%2C%20GardaWorld,Block%20Club%20in%20a%20statement" text:style-name="Internet_20_link" text:visited-style-name="Visited_20_Internet_20_Link"><text:span text:style-name="T545">blockclubchicago.org</text:span></text:a><text:span text:style-name="T535">. Nonetheless, its selection shows how intertwined the company has become with hardline immigration stunts and policies.)</text:span></text:p>
      <text:h text:style-name="P61" text:outline-level="3">Pattern of Controversy and Criticism</text:h>
      <text:p text:style-name="P118"><text:span text:style-name="T535">GardaWorld’s growing role in the U.S. immigration crackdown has not come without serious </text:span><text:span text:style-name="Strong_20_Emphasis"><text:span text:style-name="T535">controversy</text:span></text:span><text:span text:style-name="T535">. In fact, the company seems to leave a trail of alarming allegations whenever it wades into this field. Human rights advocates and journalists have documented a pattern of problems at facilities under GardaWorld’s watch – from North America’s northern border to the southern. A few of the most disquieting examples include:</text:span></text:p>
      <text:p text:style-name="P88"><text:span text:style-name="Strong_20_Emphasis"><text:span text:style-name="T535">Fort Bliss, Texas (2021):</text:span></text:span><text:span text:style-name="T535"> As described, the emergency child detention camp at Fort Bliss – where GardaWorld provided security and staffing – was rife with </text:span><text:span text:style-name="Strong_20_Emphasis"><text:span text:style-name="T535">filthy, overcrowded conditions</text:span></text:span><text:span text:style-name="T535"> and woefully inadequate care for traumatized children. Federal investigations confirmed that some youths endured </text:span><text:span text:style-name="Strong_20_Emphasis"><text:span text:style-name="T535">panic attacks, depression, and even riots</text:span></text:span><text:span text:style-name="T535"> in the tents, and that untrained contractors struggled to maintain order. Whistleblowers said many children felt </text:span><text:span text:style-name="Emphasis"><text:span text:style-name="T535">“like they were in prison”</text:span></text:span><text:span text:style-name="T535"> and begged to be released. Such was the </text:span><text:span text:style-name="Strong_20_Emphasis"><text:span text:style-name="T535">“gross mismanagement”</text:span></text:span><text:span text:style-name="T535"> at Fort Bliss that basic necessities like clean clothes and even pencils were scarce at times.</text:span></text:p>
      <text:list xml:id="list2776503244" text:style-name="L3">
        <text:list-item>
          <text:p text:style-name="P360"><text:span text:style-name="Strong_20_Emphasis"><text:span text:style-name="T535">Laval, Quebec (2020–2022):</text:span></text:span><text:span text:style-name="T535"> In the Canadian immigration holding center run by GardaWorld, detainees launched three hunger strikes to protest </text:span><text:span text:style-name="Strong_20_Emphasis"><text:span text:style-name="T535">“life-threatening” conditions</text:span></text:span><text:span text:style-name="T535"> during the COVID-19 pandemic. They complained of being locked down for 23 hours a day, with limited access to showers or phones. Multiple reports say GardaWorld guards retaliated against protesting detainees by conducting frequent searches and </text:span><text:span text:style-name="Strong_20_Emphasis"><text:span text:style-name="T535">denying </text:span></text:span><text:soft-page-break/><text:span text:style-name="Strong_20_Emphasis"><text:span text:style-name="T535">water</text:span></text:span><text:span text:style-name="T535">, exacerbating health risks. Tragically, an asylum-seeker in GardaWorld’s custody </text:span><text:span text:style-name="Strong_20_Emphasis"><text:span text:style-name="T535">died</text:span></text:span><text:span text:style-name="T535"> at this facility after staff allegedly failed to address a medical emergency.</text:span></text:p>
        </text:list-item>
        <text:list-item>
          <text:p text:style-name="P360"><text:span text:style-name="Strong_20_Emphasis"><text:span text:style-name="T535">Environmental and Legal Troubles in Florida (2025):</text:span></text:span><text:span text:style-name="T535"> The Alligator Alcatraz camp itself, barely a week old, was immediately hit with lawsuits and complaints. Environmental groups sued to stop the project, arguing that plopping a massive jail camp in the delicate Everglades was done illegally without proper environmental review. They point out that floodlights from the camp now cast an eerie glow over the swamp for miles around, disrupting wildlife. On the humanitarian front, civil rights lawyers and immigration advocates have raised alarms about </text:span><text:span text:style-name="Strong_20_Emphasis"><text:span text:style-name="T535">lack of due process and oversight</text:span></text:span><text:span text:style-name="T535"> at the camp. Florida officials have blocked media and even lawmakers from freely accessing the site, fueling concerns about what’s happening inside those tents. Early detainee accounts – such as the Cuban musician who described </text:span><text:span text:style-name="Strong_20_Emphasis"><text:span text:style-name="T535">no water for showers and maggot-ridden food</text:span></text:span><text:span text:style-name="T535"> – have only intensified scrutiny.</text:span></text:p>
        </text:list-item>
        <text:list-item>
          <text:p text:style-name="P360"><text:span text:style-name="Strong_20_Emphasis"><text:span text:style-name="T535">Company Track Record:</text:span></text:span><text:span text:style-name="T535"> Beyond the migrant sphere, GardaWorld is no stranger to scandal. A </text:span><text:span text:style-name="Emphasis"><text:span text:style-name="T535">Tampa Bay Times</text:span></text:span><text:span text:style-name="T535"> investigation found that the firm’s U.S. </text:span><text:span text:style-name="Strong_20_Emphasis"><text:span text:style-name="T535">armored truck division</text:span></text:span><text:span text:style-name="T535"> repeatedly cut corners on safety – using faulty vehicles and overworked drivers – resulting in </text:span><text:span text:style-name="Strong_20_Emphasis"><text:span text:style-name="T535">numerous crashes and at least 19 deaths</text:span></text:span><text:span text:style-name="T535"> on American roads. The same investigation revealed GardaWorld had lost track of millions of dollars in cash it was transporting, and </text:span><text:span text:style-name="Emphasis"><text:span text:style-name="T535">concealed the losses from bank clients</text:span></text:span><text:span text:style-name="T535">. Separately, a GardaWorld subsidiary was caught falsifying training records for security guards deployed to Afghanistan, prompting a whistleblower lawsuit alleging </text:span><text:span text:style-name="Strong_20_Emphasis"><text:span text:style-name="T535">fraud on the U.S. government</text:span></text:span><text:span text:style-name="T535">. Perhaps most chillingly, one of GardaWorld’s acquired companies (Aegis Defense Services) was accused of </text:span><text:span text:style-name="Strong_20_Emphasis"><text:span text:style-name="T535">recruiting former child soldiers from Sierra Leone</text:span></text:span><text:span text:style-name="T535"> to serve as mercenary guards in Iraq. This tapestry of misconduct suggests a corporate culture willing to bend rules in pursuit of profit – a worrying background for a firm entrusted with vulnerable migrant populations.</text:span></text:p>
        </text:list-item>
      </text:list>
      <text:h text:style-name="P214" text:outline-level="2">The Irony and the Alarm</text:h>
      <text:section text:style-name="Sect1" text:name="§the-irony-and-the-alarm">
        <text:h text:style-name="P213" text:outline-level="2"/>
      </text:section>
      <text:p text:style-name="P118"><text:span text:style-name="T535">There is an undeniable irony in this entire situation. America’s ultra-hardline immigration crackdown – epitomized by Trump’s rhetoric and DeSantis’s Everglades camp – has created a lucrative business opportunity </text:span><text:span text:style-name="Strong_20_Emphasis"><text:span text:style-name="T535">for a Canadian security contractor</text:span></text:span><text:span text:style-name="T535">. It’s a cross-border marriage of convenience that raises hard questions about accountability and values. U.S. officials, eager to appear “tough” on migrants, have effectively handed the keys of detention facilities to a private company operating for profit, one that is </text:span><text:span text:style-name="Strong_20_Emphasis"><text:span text:style-name="T535">outside U.S. public scrutiny</text:span></text:span><text:span text:style-name="T535"> and even headquartered abroad. This outsourcing can shield government agencies (and politicians) from direct responsibility when abuse or neglect occurs. After all, if conditions turn abhorrent, officials can point to the contractor and claim ignorance or distance, much like Trump’s allies now insist the federal government isn’t liable for Florida’s camp because it’s “state-run”.</text:span></text:p>
      <text:p text:style-name="P118"><text:span text:style-name="T535">For GardaWorld, stepping into America’s immigration dragnet is simply the next big market. The company’s founder, Crétier, recently orchestrated a $14 billion deal to take back majority ownership of </text:span><text:soft-page-break/><text:span text:style-name="T535">GardaWorld, betting on its future growth. The </text:span><text:span text:style-name="Strong_20_Emphasis"><text:span text:style-name="T535">Québec government even lent GardaWorld $300 million</text:span></text:span><text:span text:style-name="T535"> in 2022 to aid its expansion, but it now finds itself </text:span><text:span text:style-name="Strong_20_Emphasis"><text:span text:style-name="T535">distancing from the Florida project</text:span></text:span><text:span text:style-name="T535"> amid public outcry. The spectacle of a Canadian province effectively subsidizing a company to detain migrants in Florida is almost too rich in irony. Canadian leaders have often criticized U.S. immigration detention practices; yet, a Canadian firm is profiting from them. “We have nothing to do with that camp,” Québec officials scrambled to assert when questioned, as human rights groups lambasted Alligator Alcatraz’s.</text:span></text:p>
      <text:p text:style-name="P118"><text:span text:style-name="T535">Ultimately, the rise of GardaWorld in U.S. immigrant detention shines a light on the </text:span><text:span text:style-name="Strong_20_Emphasis"><text:span text:style-name="T535">privatization of pain</text:span></text:span><text:span text:style-name="T535">. The detention and deportation regime – especially as envisioned by Trump 2.0 and his allies – is poised to be </text:span><text:span text:style-name="Strong_20_Emphasis"><text:span text:style-name="T535">big business</text:span></text:span><text:span text:style-name="T535"> for those willing to run camps and transport human cargo. It also highlights how the cruelty of such policies often gets obscured: hidden behind euphemisms (“processing center,” “emergency intake site”) and outsourced to private entities that operate in the shadows of public accountability. A migrant locked in a sweltering tent with bugs and bad food might not know or care who </text:span><text:span text:style-name="Strong_20_Emphasis"><text:span text:style-name="T535">GardaWorld</text:span></text:span><text:span text:style-name="T535"> is – he only knows he’s suffering at the hands of uniformed guards. But for the rest of us, it matters that those guards wear a GardaWorld patch. It speaks to a </text:span><text:span text:style-name="Strong_20_Emphasis"><text:span text:style-name="T535">global commodification of enforcement</text:span></text:span><text:span text:style-name="T535">, where even a nation’s toughest crackdowns are delivered as a service by multinational corporations.</text:span></text:p>
      <text:p text:style-name="P118"><text:span text:style-name="T535">As the U.S. hurtles into another heated election cycle, with promises of renewed mass deportations, we should pay close attention to who is actually carrying out these policies on the ground. The story of GardaWorld – from Canadian armored car operator to </text:span><text:span text:style-name="Strong_20_Emphasis"><text:span text:style-name="T535">warden of Alligator Alcatraz</text:span></text:span><text:span text:style-name="T535"> – is a cautionary tale. It reminds us that when governments outsource and privatize the dirty work of detention, </text:span><text:span text:style-name="Strong_20_Emphasis"><text:span text:style-name="T535">accountability becomes diffuse</text:span></text:span><text:span text:style-name="T535"> and human suffering can too easily become just another contract line-item. The involvement of a Canadian company in America’s migrant camps is both deeply ironic and deeply disturbing. And it forces a question: </text:span><text:span text:style-name="Emphasis"><text:span text:style-name="T535">If the business of cracking down on immigrants has become borderless, who will stand up for the basic rights and dignity of those caught in the middle?</text:span></text:span></text:p>
      <text:h text:style-name="P95" text:outline-level="1">Migrant Aid on the Chopping Block: Trump’s $800M Refugee Cut, Explained</text:h>
      <text:h text:style-name="P218" text:outline-level="3">Trump's $9.4 billion rescissions package would ax aide to refugees, disaster zones, and HIV clinics.</text:h>
      <text:p text:style-name="P100"><text:a xlink:type="simple" xlink:href="https://substack.com/@nicolaebutler" text:style-name="Internet_20_link" text:visited-style-name="Visited_20_Internet_20_Link"><text:span text:style-name="T535">Nicolae Viorel Butler</text:span></text:a></text:p>
      <text:p text:style-name="P27">Jul 15, 2025</text:p>
      <text:p text:style-name="P82"><text:soft-page-break/>WASHINGTON — The Trump administration has proposed eliminating $800 million from the Department of State’s Migration and Refugee Assistance (MRA) account, one of the largest immigration-related cuts in a sweeping $9.4 billion rescissions package submitted to Congress on May 28.</text:p>
      <text:p text:style-name="P119">The proposed cut is detailed on page 7 of the package, sent under section 1012 of the Congressional Budget and Impoundment Control Act of 1974. The MRA account, which funds the U.S. Refugee Admissions Program and provides overseas humanitarian relief, received $3.2 billion for fiscal year 2025. The White House now seeks to reduce that by one quarter.</text:p>
      <text:p text:style-name="P119">“These funds support activities that could be more fairly shared with non-U.S. Government donors,” the rescission proposal states. The administration argues the cut would preserve only “programs that are life-saving or have a clear, direct nexus to U.S. national interests, like repatriations,” while encouraging other nations to “step up and do more” during global crises.</text:p>
      <text:p text:style-name="P118"><text:span text:style-name="T535">The </text:span><text:a xlink:type="simple" xlink:href="https://www.whitehouse.gov/wp-content/uploads/2025/03/Proposed-Rescissions-of-Budgetary-Resources.pdf" text:style-name="Internet_20_link" text:visited-style-name="Visited_20_Internet_20_Link"><text:span text:style-name="T536">rescissions package</text:span></text:a><text:span text:style-name="T535">, transmitted by Office of Management and Budget Director Russell T. Vought, includes 22 individual proposals targeting international organizations, global health programs, and foreign aid initiatives. While framed broadly as a fiscal reform effort, the immigration-related cuts form a substantial part of the plan’s policy rationale.</text:span></text:p>
      <text:p text:style-name="P119">Other immigration-linked proposals include:</text:p>
      <text:list xml:id="list3500651703" text:style-name="L4">
        <text:list-item>
          <text:p text:style-name="P355">$83 million from the Democracy Fund (page 9), which supports governance programs in regions that send large numbers of migrants. The administration says such activities “interfere with the sovereignty of other countries” and do not reflect an “America First” foreign policy.</text:p>
        </text:list-item>
        <text:list-item>
          <text:p text:style-name="P355">$496 million from International Disaster Assistance (page 15), an account that delivers humanitarian relief in conflict zones and climate-affected areas—often areas that are sources of forced migration. The administration says remaining funds will be reserved for emergencies “with a clear, direct nexus to U.S. national interests.”</text:p>
        </text:list-item>
        <text:list-item>
          <text:p text:style-name="P355">$460 million from the Assistance for Europe, Eurasia, and Central Asia (AEECA) account (page 14), which supports stability in post-Soviet states. The White House claims this funding is used for “gender and climate programming” that does not align with its foreign aid priorities.</text:p>
        </text:list-item>
        <text:list-item>
          <text:p text:style-name="P355">A combined $900 million in rescissions from Global Health Programs (pages 5–6), including support for reproductive health, HIV/AIDS initiatives, and equity programs abroad—some of which operate in regions with high migration flows to the United States.</text:p>
        </text:list-item>
      </text:list>
      <text:p text:style-name="P118"><text:span text:style-name="T535">The administration ties the rescissions to broader immigration policy, citing the need to eliminate foreign programs it claims may incentivize migration or conflict with domestic values. Several proposed cuts also align with recent executive orders, including </text:span><text:a xlink:type="simple" xlink:href="https://www.whitehouse.gov/presidential-actions/2025/03/continuing-the-reduction-of-the-federal-bureaucracy/" text:style-name="Internet_20_link" text:visited-style-name="Visited_20_Internet_20_Link"><text:span text:style-name="T536">Executive Order 14217</text:span></text:a><text:span text:style-name="T535">, “Commencing </text:span><text:soft-page-break/><text:span text:style-name="T535">the Reduction of the Federal Bureaucracy,” and </text:span><text:a xlink:type="simple" xlink:href="https://www.federalregister.gov/documents/2025/02/10/2025-02504/withdrawing-the-united-states-from-and-ending-funding-to-certain-united-nations-organizations-and" text:style-name="Internet_20_link" text:visited-style-name="Visited_20_Internet_20_Link"><text:span text:style-name="T536">Executive Order 14199</text:span></text:a><text:span text:style-name="T535">, which directs the U.S. to withdraw from certain United Nations agencies.</text:span></text:p>
      <text:p text:style-name="P119">While the President may submit rescissions, Congress must approve them within 45 legislative days for the proposed cancellations to take effect. With the cuts targeting politically sensitive areas—including refugee resettlement and public health—it remains uncertain whether lawmakers will adopt them wholesale.</text:p>
      <text:p text:style-name="P119">If enacted, the rescissions would have a dollar-for-dollar impact on the federal deficit, according to OMB, but critics warn they may destabilize fragile regions and undercut U.S. leadership in global humanitarian response.</text:p>
      <text:h text:style-name="P95" text:outline-level="1">How to Deport With a Defense Budget</text:h>
      <text:h text:style-name="P218" text:outline-level="3">House Considers Pentagon Funding Bill with Immigration Crackdowns and Visa Restrictions</text:h>
      <text:p text:style-name="P100"><text:a xlink:type="simple" xlink:href="https://substack.com/@nicolaebutler" text:style-name="Internet_20_link" text:visited-style-name="Visited_20_Internet_20_Link"><text:span text:style-name="T535">Nicolae Viorel Butler</text:span></text:a></text:p>
      <text:p text:style-name="P27">Jul 15, 2025</text:p>
      <text:p text:style-name="P82"><text:span text:style-name="T260">The House of Representatives began consideration this week of a sweeping defense appropriations bill that includes multiple immigration enforcement provisions, including bans on key humanitarian parole programs, restrictions on asylum processing, and expanded arrest authority for federal immigration officers.</text:span> </text:p>
      <text:p text:style-name="P88"><text:span text:style-name="T535">The legislation—</text:span><text:a xlink:type="simple" xlink:href="https://www.govinfo.gov/content/pkg/BILLS-119hr4016rh/pdf/BILLS-119hr4016rh.pdf" text:style-name="Internet_20_link" text:visited-style-name="Visited_20_Internet_20_Link"><text:span text:style-name="T536">H.R. 4016, the Department of Defense Appropriations Act, 2026</text:span></text:a><text:span text:style-name="T535">—was brought to the floor under a structured rule from the House Rules Committee and is sponsored by Rep. Ken Calvert (R-Calif.), chair of the Appropriations Subcommittee on Defense.</text:span></text:p>
      <text:p text:style-name="P118"><text:span text:style-name="T535">Though the bill focuses on Pentagon funding, Republican lawmakers have </text:span><text:a xlink:type="simple" xlink:href="https://rules.house.gov/sites/evo-subsites/rules.house.gov/files/documents/rule-hr4016_hr3633_hr1919_s1582.pdf" text:style-name="Internet_20_link" text:visited-style-name="Visited_20_Internet_20_Link"><text:span text:style-name="T536">inserted several immigration-related riders</text:span></text:a><text:span text:style-name="T535"> that extend well beyond traditional defense priorities.</text:span></text:p>
      <text:h text:style-name="P224" text:outline-level="3"><text:soft-page-break/>Parole Program Funding Ban</text:h>
      <text:section text:style-name="Sect1" text:name="§parole-program-funding-ban">
        <text:h text:style-name="P222" text:outline-level="3"/>
      </text:section>
      <text:p text:style-name="P119">Section 8127 of the bill prohibits any funds from being used to implement or continue the Biden administration’s humanitarian parole programs for Cubans, Haitians, Nicaraguans, and Venezuelans (CHNV)—a key legal pathway used by tens of thousands of migrants to apply for entry from abroad. (H.R. 4016, p. 247)</text:p>
      <text:p text:style-name="P119">If enacted, the measure would effectively terminate those programs, which the administration has credited with reducing unauthorized border crossings.</text:p>
      <text:h text:style-name="P224" text:outline-level="3">Asylum Processing Restrictions</text:h>
      <text:section text:style-name="Sect1" text:name="§asylum-processing-restrictions">
        <text:h text:style-name="P222" text:outline-level="3"/>
      </text:section>
      <text:p text:style-name="P119">Section 8126 blocks funding for U.S. Citizenship and Immigration Services (USCIS) employees who are assigned or detailed to Customs and Border Protection (CBP) or Immigration and Customs Enforcement (ICE) for the purpose of screening asylum seekers or processing other immigration benefits. (p. 246)</text:p>
      <text:p text:style-name="P119">This could significantly reduce USCIS’s ability to assist in handling asylum claims at the border, particularly under the “credible fear” interview process, which is the first step in determining asylum eligibility.</text:p>
      <text:h text:style-name="P224" text:outline-level="3">Arrest Powers for Revoked Visas</text:h>
      <text:section text:style-name="Sect1" text:name="§arrest-powers-for-revoked-visas">
        <text:h text:style-name="P222" text:outline-level="3"/>
      </text:section>
      <text:p text:style-name="P119">In a move that could expand the number of immigrants subject to detention, Section 8123 authorizes ICE to arrest individuals inside the United States whose visas have been revoked, regardless of when or why the revocation occurred. (p. 245)</text:p>
      <text:p text:style-name="P119">Immigrant advocacy groups say this could allow ICE to arrest foreign nationals who have lived in the country for years without notice of any visa issues, raising due process concerns.</text:p>
      <text:h text:style-name="P224" text:outline-level="3">Hiring Restrictions for Federal Contractors</text:h>
      <text:section text:style-name="Sect1" text:name="§hiring-restrictions-for-federal-contractors">
        <text:h text:style-name="P222" text:outline-level="3"/>
      </text:section>
      <text:p text:style-name="P119">Section 8122 bars the federal government from entering contracts with companies that employ certain categories of immigrants, including H-2B visa holders—temporary non-agricultural workers—for roles involving security or work on military installations. (p. 244)</text:p>
      <text:p text:style-name="P119">Critics argue the provision is discriminatory and could undermine labor recruitment for defense-adjacent industries already facing worker shortages.</text:p>
      <text:h text:style-name="P224" text:outline-level="3"><text:soft-page-break/>Surveillance and Enforcement Continuation</text:h>
      <text:section text:style-name="Sect1" text:name="§surveillance-and-enforcement-continuation">
        <text:h text:style-name="P222" text:outline-level="3"/>
      </text:section>
      <text:p text:style-name="P119">While not naming programs directly, Section 8109 provides general support for ICE Enforcement and Removal Operations (ERO), effectively sustaining programs such as Alternatives to Detention, which include GPS ankle monitors, facial recognition software (SmartLINK), and intensive case monitoring systems. (p. 233)</text:p>
      <text:p text:style-name="P119">ICE Air charter deportation flights, often operated with defense contractor logistics support, would also likely continue under the general language permitting transportation and “services abroad.” (pp. 13–14 of underlying appropriations text)</text:p>
      <text:h text:style-name="P224" text:outline-level="3">Legislative Status and Political Context</text:h>
      <text:p text:style-name="P119">As of Monday, H.R. 4016 has not passed the House and remains under active consideration. It is being considered pursuant to a rule, bundled with other unrelated bills including H.R. 3633 (Digital Asset Market Clarity Act) and H.R. 1919 (Anti-CBDC Surveillance State Act) under a structured floor process (House Rules Committee, July 2025).</text:p>
      <text:p text:style-name="P119">Democratic lawmakers are expected to oppose the immigration-related provisions, and many of the bill’s riders are likely to be stripped or revised in the Senate. Still, their inclusion in the House version signals the Republican majority’s priorities ahead of the FY2026 budget cycle and intensifies ongoing partisan conflict over immigration enforcement policy.</text:p>
      <text:h text:style-name="P96" text:outline-level="1">ICE Arrest Surge in May and June Driven by Immigrants with No Criminal History</text:h>
      <text:h text:style-name="P219" text:outline-level="3">In Part 3 of my series on ICE arrest data, I incorporate Deportation Data Project's new data to find (1) a surge in non-criminal ICE arrests and (2) an overall decline in daily arrests in June.</text:h>
      <text:p text:style-name="P100"><text:a xlink:type="simple" xlink:href="https://substack.com/@austinkocher" text:style-name="Internet_20_link" text:visited-style-name="Visited_20_Internet_20_Link"><text:span text:style-name="T535">Austin Kocher</text:span></text:a></text:p>
      <text:p text:style-name="P27">Jul 15, 2025</text:p>
      <text:p text:style-name="P27"/>
      <text:p text:style-name="P88"><text:soft-page-break/><text:span text:style-name="Emphasis"><text:span text:style-name="T535">This is Part 3 of a multi-part series on ICE ERO administrative arrest data made public by the Deportation Data Project. If you haven’t yet, you may want to </text:span></text:span><text:a xlink:type="simple" xlink:href="https://austinkocher.substack.com/p/a-close-look-at-ice-arrest-data-from" text:style-name="Internet_20_link" text:visited-style-name="Visited_20_Internet_20_Link"><text:span text:style-name="Emphasis"><text:span text:style-name="T545">read Part 1</text:span></text:span></text:a><text:span text:style-name="Emphasis"><text:span text:style-name="T535"> or </text:span></text:span><text:a xlink:type="simple" xlink:href="https://austinkocher.substack.com/p/live-new-ice-arrest-data-explained" text:style-name="Internet_20_link" text:visited-style-name="Visited_20_Internet_20_Link"><text:span text:style-name="Emphasis"><text:span text:style-name="T545">listen to my Substack Live</text:span></text:span></text:a><text:span text:style-name="Emphasis"><text:span text:style-name="T535"> explanation, as well as </text:span></text:span><text:a xlink:type="simple" xlink:href="https://austinkocher.substack.com/p/ice-set-to-arrest-a-record-35000" text:style-name="Internet_20_link" text:visited-style-name="Visited_20_Internet_20_Link"><text:span text:style-name="Emphasis"><text:span text:style-name="T545">Part 2</text:span></text:span></text:a><text:span text:style-name="Emphasis"><text:span text:style-name="T535"> before reading Part 3.</text:span></text:span></text:p>
      <text:p text:style-name="P233"/>
      <text:p text:style-name="P248"><text:span text:style-name="T535">The Deportation Data Project released new ICE data today just as I was writing Part 3 of this series on immigration arrests under the Trump administration. While the previous dataset ended on June 10, the latest data has been updated through the end of the day on July 26.</text:span><text:bookmark text:name="footnote-anchor-1-168391437"/><text:a xlink:type="simple" xlink:href="https://austinkocher.substack.com/p/ice-arrest-surge-in-may-and-june?publication_id=80027&amp;post_id=168391437&amp;isFreemail=true&amp;r=5fwws9&amp;triedRedirect=true&amp;utm_source=substack&amp;utm_medium=email#footnote-1-168391437" office:target-frame-name="_self" xlink:show="replace" text:style-name="Internet_20_link" text:visited-style-name="Visited_20_Internet_20_Link"><text:span text:style-name="T552">1</text:span></text:a><text:span text:style-name="T535"> This brings us nearly through the end of June, giving us five full months of data on how Trump’s mass deportation agenda is unfolding in practice.</text:span></text:p>
      <text:p text:style-name="P119">I previously projected that ICE would make about 35,000 arrests by the end of June based on the first 10 days of high arrests at the beginning of the month. But ICE’s high arrest numbers, which peaked at 2,000, have since declined considerably back down to nearly 1,000 according to the latest data.</text:p>
      <text:p text:style-name="P88"><text:span text:style-name="T535">This finding reinforces my observation in Part 2 of this series that DHS’s increase of ICE arrest quotas to 3,000 per day was more political theater than operational reality. In a recent in-depth interview with Jon Greenberg at Poynter, I explained how these unattainable quotas are part of a larger project to create the perception of an unending and irresolvable crisis. I encourage you to </text:span><text:a xlink:type="simple" xlink:href="https://www.poynter.org/reporting-editing/2025/immigration-data-arrest-quotas-austin-kocher/" text:style-name="Internet_20_link" text:visited-style-name="Visited_20_Internet_20_Link"><text:span text:style-name="T545">read the whole interview</text:span></text:a><text:span text:style-name="T535">.</text:span></text:p>
      <text:p text:style-name="P234"><text:span text:style-name="Strong_20_Emphasis"><text:span text:style-name="T535">Greenberg: </text:span></text:span><text:span text:style-name="T535">You speak to Trump’s motives in setting a goal of 3,000 arrests a day. You don’t see evidence that that’s doable, but you have this key line: “The unattainability of the quotas is the point.”</text:span></text:p>
      <text:p text:style-name="P234"><text:span text:style-name="Strong_20_Emphasis"><text:span text:style-name="T535">Kocher: </text:span></text:span><text:span text:style-name="T535">We know that the Trump administration set quotas for 1,500 to 2,000 arrests per day. They never got close to that. They only barely crossed that for a few days in May and June. The numbers really are going up, but they’ve already increased the quota again to 3,000 a day.</text:span></text:p>
      <text:p text:style-name="P235">My interpretation of that — and others are welcome to draw different conclusions —is we know through political history that there is a strategy around what we might call the manufacturing of endless crisis.</text:p>
      <text:p text:style-name="P235">As long as the administration keeps moving the quota bar, as long as ICE can never meet the quota bar, it gives the impression that solving immigration is always out of reach. And things like this help shape the public narrative that well, we need to throw more money at the problem because there’s no way we’re ever going to get to the quota.</text:p>
      <text:p text:style-name="P118"><text:soft-page-break/><text:span text:style-name="T535">As a result of fewer-than-expected arrests, I estimate that ICE conducted closer to 32,000 arrests if we include estimates for the final four days in June for which we do not have data. This is still </text:span><text:span text:style-name="Emphasis"><text:span text:style-name="T535">very high</text:span></text:span><text:span text:style-name="T535"> when we look back over the past two and a half years, but it also demonstrates the unpredictable fluctuations that arise when following federal data in real time.</text:span></text:p>
      <text:p text:style-name="P88"><text:span text:style-name="T535">The ICE data analysis in this newsletter is only possible because of your support. If you believe in keeping this work free and open to the public, consider becoming a paid subscriber. You can read more about</text:span><text:a xlink:type="simple" xlink:href="https://austinkocher.substack.com/about" text:style-name="Internet_20_link" text:visited-style-name="Visited_20_Internet_20_Link"><text:span text:style-name="T545"> the mission and focus of this newsletter</text:span></text:a><text:span text:style-name="T535"> and learn why, after three years, I </text:span><text:a xlink:type="simple" xlink:href="https://austinkocher.substack.com/p/act-now-to-safeguard-this-newsletter?r=cg7zb" text:style-name="Internet_20_link" text:visited-style-name="Visited_20_Internet_20_Link"><text:span text:style-name="T545">finally decided to offer a paid option</text:span></text:a><text:span text:style-name="T535">. If you already support this newsletter financially, thank you. </text:span></text:p>
      <text:p text:style-name="P82">Although ICE arrests did decline gradually through the end of June, the latest arrest data allows me to solidify my prior observations that ICE is arresting and detaining more people without criminal histories.</text:p>
      <text:p text:style-name="P119">In the graph below, I adopt a 7-day retrospective total that David Bier used effectively (see Part 2 for that discussion). Using this approach, we can see a major shift take place between mid-May to mid-June: the total number of people ICE arrested with no criminal histories surged while immigrants with criminal charges and convictions remained relatively unchanged. In fact, it appears that at least for a week or two, arrests of immigrants without criminal histories displaced arrests of immigrants with criminal histories.</text:p>
      <text:p text:style-name="P88"><text:span text:style-name="T535">We see a similar trend when looking at the monthly breakdown by percentage of each of ICE’s categories of criminal history: the </text:span><text:span text:style-name="Emphasis"><text:span text:style-name="T535">percent</text:span></text:span><text:span text:style-name="T535"> of people arrested by ICE with criminal convictions has gone down considerably. By June, immigrants with only immigration violations (no charges or convictions) made up the largest percentage of ICE arrests nationwide. </text:span></text:p>
      <text:p text:style-name="P82">To be clear, ICE has the authority to arrest immigrants who are suspected of violating immigration laws, regardless of criminal history. Nevertheless, the administration has gone to great lengths in the press and on social media to emphasize the criminality of people they are arresting. Both things can be <text:soft-page-break/>true, of course. ICE can arrest some people with violent criminal histories and a lot of people without criminal histories.</text:p>
      <text:p text:style-name="P118"><text:span text:style-name="T535">As I have written previously (at great length), it’s an ethical and political question about whether criminal history alone—especially when it involves minor crimes committed a long time ago—justifies mass deportation or the deportation of family members of U.S. citizens. This new data release from the </text:span><text:a xlink:type="simple" xlink:href="https://deportationdata.org/" text:style-name="Internet_20_link" text:visited-style-name="Visited_20_Internet_20_Link"><text:span text:style-name="T545">Deportation Data Project</text:span></text:a><text:span text:style-name="T535"> helps illuminate the facts surrounding a controversial and rapidly changing landscape of immigration enforcement.</text:span></text:p>
      <text:h text:style-name="P214" text:outline-level="2">Pro Tip: Validating DDP’s New Arrest Data</text:h>
      <text:section text:style-name="Sect1" text:name="§pro-tip-validating-ddps-new-arrest-data">
        <text:h text:style-name="P213" text:outline-level="2"/>
      </text:section>
      <text:p text:style-name="P119">In Part 1 of this series, I emphasized the importance of validating administrative data before you use it. Before analyzing the data for this post, I conducted a quick validation and projection using the method below. I compared the monthly summary of total arrests from DDP’s previous release to the current one to see if there were any major changes.</text:p>
      <text:p text:style-name="P118"><text:span text:style-name="T535">As you can see, there </text:span><text:span text:style-name="Emphasis"><text:span text:style-name="T535">are</text:span></text:span><text:span text:style-name="T535"> minor differences that are normal when extracting data from dynamic databases, but nothing so severe to warrant further concern. The new data gave us an additional 15,900 records through nearly the end of June. Using a simple daily average derived from 26 days of data, I estimated the total for the end of the month.</text:span></text:p>
      <text:p text:style-name="P82"><text:span text:style-name="T261">It’s not complex math, but it does require attention to detail that far too many researchers and analysts overlook in a rush to publish new data. On that note, please know that I have an open door if you see any mistakes or omissions in my analysis here.</text:span> </text:p>
      <text:p text:style-name="P65"><text:a xlink:type="simple" xlink:href="https://substack.com/home/post/p-168458475" office:target-frame-name="_blank" xlink:show="new" text:style-name="Internet_20_link" text:visited-style-name="Visited_20_Internet_20_Link"><text:span text:style-name="T553">Arrests of Political Prisoners have Started</text:span></text:a></text:p>
      <text:p text:style-name="P10">Federal Charges and FBI Raids against ICE Protestors in Washington</text:p>
      <text:p text:style-name="P153"><text:a xlink:type="simple" xlink:href="https://substack.com/@quadzillahikes" text:style-name="Internet_20_link" text:visited-style-name="Visited_20_Internet_20_Link"><text:span text:style-name="T535">Quadzilla</text:span></text:a></text:p>
      <text:p text:style-name="P10">Jul 16, 2025</text:p>
      <text:p text:style-name="P82">It’s started. Federal persecution of political prisoners have started in earnest. And what awful crimes did these activists commit to warrant federal charges and FBI raids?</text:p>
      <text:p text:style-name="P237"><text:soft-page-break/>FBI agents on Tuesday morning arrested and searched the home of at least one of multiple people who took part in the protest against U.S. Immigration and Customs Enforcement in Spokane.</text:p>
      <text:p text:style-name="P237">Among those arrested was former Spokane City Council President Ben Stuckart, who is charged with conspiracy to impede or injure law enforcement, according to court records.</text:p>
      <text:p text:style-name="P237">The grand jury indictment filed July 9 in U.S. District Court Eastern District of Washington alleges Stuckart, Justice Forral, Mikki Hatfield, Erin Lang, Collin Muncey, Thalia Ramirez, Bobbi Silva, Bajun Mavalwalla II and Jac Archer used “force and threats” against federal agents to “impede” the transport of federal detainees to their immigration hearings in Tacoma and to “coerce the release” of the detainees. https://www.spokesman.com/stories/2025/jul/15/spokane-ice-protesters-including-stuckart-arrested/</text:p>
      <text:p text:style-name="P119">All for blocking the driveway of an ICE facility in a peaceful protest and refusing to move. They did not resist arrest. They were there to defend two men who were in the country legally under asylum, the men were arrested when they went to the ICE office for a scheduled meeting.</text:p>
      <text:p text:style-name="P237">Stuckart sparked the protest that swelled to hundreds of people that day by posting a call to action on Facebook after ICE agents detained two young men who had appeared at ICE offices for a check-in.</text:p>
      <text:p text:style-name="P237">Archer posted on social media a call for others to come and join, noting the intent was to “risk arrest to block the exits to ICE,” according to the indictment.</text:p>
      <text:p text:style-name="P237">The indictment alleges Stuckart blocked a transport bus carrying the two immigrants. Archer, Stuckart and others blocked the pathway and door to the transport bus despite orders to disperse, the indictment says.</text:p>
      <text:p text:style-name="P237">Stuckart and most of those who were arrested June 11 for blocking the bus did not resist arrest.</text:p>
      <text:p text:style-name="P82">This is a clear pattern. In the last two weeks there’s been a noticeable change in how these “ICE agents” interact with the general public. In the months prior they weren’t laying hands on protestors and the only citizens detained were due to racial profiling, citizens detained due to the agents believing they were an immigrant due to their race. That policy took a clear turn in the weeks leading up to the Camarillo marijuana farm raids.</text:p>
      <text:p text:style-name="P119">“ICE agents” have been grabbing US citizens who are doing nothing more than filming them and exercising their first amendment rights. During the Camarillo raids, the same raid where a farm worker <text:soft-page-break/>fell 30ft to his death as he was being chased by ICE agents, agents detained US citizens and forced them to delete videos from their phones.</text:p>
      <text:p text:style-name="P119">And now we’re here, protestors being given trumped up charges simply for exercising their first amendment rights of free speech and assembly.</text:p>
      <text:p text:style-name="P237">The request for a detention hearing is partly because Hatfield threw a smoke canister back at police when they deployed it into the crowd, the government alleged, calling it “a dangerous weapon.”</text:p>
      <text:p text:style-name="P119">How ironic, when the police threw the smoke can at the protestors it was okay, but when the protestors toss it back toward the cops that smoke can all the sudden becomes a “dangerous weapon” and warrants federal charges. As far as I’m aware there’s been zero accountability of the police who have injured numerous protestors with 40mm rounds and flashbang grenades, including blowing off the finger of one protestor in Los Angeles.</text:p>
      <text:p text:style-name="P98">A Times analysis of videos and interviews with police, protesters and legal experts found that officers misused 40-mm sponge rounds at immigration-raid protests. https://www.nytimes.com/video/world/americas/100000010259036/los-angeles-protests-lapd-violence.html</text:p>
      <text:p text:style-name="P119">I have a friend from the Army that has been a FBI agent for a decade. The last time I checked in on him, in 2022, he was working to catch child sex predators in Pennsylvania. I wonder if he’s been pulled off that task and reassigned to go after dangerous criminals that sit in drive-ways. I wonder if he’s raiding the homes of political enemies now rather than child sex predators.</text:p>
      <text:p text:style-name="P119">This is the other side of this theatre the regime has created. They’ve diverted agencies like the FBI, DEA, ATF from their duties to do immigration enforcement. Agents who were investigating terrorism, drug trafficking, human trafficking, weapons trafficking are now doing pre-dawn raids on farm and construction workers. Our nation is quantifiably less safe today and real criminals are being let off the hook due to this diversion of attention and resources.</text:p>
      <text:h text:style-name="P215" text:outline-level="2">Temporary Blocking Order Against ICE for Racial Profiling Might be Holding</text:h>
      <text:section text:style-name="Sect1" text:name="§temporary-blocking-order-against-ice-for-racial-profiling-might-be-holding">
        <text:h text:style-name="P213" text:outline-level="2"/>
      </text:section>
      <text:p text:style-name="P237">A federal judge in Los Angeles issued an order temporarily blocking US authorities from using racial or ethnic profiling during immigration sweeps in the region and requiring that detainees get access to lawyers. <text:soft-page-break/>https://news.bloomberglaw.com/construction-labor/judge-blocks-ice-from-randomly-stopping-suspected-migrants</text:p>
      <text:p text:style-name="P119">There has been a de-escalation of ICE activity in the days following the Camarillo raid. Whether this is related to the federal judge’s temporary blocking order against ICE is unclear.</text:p>
      <text:p text:style-name="P119">We’ve seen this pattern before. ICE will push aggressively and overstep bounds and then there will be a lull before they escalate even further. This is most likely the phase we’re in right now. They’re letting their agents rest and planning further escalations and in a week or two we’ll see more outrages. The next step in escalations will be shifting the focus from immigrants onto citizens, which has always been the end-game, to use ICE as a tool for political persecution.</text:p>
      <text:p text:style-name="P119">I’m concerned that they intend to perform a massive crack down in Portland. The Noem, Homan, and trump all seem to be obsessed with Portland. They bring up Portland every-time they discuss attacks on ICE even in unrelated incidents. Portland seems to be a real thorn in the side of the regime and it could likely be a site for future deployment of troops.</text:p>
      <text:h text:style-name="P97" text:outline-level="1">The United States Killed Jaime Alanis</text:h>
      <text:h text:style-name="P220" text:outline-level="3">In a paramilitary-style DHS &amp; ICE raid on a California farm, agents turned a greenhouse into a war zone. Jaime ran for his life. He didn’t survive.</text:h>
      <text:p text:style-name="P100"><text:a xlink:type="simple" xlink:href="https://substack.com/@dissentinbloom" text:style-name="Internet_20_link" text:visited-style-name="Visited_20_Internet_20_Link"><text:span text:style-name="T535">Dissent in Bloom</text:span></text:a></text:p>
      <text:p text:style-name="P27">Jul 16, 2025</text:p>
      <text:p text:style-name="P82">July 10th, 2025. The morning light in Camarillo was soft, the kind that slips through rows of glass-paneled greenhouses and makes everything look sacred.</text:p>
      <text:p text:style-name="P119">Jaime Alanis had already been working for hours, like he had for the past decade. Ten years of dawns and dirt and aching hands, all to support his wife and daughter back home in Huajumbaro.</text:p>
      <text:p text:style-name="P119">The air was thick with the scent of soil and sweat. Jaime moved methodically, quietly, tending herbs that would end up on white plates in fancy restaurants… the kind that never knew the names of the people who fed them.</text:p>
      <text:p text:style-name="P119">Jamie did not know it then, but that day would be his last memory on this earth.</text:p>
      <text:p text:style-name="P119">His death came not from illness, not from accident, but from the government of the country he helped sustain. It came from a raid that made a greenhouse into a war zone. The federal government didn’t miscalculate. It executed a plan.</text:p>
      <text:p text:style-name="P118"><text:soft-page-break/><text:span text:style-name="Strong_20_Emphasis"><text:span text:style-name="T535">Let one thing be abundantly clear, ICE and DHS made a deliberate decision to turn an agricultural workplace into a battlefield.</text:span></text:span></text:p>
      <text:p text:style-name="P82"><text:span text:style-name="T263">They descended on Glass House Farms like an occupying force. Agents arrived in camouflage and military trucks, deploying smoke canisters, and even a helicopter cut through the sky above. Faces covered, they came with guns and fury not to apprehend terrorists, but to confront unarmed farmworkers with no escape.</text:span> </text:p>
      <text:p text:style-name="P82">Jaime, like many others, ran.. men terrified of the dozens of masked men with guns and grenades in their hands. As a result, a panicked Jamie climbed onto the roof of the greenhouse to seek safety and shelter. He was terrified, unarmed, and desperate to live. And that’s when he fell.</text:p>
      <text:p text:style-name="P118"><text:span text:style-name="Strong_20_Emphasis"><text:span text:style-name="T535">He plummeted thirty feet from the roof, fleeing our government’s war machines.</text:span></text:span></text:p>
      <text:p text:style-name="P119">His skull fractured. His neck broken. An artery torn. He started to internally bleed out under the California sun. But Jamie was still breathing when they found him. Machines kept his heart going for a few more days, but he never woke up. Never regained consciousness.</text:p>
      <text:p text:style-name="P119">Jamie Alanis died on July 12, 2025. He died without the two people who loved him the most by his side — his wife and daughter. They remained in Mexico, separated not just by miles but by policy.</text:p>
      <text:p text:style-name="P119">The United States government has shown them no compassion, no gesture of humanity… not even in death. And even if they were allowed to cross, why would they come? What welcome would they find in a country that turned Jaime’s workplace into a battlefield and treated his life like collateral?</text:p>
      <text:p text:style-name="P118"><text:span text:style-name="Strong_20_Emphasis"><text:span text:style-name="T535">Now? His wife and daughter will receive his body in a box. Jamie paid the ultimate sacrifice to give them a better life. A price that he shouldn’t of ever of had to pay for wanting to work and provide for his family.</text:span></text:span></text:p>
      <text:p text:style-name="P233"/>
      <text:h text:style-name="P212" text:outline-level="2"><text:span text:style-name="Strong_20_Emphasis"><text:span text:style-name="T554">!! Content Warning: Graphic Images Ahead</text:span></text:span></text:h>
      <text:section text:style-name="Sect1" text:name="§content-warning-graphic-images-ahead">
        <text:h text:style-name="P213" text:outline-level="2"/>
      </text:section>
      <text:list xml:id="list768726181" text:style-name="L5">
        <text:list-item>
          <text:p text:style-name="P356">The following images were shared by Jaime Alanis’s family. They want the world to see what was done to him to understand the cost of ICE’s violence, not just in headlines, but in human flesh.</text:p>
        </text:list-item>
        <text:list-item>
          <text:p text:style-name="P356"><text:soft-page-break/>Some of these photos are difficult to look at. You have a choice to scroll past, to look away, or to close the tab if you can’t handle it.</text:p>
        </text:list-item>
        <text:list-item>
          <text:p text:style-name="P356">But Jaime didn’t have that choice the day the United States government came for him. He didn’t get to turn away. He didn’t get to survive. Now, the least we can do is bear witness.</text:p>
        </text:list-item>
      </text:list>
      <text:p text:style-name="P82">He ran because he knew what ICE was capable of. He ran because staying still in this country while undocumented can be a death sentence of a slower kind complete with detention, separation, deportation, starvation and disappearance.</text:p>
      <text:p text:style-name="P118"><text:span text:style-name="T535">All you have to do is take one </text:span><text:a xlink:type="simple" xlink:href="https://dissentinbloom.substack.com/p/the-first-videos-of-alligator-alcatraz?r=4gqdbp" text:style-name="Internet_20_link" text:visited-style-name="Visited_20_Internet_20_Link"><text:span text:style-name="Strong_20_Emphasis"><text:span text:style-name="T536">look at what the United States is doing in Alligator Auschwitz (Alcatraz)</text:span></text:span></text:a><text:span text:style-name="T535">. A place full of reportedly mold food, starvation, and rooms kept subzero with the lights on 24/7 as a form of torture. Something the UN has historically named as a form of torture and blatant human rights violation.</text:span></text:p>
      <text:p text:style-name="P119">Then take a look at CECOT, the prison that brags about people only leaving “in body bags” — a place we where we, the American taxpayers — paid to send hundreds of innocent men. Men who will spend the rest of their lives being starved, beaten, and tortured on our dime.</text:p>
      <text:h text:style-name="P231" text:outline-level="4"><text:span text:style-name="Strong_20_Emphasis"><text:span text:style-name="T554">So why did Jaime run? Because America has taught immigrants there is no mercy here.</text:span></text:span></text:h>
      <text:p text:style-name="P233"/>
      <text:h text:style-name="P216" text:outline-level="2">The State’s Hands Are Bloody</text:h>
      <text:p text:style-name="P119">DHS and ICE? They want you to believe Jaime was an unfortunate casualty.</text:p>
      <text:p text:style-name="P236"><text:a xlink:type="simple" xlink:href="https://www.theguardian.com/us-news/2025/jul/14/jaime-alanis-california-ice-raid-death?" text:style-name="Internet_20_link" text:visited-style-name="Visited_20_Internet_20_Link"><text:span text:style-name="Strong_20_Emphasis"><text:span text:style-name="T536">“Not technically in our custody,” they said, “So, not our fault.”</text:span></text:span></text:a></text:p>
      <text:p text:style-name="P119">As if their actions did not directly cause this. As if the panic he felt was not provoked. As if deploying a military-grade raid in a cannabis greenhouse wouldn’t produce chaos.</text:p>
      <text:p text:style-name="P82">Let’s be honest… if a single white accountant had broken his ankle during a no-knock raid at Ernst &amp; Young, the entire country would be screaming about government overreach.</text:p>
      <text:p text:style-name="P119">But Jaime was a Mexican farmworker and this government doesn’t weep for people like him. It breaks them. So let’s not pretend this was a tragic misunderstanding. This was a predictable outcome. A policy made flesh and blood and a death born of intention.</text:p>
      <text:p text:style-name="P233"/>
      <text:h text:style-name="P216" text:outline-level="2"><text:soft-page-break/>Even in Death, Jaime Lives On</text:h>
      <text:section text:style-name="Sect1" text:name="§even-in-death-jaime-lives-on">
        <text:h text:style-name="P213" text:outline-level="2"/>
      </text:section>
      <text:p text:style-name="P119">They tried to erase him but the world would not let them.</text:p>
      <text:p text:style-name="P119">In the days after Jaime Alanis fell from that greenhouse rooftop, something extraordinary happened. His story, the real one, began to spread. Not the ICE/DHS spin, not the government gaslighting, but the raw truth. A man died fleeing state violence and people responded.</text:p>
      <text:p text:style-name="P119">His niece, Yesenia Durán, launched a GoFundMe to return Jaime’s body to his hometown in Michoacán. The goal was modest: a few thousand dollars to cover funeral costs and flights. But the community said no. We will give more. We will carry him home together and they did.</text:p>
      <text:p text:style-name="P228"><text:span text:style-name="T535"><text:line-break/></text:span><text:a xlink:type="simple" xlink:href="https://www.gofundme.com/f/jaime-alanis-farm-worker-glasshousefarms" text:style-name="Internet_20_link" text:visited-style-name="Visited_20_Internet_20_Link"><text:span text:style-name="Strong_20_Emphasis"><text:span text:style-name="T536">In just a matter of days, the GoFundMe fundraiser surpassed $167,000. Something that brought tears to my eyes.</text:span></text:span></text:a></text:p>
      <text:p text:style-name="P119">Thousands of people donated. Many left messages in Spanish and English. Messages of rage, of sorrow, of solidarity. People who never knew Jaime called him hermano, tío, compañero. His death cracked something open and for once, it wasn’t apathy… it was action.</text:p>
      <text:p text:style-name="P118"><text:span text:style-name="Strong_20_Emphasis"><text:span text:style-name="T535">Meanwhile, the streets of Camarillo filled with protest.</text:span></text:span></text:p>
      <text:p text:style-name="P119">People showed up fast and furious. They didn’t just mourn, they mobilized. They demanded answers. They demanded accountability. They stood at the gates of Glass House Farms with signs, megaphones, and prayers. They stood face to face with the paramilitary without fear. And it wasn’t just organizers but also local residents… the teachers, parents, and even teenagers all joined in the protests.</text:p>
      <text:p text:style-name="P229">They brought water and food. They live-streamed arrests. They shielded others from rubber bullets. They bled. They chanted Jaime’s name until it echoed off the hills. They didn’t let the news cycle bury him. They lifted him up.</text:p>
      <text:p text:style-name="P118"><text:span text:style-name="Strong_20_Emphasis"><text:span text:style-name="T535">Because when the government showed the brutality of its power, the people showed the strength of theirs.</text:span></text:span></text:p>
      <text:p text:style-name="P233"/>
      <text:h text:style-name="P225" text:outline-level="3">Jaime’s Legacy Is Still Being Written</text:h>
      <text:section text:style-name="Sect1" text:name="§jaimes-legacy-is-still-being-written">
        <text:h text:style-name="P222" text:outline-level="3"/>
      </text:section>
      <text:p text:style-name="P119">This is not just a story of loss. It’s a story of resistance.</text:p>
      <text:p text:style-name="P119">Jaime Alanis did not die in vain. He became a catalyst. A mirror. A rallying cry.</text:p>
      <text:p text:style-name="P119">His fall reminded us that the war on immigrants is not metaphor but a lived reality. But it also reminded us that solidarity is real, and growing. There is a resistance in all of us that refuses to be silent. That <text:soft-page-break/>refuses to surrender. That refuses to accept a nation where men like Jaime are hunted, hidden, and forgotten.</text:p>
      <text:p text:style-name="P119">When the state builds walls, we will build bridges. When they turn fields into war zones, we’ll turn grief into revolution. When they chase us into rooftops, we’ll rise even higher. When they take the fathers, we’ll raise an army of sons. For every life they steal, we build a movement they can’t contain.</text:p>
      <text:p text:style-name="P119">You can donate, you can protest, or you can bear witness. You can call Congress and demand accountability. Do whatever you can, But whatever you do, don’t turn away. Don’t let this be the last time you think of Jamie. Of the abhorrent things our government is doing to innocent people for the “crime” of being undocumented.</text:p>
      <text:p text:style-name="P119">Do not forget and do not let them forget either. The people who planned this raid should be held accountable. The agents who carried it out should not be protected by silence. The officials who call this “law enforcement” must be reminded of what it cost. They are counting on you to look away.</text:p>
      <text:p text:style-name="P118"><text:span text:style-name="Strong_20_Emphasis"><text:span text:style-name="T535">Do not give them that power. Say Jaime’s name. Tell his story.</text:span></text:span></text:p>
      <text:h text:style-name="P207" text:outline-level="1">Refugees Left Behind Get a Second Chance in Court</text:h>
      <text:h text:style-name="P218" text:outline-level="3">A Seattle judge orders the feds to admit refugees whose travel was canceled under Trump’s 2025 ban, calling the administration’s denials unlawful and rushed.</text:h>
      <text:p text:style-name="P100"><text:a xlink:type="simple" xlink:href="https://substack.com/@nicolaebutler" text:style-name="Internet_20_link" text:visited-style-name="Visited_20_Internet_20_Link"><text:span text:style-name="T535">Nicolae Viorel Butler</text:span></text:a></text:p>
      <text:p text:style-name="P27">Jul 16, 2025</text:p>
      <text:p text:style-name="P209">A federal judge in Seattle ruled Monday that the Biden-era travel ban still enforced by the Trump administration cannot be used to bar entry to refugees whose cases meet prior court-established criteria, including some whose travel plans were previously canceled.</text:p>
      <text:p text:style-name="P119">U.S. District Judge Jamal Whitehead ordered the federal government to admit approximately 80 refugees from countries included in President Donald Trump’s travel ban, and potentially thousands more whose cases were affected in the lead-up to the administration's executive order halting refugee admissions.</text:p>
      <text:p text:style-name="P119">The decision stems from a lawsuit filed by refugee resettlement organizations, including Lutheran Community Services Northwest, and individuals like a Bellevue woman who sought to sponsor a refugee family from Afghanistan — one of the countries included in Trump’s ban.</text:p>
      <text:p text:style-name="P119">The judge’s ruling follows a prior February decision, when Whitehead determined that Trump’s order likely violated the separation of powers. That decision was partially narrowed by the 9th U.S. Circuit <text:soft-page-break/>Court of Appeals, which required that refugees must have had an approved application, U.S. Citizenship and Immigration Services clearance, and arranged travel at the time Trump issued the ban.</text:p>
      <text:p text:style-name="P119">Still, Whitehead’s latest ruling expands protections to refugees whose travel plans were postponed between December 1 and January 20 — prior to Trump taking office — and directs the federal government to identify within a week all refugees meeting the appeals court’s three-part criteria.</text:p>
      <text:p text:style-name="P119">The administration must also expedite the entry of unaccompanied refugee children and Afghan nationals currently housed at a U.S.-run processing facility in Qatar.</text:p>
      <text:p text:style-name="P119">Trump’s executive order, issued on his first day back in office in January 2025, indefinitely halted all refugee admissions. According to court filings, more than 4,000 refugee cases — comprising upward of 12,000 individuals — may still be eligible for entry under the court’s evolving guidelines.</text:p>
      <text:p text:style-name="P118"><text:span text:style-name="T535">The Department of Justice has opposed the expanded interpretation. DOJ attorney Joseph McCarter </text:span><text:a xlink:type="simple" xlink:href="https://missouriindependent.com/2025/07/15/refugees-from-travel-ban-countries-must-be-allowed-to-enter-us-seattle-judge-rules/" text:style-name="Internet_20_link" text:visited-style-name="Visited_20_Internet_20_Link"><text:span text:style-name="T536">called the plaintiffs' request</text:span></text:a><text:span text:style-name="T535"> a “baseless and unrestrained expansion” of the prior appellate ruling.</text:span></text:p>
      <text:p text:style-name="P118"><text:a xlink:type="simple" xlink:href="https://washingtonstatestandard.com/2025/07/14/refugees-from-travel-ban-countries-must-be-allowed-to-enter-us-seattle-judge-rules/" text:style-name="Internet_20_link" text:visited-style-name="Visited_20_Internet_20_Link"><text:span text:style-name="T536">In a statement</text:span></text:a><text:span text:style-name="T535"> following Monday’s order, Lutheran Community Services Northwest said it is “hopeful that in the short term we may be able to welcome a small number of families from the pool of 160 so-called ‘injunction protected’ refugees,” and added that it expects more families to be admitted under Magistrate Judge Michelle Peterson’s review of additional cases.</text:span></text:p>
      <text:h text:style-name="P208" text:outline-level="1">ICE is Irritated by Facts, News Struggles to Get Facts Straight</text:h>
      <text:h text:style-name="P219" text:outline-level="3">Spokespeople for the immigration agency are upset over my research that shows the agency focusing on immigrants without criminal histories, but the news isn't always helping matters.</text:h>
      <text:p text:style-name="P100"><text:a xlink:type="simple" xlink:href="https://substack.com/@austinkocher" text:style-name="Internet_20_link" text:visited-style-name="Visited_20_Internet_20_Link"><text:span text:style-name="T535">Austin Kocher</text:span></text:a></text:p>
      <text:p text:style-name="P27">Jul 17, 2025</text:p>
      <text:p text:style-name="P209">Today’s essay could be characterized as a meditation on irritation. ICE is irritated with me for publishing facts, the public is increasingly irritated with ICE for not doing what they said they’d do, and I’m irritated with news outlets for getting basic facts wrong.</text:p>
      <text:p text:style-name="P118"><text:span text:style-name="T535">I have been publishing a steady stream of data-driven research over the past six months that (1) </text:span><text:a xlink:type="simple" xlink:href="https://austinkocher.substack.com/p/will-trumps-immigration-enforcement" text:style-name="Internet_20_link" text:visited-style-name="Visited_20_Internet_20_Link"><text:span text:style-name="T545">predicted</text:span></text:a><text:span text:style-name="T535"> a rise in ICE targeting immigrants without criminal histories, (2) </text:span><text:a xlink:type="simple" xlink:href="https://austinkocher.substack.com/t/detention" text:style-name="Internet_20_link" text:visited-style-name="Visited_20_Internet_20_Link"><text:span text:style-name="T545">documented this steady rise</text:span></text:a><text:span text:style-name="T535"> over the past several months, and, just this week, (3) showed that </text:span><text:a xlink:type="simple" xlink:href="https://austinkocher.substack.com/p/ice-arrest-surge-in-may-and-june" text:style-name="Internet_20_link" text:visited-style-name="Visited_20_Internet_20_Link"><text:span text:style-name="T545">non-criminal immigrant arrests now make up an objective majority</text:span></text:a><text:span text:style-name="T535">.</text:span></text:p>
      <text:p text:style-name="Text_20_body"><text:soft-page-break/><text:span text:style-name="T535"><text:line-break/>These findings have circulated widely in news articles at leading outlets, including </text:span><text:a xlink:type="simple" xlink:href="https://www.cnn.com/2025/07/09/politics/ice-cbp-police-los-angeles-immigration" text:style-name="Internet_20_link" text:visited-style-name="Visited_20_Internet_20_Link"><text:span text:style-name="Emphasis"><text:span text:style-name="T545">CNN</text:span></text:span></text:a><text:span text:style-name="T535">, </text:span><text:a xlink:type="simple" xlink:href="https://www.economist.com/united-states/2025/07/07/ices-big-payday-makes-mass-deportation-possible?giftId=6f1b1da3-e22e-4301-adee-253ccf426993&amp;utm_campaign=gifted_article" text:style-name="Internet_20_link" text:visited-style-name="Visited_20_Internet_20_Link"><text:span text:style-name="Emphasis"><text:span text:style-name="T545">The Economist</text:span></text:span></text:a><text:span text:style-name="T535">, </text:span><text:a xlink:type="simple" xlink:href="https://www.washingtonpost.com/business/2025/07/04/trump-bill-ice-immigrant-detention/" text:style-name="Internet_20_link" text:visited-style-name="Visited_20_Internet_20_Link"><text:span text:style-name="Emphasis"><text:span text:style-name="T545">Washington Post</text:span></text:span></text:a><text:span text:style-name="T535">, </text:span><text:a xlink:type="simple" xlink:href="https://www.usatoday.com/story/news/nation/2025/07/16/immigrants-gofundme-onlyfans-legal-fees/84597259007/" text:style-name="Internet_20_link" text:visited-style-name="Visited_20_Internet_20_Link"><text:span text:style-name="Emphasis"><text:span text:style-name="T545">USA Today</text:span></text:span></text:a><text:span text:style-name="T535">, </text:span><text:a xlink:type="simple" xlink:href="https://www.npr.org/2025/06/04/nx-s1-5417980/private-prisons-and-local-jails-are-ramping-up-as-ice-detention-exceeds-capacity" text:style-name="Internet_20_link" text:visited-style-name="Visited_20_Internet_20_Link"><text:span text:style-name="Emphasis"><text:span text:style-name="T545">NPR</text:span></text:span></text:a><text:span text:style-name="T535">, </text:span><text:a xlink:type="simple" xlink:href="https://www.theguardian.com/us-news/2025/jun/14/ice-arrests-migrants-trump-figures" text:style-name="Internet_20_link" text:visited-style-name="Visited_20_Internet_20_Link"><text:span text:style-name="Emphasis"><text:span text:style-name="T545">the Guardian</text:span></text:span></text:a><text:span text:style-name="T535">, </text:span><text:a xlink:type="simple" xlink:href="https://www.motherjones.com/politics/2025/02/trump-deportation-criminals-statistic-ice-you-cant-only-deport-criminals/" text:style-name="Internet_20_link" text:visited-style-name="Visited_20_Internet_20_Link"><text:span text:style-name="Emphasis"><text:span text:style-name="T545">Mother Jones</text:span></text:span></text:a><text:span text:style-name="T535">, </text:span><text:a xlink:type="simple" xlink:href="https://www.latimes.com/california/story/2025-06-24/detention-centers-swell-with-immigrants-with-no-criminal-record" text:style-name="Internet_20_link" text:visited-style-name="Visited_20_Internet_20_Link"><text:span text:style-name="Emphasis"><text:span text:style-name="T545">Los Angeles Times</text:span></text:span></text:a><text:span text:style-name="T535">, </text:span><text:a xlink:type="simple" xlink:href="https://www.csmonitor.com/USA/Politics/2025/0701/alligator-alcatraz-trump-everglades-immigration" text:style-name="Internet_20_link" text:visited-style-name="Visited_20_Internet_20_Link"><text:span text:style-name="Emphasis"><text:span text:style-name="T545">Christian Science Monitor</text:span></text:span></text:a><text:span text:style-name="T535">, and many more.</text:span></text:p>
      <text:p text:style-name="P119">The findings are significant because they help us understand immigration enforcement trends, and because the data shows that the Trump administration’s rhetoric about going after dangerous criminals is not entirely accurate.</text:p>
      <text:p text:style-name="P248"><text:span text:style-name="T535">Pressed by the press about these numbers, ICE is becoming increasingly irritated and defensive. Border czar Thomas Homan</text:span><text:bookmark text:name="footnote-anchor-1-168557825"/><text:a xlink:type="simple" xlink:href="https://austinkocher.substack.com/p/ice-is-irritated-by-facts-news-struggles?publication_id=80027&amp;post_id=168557825&amp;isFreemail=true&amp;r=5fwws9&amp;triedRedirect=true&amp;utm_source=substack&amp;utm_medium=email#footnote-1-168557825" office:target-frame-name="_self" xlink:show="replace" text:style-name="Internet_20_link" text:visited-style-name="Visited_20_Internet_20_Link"><text:span text:style-name="T552">1</text:span></text:a><text:span text:style-name="T535"> and Assistant Secretary for Public Affairs for ICE, Tricia McLaughlin, have both reacted strongly to these well-documented data points published by the news media.</text:span></text:p>
      <text:p text:style-name="P118"><text:span text:style-name="T535">Andrew Chapados at </text:span><text:span text:style-name="Emphasis"><text:span text:style-name="T535">Blaze Media</text:span></text:span><text:span text:style-name="T535"> published </text:span><text:a xlink:type="simple" xlink:href="https://www.theblaze.com/news/ice-illegal-alien-arrests-dhs" text:style-name="Internet_20_link" text:visited-style-name="Visited_20_Internet_20_Link"><text:span text:style-name="T545">an article</text:span></text:a><text:span text:style-name="T535"> this week in which he cited McLaughlin’s claims that the media is pushing a “false narrative” about who ICE is arresting, detaining, and deporting. In a statement that I will try to reconstruct here, she told </text:span><text:span text:style-name="Emphasis"><text:span text:style-name="T535">Blaze</text:span></text:span><text:span text:style-name="T535">:</text:span></text:p>
      <text:p text:style-name="P235">"The media continues to peddle this FALSE narrative that ICE is not targeting criminal illegal aliens. The official data tells the true story: 70% of ICE arrests were criminal illegal aliens with convictions or pending charges. … Many illegal aliens categorized as 'non-criminals' are actually terrorists, human rights abusers, gang members, and more — they just don't have a rap sheet in the U.S. This deceptive 'non-criminal' categorization is devoid of reality and misleads the American public."</text:p>
      <text:p text:style-name="P119">For the record, Chapados calls me a “journalist” rather than by my faculty title—not exactly a sign of the most competent or thorough reporting, I have to say.</text:p>
      <text:p text:style-name="P119">As the person who has written the most and has probably been the most quoted on this topic, I take issue with Assistant Secretary McLaughlin’s spin, although she is not wrong on all counts.</text:p>
      <text:p text:style-name="P118"><text:span text:style-name="T535">The overall thrust of her statement, that the media is “peddling a false narrative,” overlooks the fact that the source for all reporting on this topic is the agency itself. Most of the reporting cites detention data published by ICE every two weeks, and more recent reporting has also drawn on agency data obtained through a FOIA lawsuit by the </text:span><text:a xlink:type="simple" xlink:href="https://deportationdata.org/" text:style-name="Internet_20_link" text:visited-style-name="Visited_20_Internet_20_Link"><text:span text:style-name="T545">Deportation Data Project</text:span></text:a><text:span text:style-name="T535">.</text:span></text:p>
      <text:p text:style-name="P119">The contrast between media reports and “official data” is nonexistent. Except for some reporters who continue to cite unverifiable “insider” data, most media accounts have relied solely on official data that can be publicly obtained and verified.</text:p>
      <text:p text:style-name="P119">McLaughlin says that 70 percent of ICE arrests include people with criminal charges or convictions. For February until May, the percentage was actually higher than that. But the media has largely been unable to report on total numbers of ICE arrests, because the agency forced the Office of Homeland Security Statistics to stop publishing this data on a monthly basis and refuses to publish this data at all unless someones (like the Deportation Data Project) takes them to court. If McLaughlin and the agency want the public to use official numbers, they should publish those numbers—not hide them under lock and key away from public scrutiny.</text:p>
      <text:p text:style-name="P118"><text:soft-page-break/><text:span text:style-name="T535">In any case, the </text:span><text:span text:style-name="Emphasis"><text:span text:style-name="T535">current </text:span></text:span><text:span text:style-name="T535">(as of June) percentage of ICE arrests for immigrants with no criminal histories is 45 percent, not 30 as she suggests. She works in the agency; she should know this.</text:span></text:p>
      <text:p text:style-name="P118"><text:span text:style-name="T535">Instead of using arrest numbers, the media has cited ICE’s detention data. It occurs to me that perhaps McLaughlin </text:span><text:span text:style-name="Emphasis"><text:span text:style-name="T535">meant</text:span></text:span><text:span text:style-name="T535"> to say detained population instead of arrests, since about 70 percent of people in ICE detention had criminal convictions or charges. But that has ceased to be true at the end of June when immigrants without other criminal histories, the fastest-growing group, made up 32 percent of all detainees. Again, the current official data, available for the public to see, directly contradicts McLaughlin’s statements.</text:span></text:p>
      <text:p text:style-name="P118"><text:span text:style-name="T535">Here’s a slightly more nuanced point that’s worth addressing. McLaughlin clearly takes issue with the use of the term “non-criminal” as a substitute for ICE’s category of “other immigration violator,” but she goes too far in describing it as “deceptive” and “devoid of reality.” ICE </text:span><text:a xlink:type="simple" xlink:href="https://www.ice.gov/statistics" text:style-name="Internet_20_link" text:visited-style-name="Visited_20_Internet_20_Link"><text:span text:style-name="T545">defines</text:span></text:a><text:span text:style-name="T535"> “other immigration violator” as “individuals without any known criminal convictions or pending charges in ICE's system of record at the time of the enforcement action.” That’s as close as you get to “non-criminal”, especially when writing for a public audience that may not know what “other immigration violator” means.</text:span></text:p>
      <text:p text:style-name="P119">That said, McLaughlin is not wrong that “other immigration violator” could include people with criminal charges or convictions in other countries, or could include charges or convictions unknown at the time of enforcement action. But if we’re going to speculate about what the data doesn’t show, then we get to do that both ways. People with “criminal convictions” includes people with extremely serious offenses, sure—but it also includes a lot of people with all kinds of minor criminal convictions that have nothing whatsoever to do with national security or public safety.</text:p>
      <text:p text:style-name="P119">ICE shouldn’t complain about the inadequacy of one category while failing to acknowledge the inadequacies of other categories and running a vast social media campaign to represent every single ICE arrest as if it includes rapists, murderers, and terrorists. It simply isn’t accurate, defensible, or consistent.</text:p>
      <text:p text:style-name="P178"><text:span text:style-name="T261">If McLaughlin’s statement is evidence that ICE is getting irritated by the facts, Tom Homan’s interview on CBS dials up the impact of my ongoing research while also illustrating why the news media is sometimes part of the problem rather than part of the solution.</text:span> </text:p>
      <text:p text:style-name="P178">CBS broadcast anchor Major Garrett invited Homan on his show to talk about immigration enforcement. Garrett’s opening question to Homan focused on who ICE is arresting and detaining—a sign that this research on the breakdown in criminal histories is affecting the agency’s attempts to represent their work in public. Here is Garrett’s question:</text:p>
      <text:p text:style-name="P235">“According to the data, a growing number of those detained, 46 percent, are not criminals. They are here illegally, which is a crime, but they do not have other felonies on their records. Is that a trend that’s gonna continue?”</text:p>
      <text:p text:style-name="P119">I would like to discuss Homan’s defense of ICE in as much detail as above, but there isn’t much to add on his account. Homan says what he usually says: the media is misrepresenting the data, we’re going <text:soft-page-break/>after criminals, and also emphasizes that ICE will arrest anyone in the country unlawfully regardless of criminal history.</text:p>
      <text:p text:style-name="P119">Homan’s part is fairly predictable. What was less predictable and more frustrating was Garrett’s opening question.</text:p>
      <text:p text:style-name="P119">As much as the Trump administration likes to falsely complain that the news media is untrustworthy, CBS did itself—and the broader news media—no favors by asking a question that was factually wrong on three accounts in the span of ten seconds.</text:p>
      <text:p text:style-name="P118"><text:span text:style-name="T535">First, </text:span><text:span text:style-name="Strong_20_Emphasis"><text:span text:style-name="T535">Garrett says 46 percent of people in detention are not criminals</text:span></text:span><text:span text:style-name="T535">. This is not true no matter how you slice it. If by “not criminals,” we mean people with no criminal conviction, the number should have been 64 percent. If by “non criminals”, we mean people with no convictions or charges, the number should have been 32 percent. I have no idea where 46 percent comes from—but it was inaccurate. Maybe the show got confused like McLaughlin did, and he meant “arrests” rather than “detention”? That would have been closer to my calculations of 44 percent in June. </text:span><text:span text:style-name="Emphasis"><text:span text:style-name="T535">Edit 07/18/2025: It occurred to me early this morning that Garrett was possibly counting people arrested by both CBP and ICE in detention, which would give us 47 percent. I’ve argued elsewhere for why including detainees arrested by CBP in these calculations is not a good reflection of general immigration enforcement across the country and why I don’t use that approach. But if that’s the number that the show used, I can see how they got there and I would consider retracting, or at least qualifying, this criticism.</text:span></text:span></text:p>
      <text:p text:style-name="P118"><text:span text:style-name="T535">Second, </text:span><text:span text:style-name="Strong_20_Emphasis"><text:span text:style-name="T535">Garrett says that being “here illegally” is a crime.</text:span></text:span><text:span text:style-name="T535"> This is false. Unlawful presence in the United States is not a crime. It is a civil violation that can lead to deportation, but it is not a crime. Entering the country unlawfully </text:span><text:span text:style-name="Emphasis"><text:span text:style-name="T535">is </text:span></text:span><text:span text:style-name="T535">a crime, but not everyone in the U.S. unlawfully (or in ICE detention) actually </text:span><text:span text:style-name="Emphasis"><text:span text:style-name="T535">entered</text:span></text:span><text:span text:style-name="T535"> the country unlawfully. This includes people who entered lawfully and overstayed their visa. I realize this is a bit more nuanced than most people appreciate, but it’s immigration law 101.</text:span></text:p>
      <text:p text:style-name="P118"><text:span text:style-name="T535">Third, </text:span><text:span text:style-name="Strong_20_Emphasis"><text:span text:style-name="T535">Garrett referred to immigrants without felonies on their record</text:span></text:span><text:span text:style-name="T535">. This misses the point, and constitutes a common error when people try to be more specific than is warranted. The data currently in the public domain about ICE enforcement activity does not include information about the level of criminal offense, so “felonies” is just a sloppy mistake. I tell journalists this often: do not try to be more specific than what the data says, and don’t embellish. If the data reports “criminal conviction”, just say “criminal conviction.” In fact, Homan rightly points this out in his answer when he says that criminal histories don’t only include felonies, they often include misdemeanors.</text:span></text:p>
      <text:p text:style-name="P119">Garrett’s question failed on all three of its main pillars in what I can only lament was a missed opportunity to ask an accurate question instead of sowing confusion and giving Homan even more reason to worry that the news media can’t get the facts straight.</text:p>
      <text:p text:style-name="P119">Perhaps my readers who have appropriate connections would care to share my little data blog posts with someone close to Major Garrett, Assistant Secretary McLaughlin, and Mr. Homan and so that CBS and ICE will have more accurately vetted data and descriptions of data in the future. I go to great <text:soft-page-break/>lengths to make sure the data is summarized and described in straightforward, non-partisan ways that include precise terminology—all in an attempt to elevate the quality of national discourse and hold spokespeople and the news media accountable to the facts.</text:p>
      <text:p text:style-name="P119">I am grateful to see that my research is putting pressure on ICE to answer questions about the incongruities between what they say and what they do. However, it is equally important that journalists pose these important questions without exacerbating confusion.</text:p>
      <text:h text:style-name="P162" text:outline-level="1">ICE Detention Numbers Decline Slightly, Only Immigrants with No Criminal Record Grow</text:h>
      <text:h text:style-name="P219" text:outline-level="3">ICE's latest detention data shows a slight, and likely temporary, dip in population. Only detained immigrants with no criminal histories see growth over past two weeks.</text:h>
      <text:p text:style-name="P100"><text:a xlink:type="simple" xlink:href="https://substack.com/@austinkocher" text:style-name="Internet_20_link" text:visited-style-name="Visited_20_Internet_20_Link"><text:span text:style-name="T535">Austin Kocher</text:span></text:a></text:p>
      <text:p text:style-name="P27">Jul 18, 2025</text:p>
      <text:p text:style-name="P178"><text:span text:style-name="T261">According to the latest data published by Immigration and Customs Enforcement (ICE), the number of immigrants held in detention on July 13 reached 56,816 — a slight dip from 57,861 two weeks prior. but still higher than during the previous Trump administration.</text:span> </text:p>
      <text:p text:style-name="P178">Notably, when looking at immigrants in detention who were arrested by ICE, the number without criminal convictions was the only group to increase in objective numbers, while immigrants with convictions or pending charges declined in absolute numbers.</text:p>
      <text:p text:style-name="P15"><text:line-break/>As I’ve argued before, focusing on immigrants in detention who were arrested by ICE is the most effective way to represent the surge in immigration enforcement across the country and mitigate the effects of data that include CBP arrests. This matters because detentions as a result of CBP arrests, which overwhelmingly happen at or near the border, inherently include a very large percentage of people with no criminal histories because they are recent arrivals—which are at long-time lows anyway.</text:p>
      <text:p text:style-name="P118"><text:span text:style-name="T535">People in detention as a result of CBP arrests continue to decline, while ICE’s numbers stayed more or less the same. These findings mirror </text:span><text:a xlink:type="simple" xlink:href="https://austinkocher.substack.com/p/ice-arrest-surge-in-may-and-june" text:style-name="Internet_20_link" text:visited-style-name="Visited_20_Internet_20_Link"><text:span text:style-name="T545">my observations earlier this week</text:span></text:a><text:span text:style-name="T535"> using data from the Deportation Data Project, which found that ICE’s surge in arrests in late May and early June declined unexpectedly at precisely the time that the Trump administration has set 3,000-arrests-per-day goals for the agency.</text:span></text:p>
      <text:p text:style-name="P178"><text:span text:style-name="T261">The total number of facilities reported by ICE dropped from 201 to 172. This is not unusual. ICE relies on a large number of facilities across the country to hold only a few people in custody at a </text:span><text:soft-page-break/><text:span text:style-name="T261">time. According to ICE’s methodology, the agency only reports facilities with at least one person physically in custody at the time the data is pulled from its data systems, which means that facilities with very small numbers may drop in and out over the course of multiple detention spreadsheet releases.</text:span> </text:p>
      <text:h text:style-name="P162" text:outline-level="1">Trump Just Gutted America’s Anti-Trafficking Office While Calling the Epstein Files a “Hoax”</text:h>
      <text:h text:style-name="P219" text:outline-level="3">The same president who partied with Jeffrey Epstein just dismantled the U.S. office built to stop human/child trafficking. What’s he hiding?</text:h>
      <text:p text:style-name="P100"><text:a xlink:type="simple" xlink:href="https://substack.com/@deanblundell" text:style-name="Internet_20_link" text:visited-style-name="Visited_20_Internet_20_Link"><text:span text:style-name="T535">Dean Blundell</text:span></text:a></text:p>
      <text:p text:style-name="P27">Jul 18, 2025</text:p>
      <text:p text:style-name="P178"/>
      <text:p text:style-name="P176"><text:span text:style-name="T535">In the same week Donald Trump stonewalled the release of anything Epstein related and called the Epstein files a “hoax,” he quietly </text:span><text:span text:style-name="Strong_20_Emphasis"><text:span text:style-name="T535">gutted the U.S. Office to Monitor and Combat Trafficking in Persons (TIP)</text:span></text:span><text:span text:style-name="T535"> — the single most important agency in the world tasked with fighting human trafficking.</text:span></text:p>
      <text:p text:style-name="P119">Seriously.</text:p>
      <text:p text:style-name="P176"><text:span text:style-name="T535">According to new reporting from </text:span><text:span text:style-name="Emphasis"><text:span text:style-name="T535">Mother Jones</text:span></text:span><text:span text:style-name="T535">, the Trump regime </text:span><text:span text:style-name="Strong_20_Emphasis"><text:span text:style-name="T535">cut 1,353 positions at the State Department</text:span></text:span><text:span text:style-name="T535"> — including </text:span><text:span text:style-name="Strong_20_Emphasis"><text:span text:style-name="T535">half the staff at TIP</text:span></text:span><text:span text:style-name="T535">, slashing the office down to just 35 people. That's a </text:span><text:span text:style-name="Strong_20_Emphasis"><text:span text:style-name="T535">71% reduction</text:span></text:span><text:span text:style-name="T535"> in capacity, targeting career experts who’ve been rescuing victims and prosecuting traffickers for decades.</text:span></text:p>
      <text:p text:style-name="P118"><text:span text:style-name="T535">This wasn’t some bureaucratic reshuffle. It was a </text:span><text:span text:style-name="Strong_20_Emphasis"><text:span text:style-name="T535">decapitation</text:span></text:span><text:span text:style-name="T535">. And it happened while Trump was gaslighting the world about his </text:span><text:span text:style-name="Emphasis"><text:span text:style-name="T535">decades-long friendship with Jeffrey Epstein</text:span></text:span><text:span text:style-name="T535">.</text:span></text:p>
      <text:h text:style-name="P212" text:outline-level="2"><text:span text:style-name="Strong_20_Emphasis"><text:span text:style-name="T555">Why It Matters: The TIP Office Was America’s Frontline Defense Against Modern Slavery</text:span></text:span></text:h>
      <text:section text:style-name="Sect1" text:name="§why-it-matters-the-tip-office-was-americas-frontline-defense-against-modern-slavery">
        <text:h text:style-name="P213" text:outline-level="2"/>
      </text:section>
      <text:p text:style-name="P118"><text:span text:style-name="T535">Since 2001, the TIP Office has coordinated U.S. efforts to prevent trafficking, protect survivors, and prosecute predators — both in America and around the world. Its annual </text:span><text:span text:style-name="Strong_20_Emphasis"><text:span text:style-name="T535">Trafficking in Persons Report</text:span></text:span><text:span text:style-name="T535"> ranked every country by their efforts to combat trafficking. It funded NGOs, trained cops, helped pass global laws.</text:span></text:p>
      <text:p text:style-name="P118"><text:soft-page-break/><text:span text:style-name="T535">It was </text:span><text:span text:style-name="Strong_20_Emphasis"><text:span text:style-name="T535">feared by traffickers and praised by survivors</text:span></text:span><text:span text:style-name="T535">.</text:span></text:p>
      <text:p text:style-name="P119">Now, thanks to Donald Trump, it’s been burned to the ground — just as child trafficking is spiking globally.</text:p>
      <text:h text:style-name="P167" text:outline-level="2"><text:span text:style-name="Strong_20_Emphasis"><text:span text:style-name="T555">Trump Didn’t Just Cut Staff. He Cut Survivors Off From Help.</text:span></text:span></text:h>
      <text:section text:style-name="Sect1" text:name="§trump-didnt-just-cut-staff-he-cut-survivors-off-from-help">
        <text:h text:style-name="P213" text:outline-level="2"/>
      </text:section>
      <text:p text:style-name="P119">The cuts to the TIP Office are part of a pattern. In his first term, Trump:</text:p>
      <text:list xml:id="list3192781037" text:style-name="L6">
        <text:list-item>
          <text:p text:style-name="P361"><text:span text:style-name="Strong_20_Emphasis"><text:span text:style-name="T535">Nominated Jeffrey Epstein’s old protector</text:span></text:span><text:span text:style-name="T535"> (Alex Acosta) to run the Labor Department.</text:span></text:p>
        </text:list-item>
        <text:list-item>
          <text:p text:style-name="P361"><text:span text:style-name="Strong_20_Emphasis"><text:span text:style-name="T535">Killed a $13.5M program for trafficking victims’ housing</text:span></text:span><text:span text:style-name="T535">.</text:span></text:p>
        </text:list-item>
        <text:list-item>
          <text:p text:style-name="P361"><text:span text:style-name="Strong_20_Emphasis"><text:span text:style-name="T535">Terminated 69 global anti-trafficking and child labor grants</text:span></text:span><text:span text:style-name="T535"> worth over $500 million.</text:span></text:p>
        </text:list-item>
        <text:list-item>
          <text:p text:style-name="P361"><text:span text:style-name="Strong_20_Emphasis"><text:span text:style-name="T535">Stripped LGBTQ+ and minority victims from federal trafficking materials</text:span></text:span><text:span text:style-name="T535"> under his 2025 DEI bans.</text:span></text:p>
        </text:list-item>
        <text:list-item>
          <text:p text:style-name="P361"><text:span text:style-name="Strong_20_Emphasis"><text:span text:style-name="T535">Slashed protections for immigrant victims</text:span></text:span><text:span text:style-name="T535">, including those seeking T visas.</text:span></text:p>
        </text:list-item>
        <text:list-item>
          <text:p text:style-name="P361"><text:span text:style-name="Strong_20_Emphasis"><text:span text:style-name="T535">Reduced federal trafficking prosecutions.</text:span></text:span></text:p>
        </text:list-item>
      </text:list>
      <text:p text:style-name="P118"><text:span text:style-name="T535">And now in Term 2, he’s </text:span><text:span text:style-name="Strong_20_Emphasis"><text:span text:style-name="T535">annihilating the federal infrastructure that rescues kids, stops traffickers, and holds foreign governments accountable</text:span></text:span><text:span text:style-name="T535">.</text:span></text:p>
      <text:p text:style-name="P118"><text:span text:style-name="T535">This is </text:span><text:span text:style-name="Strong_20_Emphasis"><text:span text:style-name="T535">state-enabled trafficking negligence</text:span></text:span><text:span text:style-name="T535">.</text:span></text:p>
      <text:h text:style-name="P212" text:outline-level="2"><text:span text:style-name="Strong_20_Emphasis"><text:span text:style-name="T555">And Then There’s Epstein — Trump’s Rapist, Pedophile Pal</text:span></text:span></text:h>
      <text:section text:style-name="Sect1" text:name="§and-then-theres-epstein-trumps-rapist-pedophile-pal">
        <text:h text:style-name="P213" text:outline-level="2"/>
      </text:section>
      <text:p text:style-name="P118"><text:span text:style-name="T535">Trump partied with Epstein. Called him “a terrific guy.” Took at least seven flights on his plane. Told reporters Epstein </text:span><text:span text:style-name="Emphasis"><text:span text:style-name="T535">“likes beautiful women… on the younger side.”</text:span></text:span></text:p>
      <text:p text:style-name="P119">Epstein wasn’t just Trump’s acquaintance. He was his mirror.</text:p>
      <text:p text:style-name="P119">Trump’s own biographers and former aides have reported on his obsession with teen beauty pageants. We’ve seen transcripts, photos, even flight logs. We know he appointed the very prosecutor who cut Epstein that infamous sweetheart deal.</text:p>
      <text:p text:style-name="P118"><text:span text:style-name="T535">And now we’re supposed to believe it’s all a coincidence? That the guy who </text:span><text:span text:style-name="Strong_20_Emphasis"><text:span text:style-name="T535">called the Epstein files “bullshit”</text:span></text:span><text:span text:style-name="T535"> and threatened to sue </text:span><text:span text:style-name="Emphasis"><text:span text:style-name="T535">The Wall Street Journal</text:span></text:span><text:span text:style-name="T535"> over its Epstein story is the same guy who just </text:span><text:span text:style-name="Strong_20_Emphasis"><text:span text:style-name="T535">accidentally axed the office that fights Epstein-style trafficking</text:span></text:span><text:span text:style-name="T535">?</text:span></text:p>
      <text:p text:style-name="P178">No. He knows exactly what he’s doing.</text:p>
      <text:h text:style-name="P212" text:outline-level="2"><text:soft-page-break/><text:span text:style-name="Strong_20_Emphasis"><text:span text:style-name="T555">He’s Not Just Dismantling Government — He’s Dismantling Accountability</text:span></text:span></text:h>
      <text:section text:style-name="Sect1" text:name="§hes-not-just-dismantling-government-hes-dismantling-accountability">
        <text:h text:style-name="P213" text:outline-level="2"/>
      </text:section>
      <text:p text:style-name="P118"><text:span text:style-name="T535">This isn’t about cutting costs. It’s about </text:span><text:span text:style-name="Strong_20_Emphasis"><text:span text:style-name="T535">cutting oversight</text:span></text:span><text:span text:style-name="T535">.</text:span></text:p>
      <text:p text:style-name="P119">The TIP Office made life hard for predators, child rapists, sweatshop profiteers, and abusive billionaires. It worked across borders to call out dictators, expose fake charities, and sanction countries that let women and kids get trafficked.</text:p>
      <text:p text:style-name="P118"><text:span text:style-name="T535">So Trump — the guy who’s been accused of rape, praised Epstein, and is now </text:span><text:span text:style-name="Strong_20_Emphasis"><text:span text:style-name="T535">raging about Epstein’s files</text:span></text:span><text:span text:style-name="T535"> — decided the world doesn’t need that kind of scrutiny anymore.</text:span></text:p>
      <text:p text:style-name="P118"><text:span text:style-name="T535">He’s making it </text:span><text:span text:style-name="Strong_20_Emphasis"><text:span text:style-name="T535">easier to traffic kids</text:span></text:span><text:span text:style-name="T535">, not harder.</text:span></text:p>
      <text:h text:style-name="P212" text:outline-level="2"><text:span text:style-name="Strong_20_Emphasis"><text:span text:style-name="T555">Where’s the Outrage From the QAnoners?</text:span></text:span></text:h>
      <text:section text:style-name="Sect1" text:name="§wheres-the-outrage-from-the-qanoners">
        <text:h text:style-name="P213" text:outline-level="2"/>
      </text:section>
      <text:p text:style-name="P119">Remember when Trump’s MAGA cult pretended to care about child trafficking? When they were waving “Save the Children” signs and posting about Wayfair conspiracies? Where are they now?</text:p>
      <text:p text:style-name="P118"><text:span text:style-name="T535">They’re </text:span><text:span text:style-name="Emphasis"><text:span text:style-name="T535">silent</text:span></text:span><text:span text:style-name="T535">. Or worse — they’re defending this.</text:span></text:p>
      <text:p text:style-name="P118"><text:span text:style-name="T535">Meanwhile, people who actually </text:span><text:span text:style-name="Emphasis"><text:span text:style-name="T535">fight trafficking</text:span></text:span><text:span text:style-name="T535"> are being fired, silenced, and replaced with “MAGA loyalists” from Project 2025 who think “human rights” is a socialist plot.</text:span></text:p>
      <text:p text:style-name="P119">You can’t say you care about trafficked kids while cheering for the guy who just dismantled the team saving them.</text:p>
      <text:h text:style-name="P212" text:outline-level="2"><text:span text:style-name="Strong_20_Emphasis"><text:span text:style-name="T555">No Other President — Republican or Democrat — Has Ever Done This</text:span></text:span></text:h>
      <text:section text:style-name="Sect1" text:name="§no-other-president-republican-or-democrat-has-ever-done-this">
        <text:h text:style-name="P213" text:outline-level="2"/>
      </text:section>
      <text:p text:style-name="P118"><text:span text:style-name="T535">George W. Bush helped </text:span><text:span text:style-name="Emphasis"><text:span text:style-name="T535">create</text:span></text:span><text:span text:style-name="T535"> the TIP Office. Barack Obama expanded it. Even Trump’s first term didn’t go this far.</text:span></text:p>
      <text:p text:style-name="P118"><text:span text:style-name="T535">This is new. This is unprecedented. And this is </text:span><text:span text:style-name="Strong_20_Emphasis"><text:span text:style-name="T535">intentional</text:span></text:span><text:span text:style-name="T535">.</text:span></text:p>
      <text:p text:style-name="P119">Trump is replacing professionalism with propaganda. Justice with vengeance. Survivors with silence.</text:p>
      <text:h text:style-name="P212" text:outline-level="2"><text:soft-page-break/><text:span text:style-name="Strong_20_Emphasis"><text:span text:style-name="T555">This Is What Covering Up Epstein’s Legacy Looks Like</text:span></text:span></text:h>
      <text:p text:style-name="P118"><text:span text:style-name="T535">Jeffrey Epstein is dead. But the walls he built — of money, of privilege, of protection — are still standing. And </text:span><text:span text:style-name="Strong_20_Emphasis"><text:span text:style-name="T535">Donald Trump is now the general contractor</text:span></text:span><text:span text:style-name="T535">.</text:span></text:p>
      <text:p text:style-name="P119">When he says the files are fake, when he screams “hoax,” when he guts the very office that monitors global trafficking… he’s not fighting for the kids. He’s fighting for the monsters because he is one.</text:p>
      <text:h text:style-name="P168" text:outline-level="2">The Venezuelan Men Freed from CECOT Are Singing</text:h>
      <text:p text:style-name="P100"><text:a xlink:type="simple" xlink:href="https://substack.com/@dissentinbloom" text:style-name="Internet_20_link" text:visited-style-name="Visited_20_Internet_20_Link"><text:span text:style-name="T535">Dissent in Bloom</text:span></text:a></text:p>
      <text:p text:style-name="P27">Jul 19, 2025</text:p>
      <text:p text:style-name="P178">The Venezuelan men freed from CECOT are singing a hymn about faith, holding on, and not giving up. Their voices shake but don’t break. They’re singing to a God they believed in through it all, even when they were locked away with no light and no reason to hope.</text:p>
      <text:p text:style-name="P107">Video Footage Obtained from TeleSur, a Venezuelan News Outlet</text:p>
      <text:h text:style-name="P161" text:outline-level="1"><text:a xlink:type="simple" xlink:href="https://substack.com/app-link/post?publication_id=4006016&amp;post_id=168591603&amp;isFreemail=true&amp;r=5fwws9&amp;token=eyJ1c2VyX2lkIjozMjkwNjA2MDEsInBvc3RfaWQiOjE2ODU5MTYwMywiaWF0IjoxNzUyOTQ4MjA5LCJleHAiOjE3NTU1NDAyMDksImlzcyI6InB1Yi00MDA2MDE2Iiwic3ViIjoicG9zdC1yZWFjdGlvbiJ9.yvGhiriE5XydtSEVb3emp80CDKwzNaiwbMkyilFuApA" office:target-frame-name="_blank" xlink:show="new" text:style-name="Internet_20_link" text:visited-style-name="Visited_20_Internet_20_Link"><text:span text:style-name="T540">Trump Has Fired 103 Immigration Judges. Here’s Why That Matters.</text:span></text:a></text:h>
      <text:h text:style-name="P217" text:outline-level="3">These changes apply retroactively, affecting people already in the system for years.</text:h>
      <table:table table:name="Table1" table:style-name="Table1">
        <table:table-column table:style-name="Table1.A"/>
        <table:table-row>
          <table:table-cell table:style-name="Table1.A1" office:value-type="string">
            <table:table table:name="Table2" table:style-name="Table2">
              <table:table-column table:style-name="Table2.A"/>
              <table:table-row>
                <table:table-cell table:style-name="Table2.A1" office:value-type="string">
                  <table:table table:name="Table3" table:style-name="Table3">
                    <table:table-column table:style-name="Table3.A"/>
                    <table:table-row>
                      <table:table-cell table:style-name="Table3.A1" office:value-type="string">
                        <text:p text:style-name="P238"><text:a xlink:type="simple" xlink:href="https://substack.com/@dissentinbloom" office:target-frame-name="_blank" xlink:show="new" text:style-name="Internet_20_link" text:visited-style-name="Visited_20_Internet_20_Link"><text:span text:style-name="T493">Dissent in Bloom</text:span></text:a></text:p>
                      </table:table-cell>
                    </table:table-row>
                  </table:table>
                  <table:table table:name="Table4" table:style-name="Table4">
                    <table:table-column table:style-name="Table4.A"/>
                    <table:table-row>
                      <table:table-cell table:style-name="Table4.A1" office:value-type="string">
                        <text:p text:style-name="P239">Jul 19</text:p>
                      </table:table-cell>
                    </table:table-row>
                  </table:table>
                  <text:p text:style-name="P240"/>
                </table:table-cell>
              </table:table-row>
              <table:table-row>
                <table:table-cell table:style-name="Table2.A1" office:value-type="string">
                  <text:p text:style-name="P241"/>
                </table:table-cell>
              </table:table-row>
            </table:table>
            <text:p text:style-name="P241"/>
          </table:table-cell>
        </table:table-row>
      </table:table>
      <text:p text:style-name="P176"><text:span text:style-name="Strong_20_Emphasis"><text:span text:style-name="T535">Donald J. Trump took office on January 20, 2025 and </text:span></text:span><text:span text:style-name="T535">between January 20 and 22, 2025, he signed three executive orders (EO) declaring a national emergency at the southern border.</text:span></text:p>
      <text:p text:style-name="P236"><text:span text:style-name="Emphasis"><text:span text:style-name="Strong_20_Emphasis"><text:span text:style-name="T535">The links to the full executive orders and what they contain will be listed at the bottom of the article</text:span></text:span></text:span><text:span text:style-name="T535">.</text:span></text:p>
      <text:p text:style-name="P119">Now I know that with all that has happened in just 7 short months, it’s easy to forget something that seemed to minor compared to what he’s done since. After all, we are all humans, and we all have a limited capacity for horrible news.</text:p>
      <text:p text:style-name="P119">But before you read the rest of this article I need you to remember that this all started with a Sharpie stroke and a press release, and has grown into one of the largest human rights crises in the United States history.</text:p>
      <text:p text:style-name="P119">White House officials tried to change the narrative and make the EO’s look like they were just being tough on immigration. But in reality, these were part of something far bigger, and far more dangerous. These weren’t just policy changes. They were the opening moves of a plan to not only target an entire group of people, but to remake the country using immigration as the excuse.</text:p>
      <text:p text:style-name="P119"><text:soft-page-break/>The orders gave Trump and his cronies unlimited power to bring in the military, build new detention centers, block asylum, detain families indefinitely, and sidestep the courts.</text:p>
      <text:p text:style-name="P118"><text:span text:style-name="T535">Seriously guys, I don’t know why some people seem to have a gap in their memories </text:span><text:a xlink:type="simple" xlink:href="https://encyclopedia.ushmm.org/content/en/article/martin-niemoeller-first-they-came-for-the-socialists" text:style-name="Internet_20_link" text:visited-style-name="Visited_20_Internet_20_Link"><text:span text:style-name="Strong_20_Emphasis"><text:span text:style-name="T536">about how the damn poem ends</text:span></text:span></text:a><text:span text:style-name="T535">.</text:span></text:p>
      <text:h text:style-name="Heading_20_4" text:outline-level="4"><text:span text:style-name="Strong_20_Emphasis"><text:span text:style-name="T554">And so, within 48 hours of Trump taking office the “border crisis” became a permanent state of emergency but it didn’t end there.</text:span></text:span></text:h>
      <text:h text:style-name="P172" text:outline-level="3">The Purge of Justice</text:h>
      <text:section text:style-name="Sect1" text:name="§the-purge-of-justice">
        <text:h text:style-name="P222" text:outline-level="3"/>
      </text:section>
      <text:p text:style-name="P119">In July 2025, the Trump administration fired 17 immigration judges in one Friday purge. Two more were fired the following Monday. That alone would’ve been disturbing but it didn’t stop there.</text:p>
      <text:p text:style-name="P118"><text:span text:style-name="T535">That was just the latest wave in a systematic campaign that’s removed </text:span><text:span text:style-name="Strong_20_Emphasis"><text:span text:style-name="T535">103 immigration judges since Trump took office</text:span></text:span><text:span text:style-name="T535"> again. </text:span><text:a xlink:type="simple" xlink:href="https://dissentinbloom.substack.com/p/foia-update-twenty-immigration-judges" text:style-name="Internet_20_link" text:visited-style-name="Visited_20_Internet_20_Link"><text:span text:style-name="T536">Most of these judges had years of experience, and during the first purge many who were removed were appointed during the Biden administration.</text:span></text:a></text:p>
      <text:p text:style-name="P119">These judges weren’t corrupt. As I said above, they were competent and many had years of experience. But that in itself was the problem. Trump does not want professionals, he wants loyalists.</text:p>
      <text:p text:style-name="P236"><text:a xlink:type="simple" xlink:href="https://apnews.com/article/trump-loyalty-white-house-maga-vetting-jobs-768fa5cbcf175652655c86203222f47c" text:style-name="Internet_20_link" text:visited-style-name="Visited_20_Internet_20_Link"><text:span text:style-name="Strong_20_Emphasis"><text:span text:style-name="T536">No, literally. Just six months ago, the Trump Administration was caught giving loyalty tests to government employees as part of DOGE’s mass firings.</text:span></text:span></text:a></text:p>
      <text:p text:style-name="P176"><text:span text:style-name="T535">Now, if you’ve read some of my previous articles you know I’ve been following the story about the immigration judges since the first purge and on </text:span><text:a xlink:type="simple" xlink:href="https://dissentinbloom.substack.com/p/foia-update-twenty-immigration-judges" text:style-name="Internet_20_link" text:visited-style-name="Visited_20_Internet_20_Link"><text:span text:style-name="Strong_20_Emphasis"><text:span text:style-name="T536">May 29, 2025, I filed a FOIA request asking who was replacing the twenty immigration judges EOIR quietly fired in February</text:span></text:span></text:a><text:span text:style-name="T535">. Something they’d done with no formal press release despite this being the precedent for years.</text:span></text:p>
      <text:p text:style-name="P118"><text:span text:style-name="T535">I asked for names, hiring records, job postings, anything. First EOIR delayed the request, called it “</text:span><text:span text:style-name="Emphasis"><text:span text:style-name="T535">unusual</text:span></text:span><text:span text:style-name="T535">,” then </text:span><text:span text:style-name="Strong_20_Emphasis"><text:span text:style-name="T535">claimed the next day that no records exist.</text:span></text:span><text:span text:style-name="T535"> </text:span><text:span text:style-name="Strong_20_Emphasis"><text:span text:style-name="T535">None</text:span></text:span><text:span text:style-name="T535">.</text:span></text:p>
      <text:p text:style-name="P119">So, either they didn’t look, didn’t document it, or they are hiding it. Any way you look at it, this is not just bureaucratic sloppiness. It is a direct threat to due process. These judges decide who stays, who is deported, who is detained and now, no one can explain who is taking their place.</text:p>
      <text:p text:style-name="P236"><text:span text:style-name="Strong_20_Emphasis"><text:span text:style-name="T535">I immediately filed an appeal but I still have not heard back as of July 17th, 2025.</text:span></text:span></text:p>
      <text:p text:style-name="P118"><text:span text:style-name="Strong_20_Emphasis"><text:span text:style-name="T535">The FOIA denial proves one thing above all: they don’t want us to know who’s deciding the fate of millions of immigrants. Because those decisions are no longer legal. They’re political.</text:span></text:span></text:p>
      <text:p text:style-name="P233"/>
      <text:p text:style-name="P119">While the courts were being gutted and FOIA requests were disappearing into a black hole, the Trump administration was quietly locking the doors behind every immigrant in ICE custody.</text:p>
      <text:p text:style-name="P119"><text:soft-page-break/>On July 8, 2025, ICE issued a memo declaring that undocumented immigrants were no longer eligible to request bond. Not limited to new arrivals or criminal charges. It applies to everyone including children.</text:p>
      <text:p text:style-name="P236"><text:span text:style-name="Strong_20_Emphasis"><text:span text:style-name="T535">And if you look a little closer, </text:span></text:span><text:a xlink:type="simple" xlink:href="https://apnews.com/article/immigration-child-migrants-protection-flores-trump-dhs-be793b0c864bd9a7ff593356a6f01f28" text:style-name="Internet_20_link" text:visited-style-name="Visited_20_Internet_20_Link"><text:span text:style-name="Strong_20_Emphasis"><text:span text:style-name="T536">you’ll see they’re also trying to dismantle the Flores Agreement</text:span></text:span></text:a><text:span text:style-name="Strong_20_Emphasis"><text:span text:style-name="T535"> that pesky court order from the 90s that, during Trump’s first term, had the audacity to require that migrant children be given basic things like toothbrushes, beds, and sunlight.</text:span></text:span></text:p>
      <text:p text:style-name="P118"><text:span text:style-name="T535">So, this means once ICE picks you up — </text:span><text:span text:style-name="Strong_20_Emphasis"><text:span text:style-name="T535">whether you’ve been here two weeks or twenty years</text:span></text:span><text:span text:style-name="T535"> — you don’t get a hearing or judge. You don’t get to argue for your release. You just get a cell and you stay there for months, years. However long it takes for your case to crawl through the system. Age doesn’t matter. Two or sixty, you wait just the same.</text:span></text:p>
      <text:p text:style-name="P226"><text:span text:style-name="Strong_20_Emphasis"><text:span text:style-name="T557">All at the “low, low cost” of only $175/day (on average) funded by the American taxpayer.</text:span></text:span></text:p>
      <text:p text:style-name="P118"><text:span text:style-name="T535">And they didn’t just apply this going forward. They went backward (retroactive) for years. It means that people who were already living here (</text:span><text:span text:style-name="Emphasis"><text:span text:style-name="Strong_20_Emphasis"><text:span text:style-name="T535">people who have homes, families, and jobs</text:span></text:span></text:span><text:span text:style-name="T535">) can now be detained indefinitely.</text:span></text:p>
      <text:p text:style-name="P233"/>
      <text:h text:style-name="P225" text:outline-level="3">Where are They Putting These People?</text:h>
      <text:section text:style-name="Sect1" text:name="§where-are-they-putting-these-people">
        <text:h text:style-name="P222" text:outline-level="3"/>
      </text:section>
      <text:p text:style-name="P118"><text:span text:style-name="T535">Into detention centers that were already bursting at the seams. Back in April 2025, </text:span><text:a xlink:type="simple" xlink:href="https://tracreports.org/reports/762/" text:style-name="Internet_20_link" text:visited-style-name="Visited_20_Internet_20_Link"><text:span text:style-name="Strong_20_Emphasis"><text:span text:style-name="T536">TRAC reported</text:span></text:span></text:a><text:span text:style-name="T535"> that ICE was holding over 48,000 people. Out of 181 detention facilities, 45 were already over their contracted limits. Some were over by a handful. Others were drowning. Krome North in Miami was built for 600. It held nearly 1,800. Pine Prairie in Louisiana, Karnes County in Texas both packed beyond capacity. That was months ago. The numbers have only grown since.</text:span></text:p>
      <text:p text:style-name="P118"><text:span text:style-name="Strong_20_Emphasis"><text:span text:style-name="T535">People are dying in ICE custody. </text:span></text:span><text:a xlink:type="simple" xlink:href="https://www.theguardian.com/us-news/2025/jun/30/us-ice-detention-deaths?" text:style-name="Internet_20_link" text:visited-style-name="Visited_20_Internet_20_Link"><text:span text:style-name="Strong_20_Emphasis"><text:span text:style-name="T536">Fifteen so far in 2025</text:span></text:span></text:a><text:span text:style-name="Strong_20_Emphasis"><text:span text:style-name="T535"> </text:span></text:span><text:span text:style-name="T535">and the year’s not over. Just months ago, </text:span><text:a xlink:type="simple" xlink:href="https://dissentinbloom.substack.com/p/breaking-she-was-in-pain-they-told?r=4gqdbp" text:style-name="Internet_20_link" text:visited-style-name="Visited_20_Internet_20_Link"><text:span text:style-name="Strong_20_Emphasis"><text:span text:style-name="T536">I wrote about one woman who died alone in ICE custody</text:span></text:span></text:a><text:span text:style-name="Strong_20_Emphasis"><text:span text:style-name="T535"> after suffering a clear medical emergency, possibly a heart attack turned cardiac arrest. She was given an over-the-counter painkiller and left to die on a mat.</text:span></text:span></text:p>
      <text:h text:style-name="P173" text:outline-level="4"><text:span text:style-name="Strong_20_Emphasis"><text:span text:style-name="T554">Now we have Alligator Alcatraz (Auschwitz)</text:span></text:span></text:h>
      <text:p text:style-name="P119">And now, deep in the Florida swamps, they’ve built Alligator Alcatraz—a so-called “processing center” run by GardaWorld under an $8 million Trump-era contract. No windows, no showers, no lawyers, no clocks. Just freezing air, constant light, and cages full of men. A janitor fired for filming inside called it what it is: a concentration camp. He said there were already about 500 men held there when he was removed, just days after it opened.</text:p>
      <text:p text:style-name="P236"><text:soft-page-break/><text:span text:style-name="T535">This won’t be the first or the last camp </text:span><text:span text:style-name="Strong_20_Emphasis"><text:span text:style-name="T536">because just days ago Stephen Miller pressured officials in other states to make more</text:span></text:span><text:span text:style-name="T535"> of these makeshift “processing” and detention centers. </text:span><text:a xlink:type="simple" xlink:href="https://www.newsweek.com/could-children-detained-alligator-alcatraz-2094810?" text:style-name="Internet_20_link" text:visited-style-name="Visited_20_Internet_20_Link"><text:span text:style-name="Strong_20_Emphasis"><text:span text:style-name="T536">According to draft plans for this facility</text:span></text:span></text:a><text:span text:style-name="T535">, minors will be detained here, too.</text:span></text:p>
      <text:p text:style-name="P119">So, not only are they getting rid of immigration judges. They are building camps and in these camps they’re already laying the groundwork to make National Guard soldiers act as judges inside these camps, and the executive orders Trump signed in January quietly allow it.</text:p>
      <text:p text:style-name="P176"><text:span text:style-name="T535">The language is vague enough to give the military authority over “</text:span><text:span text:style-name="Emphasis"><text:span text:style-name="T535">processing and adjudication</text:span></text:span><text:span text:style-name="T535">,” which is a fancy way of saying courtroom powers without courtrooms. This isn’t just a local experiment but a national blueprint.</text:span></text:p>
      <text:p text:style-name="P118"><text:span text:style-name="T535">See, the National Guard isn’t bound by the judicial ethics code, they don’t need law degrees, and </text:span><text:a xlink:type="simple" xlink:href="https://www.pewresearch.org/short-reads/2024/09/30/military-veterans-remain-a-republican-group-backing-trump-over-harris-by-wide-margin" text:style-name="Internet_20_link" text:visited-style-name="Visited_20_Internet_20_Link"><text:span text:style-name="T536">61 percent of veterans supported Trump in the 2024 election</text:span></text:a><text:span text:style-name="T535">. However, they are bound by an ethical code, one we can only hope they follow.</text:span></text:p>
      <text:p text:style-name="P118"><text:span text:style-name="Strong_20_Emphasis"><text:span text:style-name="T535">Loyalty is the goal. They don’t care about laws and if they can make it work in Florida, they can make it work anywhere.</text:span></text:span></text:p>
      <text:p text:style-name="P227">A concentration camp built over nine days in plastic tents is a built a lot faster and cheaper than a building with running water.</text:p>
      <text:h text:style-name="P230" text:outline-level="3">So, Let’s Talk Money</text:h>
      <text:p text:style-name="P118"><text:span text:style-name="T535">Every detained person is worth about $175 a day in federal money. That’s nearly tens of millions of dollars a day (if not hundreds) straight to the private companies running these prisons. </text:span><text:a xlink:type="simple" xlink:href="https://dissentinbloom.substack.com/p/breaking-news-migrant-uprising-inside?r=4gqdbp" text:style-name="Internet_20_link" text:visited-style-name="Visited_20_Internet_20_Link"><text:span text:style-name="Strong_20_Emphasis"><text:span text:style-name="T536">Places so riddled with abuse that they sparked an uprising at the Delaney Hall ICE facility in New Jersey just last month. </text:span></text:span></text:a><text:span text:style-name="Strong_20_Emphasis"><text:span text:style-name="T535">Places like Alligator Auschwitz.</text:span></text:span></text:p>
      <text:p text:style-name="P236"><text:span text:style-name="Strong_20_Emphasis"><text:span text:style-name="T535">So, as it stood prior to the bill passing (</text:span></text:span><text:span text:style-name="Emphasis"><text:span text:style-name="Strong_20_Emphasis"><text:span text:style-name="T535">the amount of money they’re earning is is increasing rapidly</text:span></text:span></text:span><text:span text:style-name="Strong_20_Emphasis"><text:span text:style-name="T535">) that’s already more than $3 billion in profit annually.</text:span></text:span></text:p>
      <text:p text:style-name="P118"><text:span text:style-name="T535">GEO Group alone has already pocketed over $1 billion in ICE contracts this year. CoreCivic and LaSalle Corrections, too. All lining up for their cut. The more people Trump locks up, the richer they get. This was never about “</text:span><text:span text:style-name="Emphasis"><text:span text:style-name="T535">bad hombres</text:span></text:span><text:span text:style-name="T535">” or public safety. It’s a cash cow in shackles based on blatant xenophobia.</text:span></text:p>
      <text:h text:style-name="P231" text:outline-level="4"><text:span text:style-name="Strong_20_Emphasis"><text:span text:style-name="T554">Oh, but don’t you fret, my love. They have a place for you, too.</text:span></text:span></text:h>
      <text:section text:style-name="Sect1" text:name="§oh-but-dont-you-fret-my-love-they-have-a-place-for-you-too">
        <text:h text:style-name="P232" text:outline-level="4"/>
      </text:section>
      <text:p text:style-name="P118"><text:span text:style-name="T535">These companies are part of the private prison complex, and even before Trump and Stephen Miller ramped up immigration enforcement, they were already making millions detaining Americans. They don’t discriminate. They’ve got cages for the so-called “</text:span><text:span text:style-name="Emphasis"><text:span text:style-name="T535">homegrowns</text:span></text:span><text:span text:style-name="T535">” as well. Since, you know, </text:span><text:a xlink:type="simple" xlink:href="https://www.cnn.com/2025/04/14/politics/video/trump-el-salvador-prison-harry-litman-digvid" text:style-name="Internet_20_link" text:visited-style-name="Visited_20_Internet_20_Link"><text:span text:style-name="Strong_20_Emphasis"><text:span text:style-name="T536">he wasn’t able to send Americans to CECOT like he wanted.</text:span></text:span></text:a></text:p>
      <text:p text:style-name="P176"><text:soft-page-break/><text:span text:style-name="T535">These companies didn’t just benefit from this “immigration crackdown” but actually provided the funding for it. </text:span><text:a xlink:type="simple" xlink:href="https://dissentinbloom.substack.com/p/the-deadly-deal-trump-got-campaign?r=4gqdbp" text:style-name="Internet_20_link" text:visited-style-name="Visited_20_Internet_20_Link"><text:span text:style-name="Strong_20_Emphasis"><text:span text:style-name="T536">GEO and CoreCivic bankrolled Trump’s 2024 campaign</text:span></text:span></text:a><text:span text:style-name="T535">. They lobbied for what they knew he would do — what became the “Big Beautiful Bill,” </text:span><text:a xlink:type="simple" xlink:href="https://dissentinbloom.substack.com/p/30000000000-to-the-american-gestapo?r=4gqdbp" text:style-name="Internet_20_link" text:visited-style-name="Visited_20_Internet_20_Link"><text:span text:style-name="Strong_20_Emphasis"><text:span text:style-name="T536">shoving $170 billion toward immigration enforcement</text:span></text:span></text:a><text:span text:style-name="T535">. Of that, $49 billion was carved out specifically for new detention infrastructure.</text:span></text:p>
      <text:p text:style-name="P118"><text:span text:style-name="T535">They paid for it by slashing American benefits, all while claiming they were only targeting “</text:span><text:span text:style-name="Emphasis"><text:span text:style-name="T535">criminal aliens</text:span></text:span><text:span text:style-name="T535">.” Yeah, that’s what some people really believe not realizing they’re actually the ones on the chopping block.</text:span></text:p>
      <text:p text:style-name="P119">Meanwhile, Medicaid is going to be gutted, rural hospitals are already beginning to shutter, and thousands of American families are about to lose life-saving healthcare starting in 2026. But the private prison companies? They were handed blank checks to build more cages.</text:p>
      <text:p text:style-name="P233"/>
      <text:h text:style-name="P225" text:outline-level="3">This is the Architecture of Authoritarianis</text:h>
      <text:p text:style-name="P119">History shows us that it starts with executive orders, and ends in concentration camps and genocide. These places staffed by men trained for war but handed robes without rules. It spreads through a network of profiteers who fund the chaos, draft the bills, build the beds, and call it justice.</text:p>
      <text:p text:style-name="P119">And it thrives not because the people demanded it, but because most didn’t loo and because within hours headlines change, the stories got too long, the cruelty began to become overwhelming to where you couldn’t look anymore, and then before and before you know it cruelty is background noise.</text:p>
      <text:p text:style-name="P119">But if you’re here you know this isn’t just background noise. This is the main event and not only is this a human rights crisis, but a blueprint for a different country. One where loyalty is law, profit is justice, and silence is survival. Worst part? It’s already here.</text:p>
      <text:h text:style-name="P169" text:outline-level="2">♥ <text:span text:style-name="T603">Note From The Author ♥</text:span></text:h>
      <text:p text:style-name="P119">As we witness it happening in real time, we’ve all come to realize that authoritarianism doesn’t arrive with a marching band. It creeps in through silence, through distraction, through exhaustion. The moment we stop paying attention, the moment we stop telling the truth out loud, is the moment things get worse.</text:p>
      <text:p text:style-name="P119">That’s why I will keep following this not because it’s easy, but because I couldn’t live with myself if I did anything else. And if you’re still reading, I believe you know it matters too.</text:p>
      <text:p text:style-name="P119">I invite you to stay with me, to keep learning, to keep questioning, to keep speaking. Because fascists rely on an uneducated public. Subscribe for free to stay in the loop. All of my articles are free no matter what. This information is too important to keep behind a paywall.</text:p>
      <text:p text:style-name="P118"><text:soft-page-break/><text:span text:style-name="T535">They count on people not knowing what’s being done in their name but knowledge is power, and sharing it </text:span><text:span text:style-name="Strong_20_Emphasis"><text:span text:style-name="T535">(not just online; share it everywhere</text:span></text:span><text:span text:style-name="T535">) is an act of defiance. </text:span><text:span text:style-name="Strong_20_Emphasis"><text:span text:style-name="T535">Being informed is a form of resistance, and speaking out is how we make it count.</text:span></text:span></text:p>
      <text:p text:style-name="P119">If you're able to support with a paid subscription, it helps me keep this platform alive, fund FOIA requests, cover investigative costs, and brace for the legal battles that may come</text:p>
      <text:p text:style-name="P119">But no matter what, until the day they start locking journalists in the cages, I’ll still be here watching, writing and holding those in power accountable.</text:p>
      <text:h text:style-name="P162" text:outline-level="1">ICE Gets a Blank Check, America Loses Its Soul: Trump’s $75 Billion Deportation Army/Goon Squad Is Here</text:h>
      <text:h text:style-name="P219" text:outline-level="3">Quotas. Raids. No bonds. No hearings. No mercy. Trump’s authoritarian deportation machine has arrived—and it’s targeting everyone.</text:h>
      <text:p text:style-name="P100"><text:a xlink:type="simple" xlink:href="https://substack.com/@deanblundell" text:style-name="Internet_20_link" text:visited-style-name="Visited_20_Internet_20_Link"><text:span text:style-name="T535">Dean Blundell</text:span></text:a></text:p>
      <text:p text:style-name="P27">Jul 20, 2025</text:p>
      <text:p text:style-name="P178"><text:span text:style-name="T261">Donald Trump and Kristi Noem’s mass deportation regime isn’t just rhetoric anymore. It’s reality. Fueled by an obscene $75 billion cash injection, Immigration and Customs Enforcement (ICE) has officially transformed into the most well-funded domestic police force in U.S. history. That’s right—more money than the FBI, DEA, or even the Department of Justice. ICE just became Trump’s personal Gestapo.</text:span> </text:p>
      <text:p text:style-name="P178">And the numbers don’t lie:</text:p>
      <text:list xml:id="list1189296737" text:style-name="L7">
        <text:list-item>
          <text:p text:style-name="P362"><text:span text:style-name="Strong_20_Emphasis"><text:span text:style-name="T535">$75 billion through 2029</text:span></text:span><text:span text:style-name="T535">—with $45B for detention expansion and $30B for enforcement and removal ops.</text:span></text:p>
        </text:list-item>
        <text:list-item>
          <text:p text:style-name="P362"><text:span text:style-name="Strong_20_Emphasis"><text:span text:style-name="T535">100,000 detention beds planned</text:span></text:span><text:span text:style-name="T535"> (up from ~41,000), with 57,000 already in use.</text:span></text:p>
        </text:list-item>
        <text:list-item>
          <text:p text:style-name="P362"><text:span text:style-name="Strong_20_Emphasis"><text:span text:style-name="T535">Thousands of new agents being hired</text:span></text:span><text:span text:style-name="T535">, including recruitment of retired officers.</text:span></text:p>
        </text:list-item>
        <text:list-item>
          <text:p text:style-name="P362"><text:span text:style-name="Strong_20_Emphasis"><text:span text:style-name="T535">Quotas set at 3,000 daily arrests</text:span></text:span><text:span text:style-name="T535">, enforced with militarized sweeps in cities, farms, courthouses, and parking lots.</text:span></text:p>
        </text:list-item>
      </text:list>
      <text:p text:style-name="P119">What was once a law enforcement agency is now an ideological weapon.</text:p>
      <text:p text:style-name="P176"><text:span text:style-name="Strong_20_Emphasis"><text:span text:style-name="T535">Quotas Over Due Process: The New ICE Playbook</text:span></text:span></text:p>
      <text:p text:style-name="P119">At the heart of the expansion lies a brutal set of new policies:</text:p>
      <text:list xml:id="list3489841623" text:style-name="L8">
        <text:list-item>
          <text:p text:style-name="P363"><text:span text:style-name="Strong_20_Emphasis"><text:span text:style-name="T535">No bond hearings</text:span></text:span><text:span text:style-name="T535"> for undocumented immigrants, even those who’ve lived in the U.S. for decades.</text:span></text:p>
        </text:list-item>
        <text:list-item>
          <text:p text:style-name="P363"><text:soft-page-break/><text:span text:style-name="Strong_20_Emphasis"><text:span text:style-name="T535">ICE agents told to prioritize detention and deportation above all else</text:span></text:span><text:span text:style-name="T535">—with new quotas pressuring officers to sacrifice discretion and humanity.</text:span></text:p>
        </text:list-item>
        <text:list-item>
          <text:p text:style-name="P363"><text:span text:style-name="Strong_20_Emphasis"><text:span text:style-name="T535">Legal orientation programs defunded</text:span></text:span><text:span text:style-name="T535">, stripping detainees of basic access to immigration law guidance.</text:span></text:p>
        </text:list-item>
        <text:list-item>
          <text:p text:style-name="P363"><text:span text:style-name="Strong_20_Emphasis"><text:span text:style-name="T535">Expanded raids in cities and rural areas</text:span></text:span><text:span text:style-name="T535">, targeting everything from marijuana farms to Home Depot parking lots.</text:span></text:p>
        </text:list-item>
        <text:list-item>
          <text:p text:style-name="P363"><text:span text:style-name="Strong_20_Emphasis"><text:span text:style-name="T535">“Catch and Deport” replaces “Catch and Release”</text:span></text:span><text:span text:style-name="T535">, bypassing courts with DHS-written memos that neuter judges’ authority.</text:span></text:p>
        </text:list-item>
      </text:list>
      <text:p text:style-name="P118"><text:span text:style-name="T535">Gregory Chen of the American Immigration Lawyers Association put it plainly: </text:span><text:span text:style-name="Emphasis"><text:span text:style-name="T535">“The Trump administration is doing a complete end-run around our court system.”</text:span></text:span></text:p>
      <text:p text:style-name="P119">This isn’t immigration enforcement. It’s systematized state cruelty with a nationalist flavor.</text:p>
      <text:p text:style-name="P176"><text:span text:style-name="Strong_20_Emphasis"><text:span text:style-name="T535">Authoritarian Theater with a Body Count</text:span></text:span></text:p>
      <text:p text:style-name="P118"><text:span text:style-name="T535">This campaign isn’t just about “removing criminals.” Federal data shows </text:span><text:span text:style-name="Strong_20_Emphasis"><text:span text:style-name="T535">most people arrested have no serious criminal record</text:span></text:span><text:span text:style-name="T535">. ICE is being deployed to vanish the undocumented—and, in some cases, permanent residents—using brute force and media distraction.</text:span></text:p>
      <text:p text:style-name="P118"><text:span text:style-name="T535">Make no mistake: this is Kristi Noem and Stephen Miller’s vision, born from the fever dreams of nativism. Trump’s rhetoric has emboldened agents, but it’s also </text:span><text:span text:style-name="Strong_20_Emphasis"><text:span text:style-name="T535">fueling violence</text:span></text:span><text:span text:style-name="T535">.</text:span></text:p>
      <text:p text:style-name="P119">Just this month:</text:p>
      <text:list xml:id="list3123282400" text:style-name="L9">
        <text:list-item>
          <text:p text:style-name="P364"><text:span text:style-name="T535">An ICE officer was </text:span><text:span text:style-name="Strong_20_Emphasis"><text:span text:style-name="T535">shot on July 4th</text:span></text:span><text:span text:style-name="T535"> at a Texas facility.</text:span></text:p>
        </text:list-item>
        <text:list-item>
          <text:p text:style-name="P364"><text:span text:style-name="T535">A gunman attacked a </text:span><text:span text:style-name="Strong_20_Emphasis"><text:span text:style-name="T535">CBP station</text:span></text:span><text:span text:style-name="T535"> days later.</text:span></text:p>
        </text:list-item>
        <text:list-item>
          <text:p text:style-name="P364"><text:span text:style-name="T535">ICE agents were </text:span><text:span text:style-name="Strong_20_Emphasis"><text:span text:style-name="T535">met with gunfire</text:span></text:span><text:span text:style-name="T535"> during a raid on a California marijuana farm.</text:span></text:p>
        </text:list-item>
      </text:list>
      <text:p text:style-name="P119">As cities like Los Angeles erupt in protest, Trump claims ICE has “Total Authorization to protect itself.” Translation: shoot first, justify later.</text:p>
      <text:p text:style-name="P118"><text:span text:style-name="Strong_20_Emphasis"><text:span text:style-name="T535">Resistance Rising: From Congress to Courthouses</text:span></text:span></text:p>
      <text:p text:style-name="P119">Public figures aren’t staying silent:</text:p>
      <text:list xml:id="list3324058529" text:style-name="L10">
        <text:list-item>
          <text:p text:style-name="P365"><text:span text:style-name="Strong_20_Emphasis"><text:span text:style-name="T535">Sen. Alex Padilla</text:span></text:span><text:span text:style-name="T535">: “[Trump’s policy is] more aggressive, more cruel, more extreme.”</text:span></text:p>
        </text:list-item>
        <text:list-item>
          <text:p text:style-name="P365"><text:span text:style-name="Strong_20_Emphasis"><text:span text:style-name="T535">Gov. Tim Walz</text:span></text:span><text:span text:style-name="T535"> called ICE “a modern-day Gestapo.”</text:span></text:p>
        </text:list-item>
        <text:list-item>
          <text:p text:style-name="P365"><text:span text:style-name="Strong_20_Emphasis"><text:span text:style-name="T535">Mayor Karen Bass</text:span></text:span><text:span text:style-name="T535"> condemned sweeps in LA as “deeply angering.”</text:span></text:p>
        </text:list-item>
      </text:list>
      <text:p text:style-name="P118"><text:span text:style-name="T535">And they’re not just talking. Padilla was </text:span><text:span text:style-name="Strong_20_Emphasis"><text:span text:style-name="T535">briefly arrested</text:span></text:span><text:span text:style-name="T535"> at a Noem press conference. Newark’s mayor and a sitting Congresswoman are both facing charges after clashing with ICE at a New Jersey detention center.</text:span></text:p>
      <text:p text:style-name="P118"><text:span text:style-name="T535">Even some Republicans are privately panicking, especially as </text:span><text:span text:style-name="Strong_20_Emphasis"><text:span text:style-name="T535">raids target labor-dependent farms</text:span></text:span><text:span text:style-name="T535">. But Trump doesn’t care. He wants chaos. He wants fear.</text:span></text:p>
      <text:p text:style-name="P118"><text:span text:style-name="Strong_20_Emphasis"><text:span text:style-name="T535">ICE 2.0: The Architecture of an American Police State</text:span></text:span></text:p>
      <text:p text:style-name="P178"><text:soft-page-break/>The Trump administration’s plan is clear:</text:p>
      <text:list xml:id="list2883770875" text:style-name="L11">
        <text:list-item>
          <text:p text:style-name="P366"><text:span text:style-name="Strong_20_Emphasis"><text:span text:style-name="T535">Federalize fear</text:span></text:span><text:span text:style-name="T535">: Turn ICE into a paramilitary force that operates independently of local jurisdictions or judicial oversight.</text:span></text:p>
        </text:list-item>
        <text:list-item>
          <text:p text:style-name="P366"><text:span text:style-name="Strong_20_Emphasis"><text:span text:style-name="T535">Criminalize existence</text:span></text:span><text:span text:style-name="T535">: Treat undocumented status as a jailable offense regardless of personal history or contribution.</text:span></text:p>
        </text:list-item>
        <text:list-item>
          <text:p text:style-name="P366"><text:span text:style-name="Strong_20_Emphasis"><text:span text:style-name="T535">Destroy dissent</text:span></text:span><text:span text:style-name="T535">: Target sanctuary cities, legal aid programs, and elected officials who stand in the way.</text:span></text:p>
        </text:list-item>
        <text:list-item>
          <text:p text:style-name="P366"><text:span text:style-name="Strong_20_Emphasis"><text:span text:style-name="T535">Normalize violence</text:span></text:span><text:span text:style-name="T535">: Use national security language to justify daily human rights violations.</text:span></text:p>
        </text:list-item>
      </text:list>
      <text:p text:style-name="P119">This is how authoritarianism metastasizes. It doesn’t need gulags—just enough beds, bureaucrats, and billion-dollar contracts.</text:p>
      <text:p text:style-name="P229"><text:line-break/><text:span text:style-name="Strong_20_Emphasis">Final Thoughts: This Is Not Just About Immigrants</text:span></text:p>
      <text:p text:style-name="P118"><text:span text:style-name="T535">When Trump and Noem say they’re coming for the “worst of the worst,” ask yourself this: </text:span><text:span text:style-name="Strong_20_Emphasis"><text:span text:style-name="T535">Why do they need 100,000 beds and 3,000 arrests a day?</text:span></text:span><text:span text:style-name="T535"> Why are legal resources disappearing? Why are elected officials being cuffed? Why are courts being stripped of power?</text:span></text:p>
      <text:p text:style-name="P119">Because this isn’t about enforcing law. It’s about erasing people—and the institutions that protect them.</text:p>
      <text:p text:style-name="P118"><text:span text:style-name="T535">And if you think it stops at immigrants, </text:span><text:span text:style-name="Strong_20_Emphasis"><text:span text:style-name="T535">you’re crazy.</text:span></text:span></text:p>
      <text:h text:style-name="P293" text:outline-level="1">Migrants at Ice jail in Miami made to kneel to eat ‘like dogs’, report alleges</text:h>
      <text:p text:style-name="P398">Incident in which migrants were shackled with hands tied one of succession of alleged abuses at jails in Florida</text:p>
      <text:p text:style-name="P344">richard luscombe july 21 2025</text:p>
      <text:p text:style-name="P21"><text:span text:style-name="T150">Migrants at a Miami immigration jail were shackled with their hands tied behind their backs and made to kneel to eat food from styrofoam plates “like dogs”, according to a </text:span><text:a xlink:type="simple" xlink:href="https://www.hrw.org/node/391816" text:style-name="Internet_20_link" text:visited-style-name="Visited_20_Internet_20_Link"><text:span text:style-name="T82">report published on Monday</text:span></text:a><text:span text:style-name="T150"> into conditions at three overcrowded south Florida facilities.</text:span></text:p>
      <text:p text:style-name="P400">The incident at the downtown federal detention center is one of a succession of alleged abuses at jails operated by Immigration and Customs Enforcement Agency (Ice) in the state since January, chronicled by the advocacy groups Human Rights Watch, Americans for Immigrant Justice, and Sanctuary of the South from interviews with detainees.</text:p>
      <text:p text:style-name="P400">Dozens of men had been packed into a holding cell for hours, the report said, and denied lunch until about 7pm. They remained shackled with the food on chairs in front of them.</text:p>
      <text:p text:style-name="P345"><text:span text:style-name="T606"><text:s/></text:span><text:span text:style-name="T2">“</text:span><text:span text:style-name="T266">We had to eat like animals,” one detainee named Pedro said.</text:span></text:p>
      <text:p text:style-name="P89"><text:span text:style-name="T150">Degrading treatment by guards is commonplace in all three jails, the groups say. At the Krome North service processing center in west </text:span><text:a xlink:type="simple" xlink:href="https://www.theguardian.com/us-news/miami" text:style-name="Internet_20_link" text:visited-style-name="Visited_20_Internet_20_Link"><text:span text:style-name="T82">Miami</text:span></text:a><text:span text:style-name="T150">, female detainees were made to use toilets in </text:span><text:soft-page-break/><text:span text:style-name="T150">full view of men being held there, and were denied access to gender-appropriate care, showers or adequate food.</text:span></text:p>
      <text:p text:style-name="P400">The jail was so far beyond capacity, some transferring detainees reported, that they were held for more than 24 hours in a bus in the parking lot. Men and women were confined together, and unshackled only when they needed to use the single toilet, which quickly became clogged.</text:p>
      <text:p text:style-name="P401">“<text:span text:style-name="T604">The bus became disgusting. It was the type of toilet in which normally people only urinate but because we were on the bus for so long, and we were not permitted to leave it, others defecated in the toilet,” one man said.</text:span></text:p>
      <text:p text:style-name="P401">“<text:span text:style-name="T604">Because of this, the whole bus smelled strongly of feces.”</text:span></text:p>
      <text:p text:style-name="P89"><text:span text:style-name="T150">When the group was finally admitted into the facility, they said, many spent up to 12 days crammed into a frigid intake room they christened </text:span><text:span text:style-name="Emphasis"><text:span text:style-name="T152">la hielera</text:span></text:span><text:span text:style-name="T150"> – the ice box – with no bedding or warm clothing, sleeping instead on the cold concrete floor.</text:span></text:p>
      <text:p text:style-name="P400">There was so little space at Krome, and so many detainees, the report says, that every available room was used to hold new arrivals.</text:p>
      <text:p text:style-name="P340">“<text:span text:style-name="T604">By the time I left, almost all the visitation rooms were full. A few were so full men couldn’t even sit, all had to stand,” Andrea, a female detainee, said.</text:span></text:p>
      <text:p text:style-name="P89"><text:span text:style-name="T150">At the third facility, the Broward transitional center in Pompano Beach, where a 44-year-old Haitian woman, Marie Ange Blaise, </text:span><text:a xlink:type="simple" xlink:href="https://www.nbcmiami.com/news/local/haitian-woman-dies-in-ice-custody-at-facility-in-pompano-beach/3602905/" text:style-name="Internet_20_link" text:visited-style-name="Visited_20_Internet_20_Link"><text:span text:style-name="T82">died in April</text:span></text:a><text:span text:style-name="T150">, detainees said they were routinely denied adequate medical or psychological care.</text:span></text:p>
      <text:p text:style-name="P400">Some suffered delayed treatment for injuries and chronic conditions, and dismissive or hostile responses from staff, the report said.</text:p>
      <text:p text:style-name="P400">In one alleged incident in April at the downtown Miami jail, staff turned off a surveillance camera and a “disturbance control team” brutalized detainees who were protesting about a lack of medical attention to one of their number who was coughing up blood. One detainee suffered a broken finger.</text:p>
      <text:p text:style-name="P89"><text:span text:style-name="T150">All three facilities were severely overcrowded, the former detainees said, a contributory factor in Florida’s decision to quickly build the </text:span><text:a xlink:type="simple" xlink:href="https://www.theguardian.com/us-news/2025/jul/14/alligator-alcatraz-lawsuits" text:style-name="Internet_20_link" text:visited-style-name="Visited_20_Internet_20_Link"><text:span text:style-name="T82">controversial “Alligator Alcatraz” jail</text:span></text:a><text:span text:style-name="T150"> in the Everglades intended to eventually hold up to 5,000 undocumented migrants awaiting deportation.</text:span></text:p>
      <text:p text:style-name="P400">Immigration detention numbers nationally were at an average of 56,400 a day in mid-June, with almost 72% having no criminal history, according to the report.</text:p>
      <text:p text:style-name="P400">The daily average during the whole of 2024 was 37,500, HRW said.</text:p>
      <text:p text:style-name="P400">The groups say that the documented abuses reflect inhumane conditions inside federal immigration facilities that have worsened significantly since Trump’s January inauguration and subsequent push to ramp up detentions and deportations.</text:p>
      <text:p text:style-name="P89"><text:soft-page-break/><text:span text:style-name="T63">“</text:span><text:span text:style-name="T150">The anti-immigrant escalation and enforcement tactics under the </text:span><text:a xlink:type="simple" xlink:href="https://www.theguardian.com/us-news/trump-administration" text:style-name="Internet_20_link" text:visited-style-name="Visited_20_Internet_20_Link"><text:span text:style-name="T82">Trump administration</text:span></text:a><text:span text:style-name="T150"> are terrorizing communities and ripping families apart, which is especially cruel in the state of Florida, which thrives because of its immigrant communities,” said Katie Blankenship, immigration attorney and co-founder of Sanctuary of the South.</text:span></text:p>
      <text:p text:style-name="P401">“<text:span text:style-name="T604">The rapid, chaotic, and cruel approach to arresting and locking people up is literally deadly and causing a human rights crisis that will plague this state and the entire country for years to come.”</text:span></text:p>
      <text:p text:style-name="P400">The Guardian has contacted Ice for comment.</text:p>
      <text:p text:style-name="P344"/>
      <text:h text:style-name="P302" text:outline-level="3"><text:bookmark text:name="headline"/>‘<text:span text:style-name="T607">Tell Avelo to Go to Hell’: Eureka Residents Applaud City Council Decision to Boycott Airline Over ICE Deportation Flights</text:span></text:h>
      <text:p text:style-name="P20"><text:a xlink:type="simple" xlink:href="https://lostcoastoutpost.com/author/isabella-vanderheiden" text:style-name="Internet_20_link" text:visited-style-name="Visited_20_Internet_20_Link"><text:span text:style-name="T559">Isabella Vanderheiden</text:span></text:a><text:span text:style-name="T561"> </text:span><text:span text:style-name="T560">/ Wednesday, July 9</text:span><text:span text:style-name="T561"> 2025<text:line-break/></text:span><text:span text:style-name="T562">After hearing strong public support at last night’s meeting, the Eureka City Council unanimously voted to cut ties with Avelo Airlines over the carrier’s role in federal deportation flights, opting instead to use United Airlines for city-related travel.</text:span></text:p>
      <text:p text:style-name="P176"><text:span text:style-name="T153">The ultra-low-cost carrier has faced mounting public criticism in recent months after it </text:span><text:a xlink:type="simple" xlink:href="https://lostcoastoutpost.com/2025/apr/7/avelo-airlines-launch-ice-led-deportation-flights/" text:style-name="Internet_20_link" text:visited-style-name="Visited_20_Internet_20_Link"><text:span text:style-name="T84">brokered a deal</text:span></text:a><text:span text:style-name="T153"> with the U.S. Department of Homeland Security to run U.S. Immigration and Customs Enforcement (ICE) deportation flights out of Arizona, prompting a </text:span><text:a xlink:type="simple" xlink:href="https://www.stopavelo.org/" text:style-name="Internet_20_link" text:visited-style-name="Visited_20_Internet_20_Link"><text:span text:style-name="T84">national boycott campaign</text:span></text:a><text:span text:style-name="T153"> and </text:span><text:a xlink:type="simple" xlink:href="https://www.registerguard.com/story/news/local/2025/05/30/eugene-protesters-target-avelo-airlines-over-deportation-ties/83927147007/" text:style-name="Internet_20_link" text:visited-style-name="Visited_20_Internet_20_Link"><text:span text:style-name="T84">numerous</text:span></text:a><text:span text:style-name="T153"> </text:span><text:a xlink:type="simple" xlink:href="https://www.nhregister.com/news/article/avelo-ice-deportation-protests-new-haven-ct-20324935.php" text:style-name="Internet_20_link" text:visited-style-name="Visited_20_Internet_20_Link"><text:span text:style-name="T84">protests</text:span></text:a><text:span text:style-name="T153">.</text:span></text:p>
      <text:p text:style-name="P427">Speaking at last night’s meeting, Eureka City Manager Miles Slattery emphasized that the city isn’t under contract with Avelo, but said staff have taken advantage of the airline’s inexpensive fares to fly down to Burbank for city business.</text:p>
      <text:p text:style-name="P341"><text:span text:style-name="T607">“</text:span><text:span text:style-name="T611">In our processes that we use for contracting services, flights [or] construction projects, we typically go with the lowest cost option, so we have used Avelo for that purpose,” he said. “Overall, it’s a really insignificant amount of our travel [budget]. … We don’t use them very often.”</text:span></text:p>
      <text:p text:style-name="P427">In Fiscal Year 2024-25, the city spent approximately $130,000 on all travel, $2,500 of which was spent on Avelo flights, Slattery continued. Switching to United Airlines would increase the cost of air travel to Southern California by about 40 percent to $3,500.</text:p>
      <text:p text:style-name="P427"><text:soft-page-break/>All of the 20-odd residents who spoke during the public comment portion of last night’s meeting urged the council to ditch Avelo, with many speakers seizing the opportunity to criticize President Donald Trump’s mass deportation campaign.</text:p>
      <text:p text:style-name="P430">“<text:span text:style-name="T611">We live in a culture of violence and apathy, and our government has super-charged ICE, giving seemingly unlimited power and money to an entity with no rules or accountability, only hatred and destruction as their intent,” said Humboldt County resident Annie Fricke, a member of Humboldt Democracy Connections. “Should you stop using Avelo for city business? Yes. Absolutely, without a doubt. We cannot, as a community, support any part of the abductions, kidnappings, forced removals and disappearances. ICE will likely come to our community soon, and we must be a united front from the beginning.”</text:span></text:p>
      <text:p text:style-name="P427">Another speaker called Avelo an “evil, self-serving corporation,” and asserted that the airline would abandon Humboldt County eventually “because that’s what airlines like them do.”</text:p>
      <text:p text:style-name="P430">“<text:span text:style-name="T611">We can say, ‘Please, please, Master, would you give me a cheap airline?’ or we could actually have principal,” said Sam, a member of the Humboldt Democratic Socialists of America (DSA). “We could actually say, ‘Screw you guys. We’re not flying with you.’ We have power. We can make a difference in this. We can show the rest of Humboldt that we’re taking a stand. … So let’s have a spine and let’s tell Avelo to go to hell.”</text:span></text:p>
      <text:p text:style-name="P427">Following public comment, Councilmember G. Mario Fernandez, who asked for the item to be placed on the agenda, made a motion to discontinue the city’s use of Avelo Airlines as long as it contracts with the Department of Homeland Security. Councilmember Leslie Castellano seconded the action. </text:p>
      <text:p text:style-name="P341"><text:span text:style-name="T607">“</text:span><text:span text:style-name="T611">Avelo’s operation of deportation flights and the contract with [ICE] is legal, though not moral, and we should not be complicit or complacent in the denial of due process or other 14th Amendment rights,” Fernandez said.</text:span></text:p>
      <text:p text:style-name="P427">Councilmember Kati Moulton echoed his comments, adding that it is the city council’s “obligation to spend public resources responsibly.”</text:p>
      <text:p text:style-name="P430">“<text:span text:style-name="T611">That means economic responsibility as well as a moral responsibility,” Moulton continued. “Supporting Avelo Airlines is not only morally irresponsible, but economically irresponsible as well. The campaign of terror is being waged against the innocent Latino community, with or without their papers in order. The suspension of due process is not only a  stain on the soul of our democracy, it is a crippling injury to our economy that we will feel soon, harming every consumer, every investor, every worker, but hitting working class people — like most of us in Eureka — the hardest.”</text:span></text:p>
      <text:p text:style-name="P427">The rest of the council and Mayor Kim Bergel expressed similar sentiments and ultimately voted 5-0 to cut ties with the airline.</text:p>
      <text:h text:style-name="P290" text:outline-level="1"><text:soft-page-break/>‘<text:span text:style-name="T569">Like Dogs in Here’ — Videos Expose ICE Lock-up Inside 26 Federal Plaza</text:span></text:h>
      <text:p text:style-name="P108">An analysis of ICE data by THE CITY shows that dozens of people have packed into locked rooms and increasingly held for days inside a Manhattan building the feds say isn’t a detention site.</text:p>
      <text:p text:style-name="P106"><text:span text:style-name="T486">by </text:span><text:a xlink:type="simple" xlink:href="https://www.thecity.nyc/author/gwynne-hogan/" text:style-name="Internet_20_link" text:visited-style-name="Visited_20_Internet_20_Link"><text:span text:style-name="T487">Gwynne Hogan</text:span></text:a><text:span text:style-name="T486"> and </text:span><text:a xlink:type="simple" xlink:href="https://www.thecity.nyc/author/haidee/" text:style-name="Internet_20_link" text:visited-style-name="Visited_20_Internet_20_Link"><text:span text:style-name="T487">Haidee Chu</text:span></text:a><text:span text:style-name="T486"> July 22, 2025,</text:span></text:p>
      <text:p text:style-name="P341">Two videos offer the first glimpse inside the shadowy detention site on the 10th floor of 26 Federal Plaza, where dozens of immigrants are being held for days at a time, according to an analysis by THE CITY of Immigration and Customs Enforcement data through the end of June. </text:p>
      <text:p text:style-name="Text_20_body"><text:span text:style-name="T535">The clips, shared with THE CITY by the </text:span><text:a xlink:type="simple" xlink:href="https://www.nyic.org/" text:style-name="Internet_20_link" text:visited-style-name="Visited_20_Internet_20_Link"><text:span text:style-name="T545">New York Immigration Coalition</text:span></text:a><text:span text:style-name="T535"> (NYIC), show one of several holding rooms on the 10th floor, where around two dozen men were held inside a fluorescent-lit room, some lying on the ground covered with aluminum emergency blankets while others sit on benches.</text:span></text:p>
      <text:p text:style-name="P15">In one video, the person filming pans the camera to two toilets in the same room, separated from where the men are sleeping on makeshift bedding by nothing but a waist-high wall. One is covered by what appears to be tinfoil. </text:p>
      <text:p text:style-name="P341">“<text:span text:style-name="T665">Look how they have us,” the person filming says in Spanish, “like dogs in here.”</text:span> </text:p>
      <text:p text:style-name="P341">The video was first sent to Assemblymember Catalina Cruz’ office by a constituent known to her office who was detained at an immigration court appearance last week and had snuck a phone inside. Phones and other personal effects are typically confiscated by ICE agents when a person is arrested, which is why no photos of the 10th floor have emerged until now. </text:p>
      <text:p text:style-name="P15">“The American Dream,” the man recording the video says. “Immigration, 26 Federal Plaza.” </text:p>
      <text:p text:style-name="P15">In a separate voice memo shared with THE CITY, the man described the room further, saying: “They haven’t given us food, they haven’t given us medicine. We’re cold. There are people who’ve been here for 10, 15 days inside. We’re just waiting.”</text:p>
      <text:p text:style-name="P15"><text:soft-page-break/>A spokesperson for the Department of Homeland Security didn’t immediately return a request for comment on the detention data or the videos of conditions inside 26 Federal Plaza. </text:p>
      <text:p text:style-name="P15">For weeks, immigrants, attorneys and advocates have complained about cramped conditions on the 10th floor of 26 Federal Plaza, where people have been detained, out of sight, with nowhere but the ground to sleep, no showers and limited access to food or medical care.</text:p>
      <text:p text:style-name="P15">In a statement sent to media outlets last month, DHS said that “any claim that there is overcrowding or subprime conditions is categorically false.” </text:p>
      <text:p text:style-name="P15">But Murad Awawdeh, the president and CEO of NYIC, said the video confirms what immigrants who are eventually transferred out of the building have described to their lawyers and loved ones. </text:p>
      <text:p text:style-name="P15">“We were being gaslit by this administration saying that there’s nothing happening on the 10th floor,” he said. </text:p>
      <text:p text:style-name="P341">“<text:span text:style-name="T665">People who were inside and detained there for days and sometimes weeks at a time without a shower, without a change of clothes, having to sleep on the floor, with minimal food and minimal outside contact,” Awawdeh said. “It’s all true.”</text:span> </text:p>
      <text:h text:style-name="P198" text:outline-level="2"><text:bookmark text:name="h-flood-the-zone"/><text:span text:style-name="Strong_20_Emphasis"><text:span text:style-name="T535">‘</text:span></text:span><text:span text:style-name="Strong_20_Emphasis"><text:span text:style-name="T546">Flood the Zone’</text:span></text:span></text:h>
      <text:p text:style-name="P15">ICE has repeatedly denied that the 10th floor of 26 Federal Plaza, which serves as a centralized processing area for people arrested by ICE in New York City, is being used as a detention site. </text:p>
      <text:p text:style-name="Text_20_body"><text:span text:style-name="T535">But ICE detention data analyzed by THE CITY, which spans from September 2023 through June 26 this year and was obtained from ICE through a Freedom of Information Act request by the </text:span><text:a xlink:type="simple" xlink:href="https://deportationdata.org/" text:style-name="Internet_20_link" text:visited-style-name="Visited_20_Internet_20_Link"><text:span text:style-name="T545">Deportation Data Project</text:span></text:a><text:span text:style-name="T535">, contradicts the Trump administration’s claim that the floor of offices is for processing only.</text:span></text:p>
      <text:p text:style-name="Text_20_body"><text:span text:style-name="T535">During May and June of this year, </text:span><text:a xlink:type="simple" xlink:href="https://www.thecity.nyc/2025/07/14/ice-migrant-arrests-trump-administration-deportations-data/" text:style-name="Internet_20_link" text:visited-style-name="Visited_20_Internet_20_Link"><text:span text:style-name="T545">when arrests at immigration check-ins and courthouses began to skyrocket</text:span></text:a><text:span text:style-name="T535">, the data shows immigrants were held for 29 hours on average inside what ICE refers to in its data as “NYC Hold Room.” During those two months, 81 people were detained at the hold room for four days or more at a time. </text:span></text:p>
      <text:section text:style-name="Sect1" text:name="datawrapper-vis-7djSe">
        <text:h text:style-name="P59" text:outline-level="3">Since Arrests Spiked in May, 415 People Detained at 26 Federal Plaza Have Stayed There for Two Days or More at a Time</text:h>
        <text:p text:style-name="P80">Nearly 160 people were ● <text:span text:style-name="T523">still in detention</text:span> as of June 26. Hover over circles to explore more.</text:p>
      </text:section>
      <text:p text:style-name="P341">During the month of June, an average of 89 people were detained inside 26 Federal Plaza each night, the data shows. </text:p>
      <text:p text:style-name="P15">The number of detentions peaked on June 5, when 186 people were held there overnight. The average length of stay surged to 103 hours in mid-June, though some people spent as many as eight days imprisoned inside the holding area.</text:p>
      <text:section text:style-name="Sect1" text:name="datawrapper-vis-eFqqt">
        <text:h text:style-name="P59" text:outline-level="3"><text:soft-page-break/>Weekly Detention Population at 26 Federal Plaza</text:h>
        <text:p text:style-name="P80">The detention population peaked on the week of June 2, when 72% of detainees were held overnight.</text:p>
      </text:section>
      <text:p text:style-name="P341"/>
      <text:p text:style-name="P19"><text:span text:style-name="T535">The agency has repeatedly </text:span><text:a xlink:type="simple" xlink:href="https://www.thecity.nyc/2025/06/18/ice-nadler-goldman-federal-detention-manhattan/" text:style-name="Internet_20_link" text:visited-style-name="Visited_20_Internet_20_Link"><text:span text:style-name="T545">barred</text:span></text:a><text:span text:style-name="T535"> members of New York’s congressional delegation — who are supposed to be allowed to conduct unannounced visits to detention centers — from observing conditions inside. Reps. </text:span><text:a xlink:type="simple" xlink:href="https://www.thecity.nyc/2025/06/08/velazquez-espaillat-ice-detention-federal-plaza/" text:style-name="Internet_20_link" text:visited-style-name="Visited_20_Internet_20_Link"><text:span text:style-name="T545">Nydia Velazaquez, Adriano Espaillat</text:span></text:a><text:span text:style-name="T535">, </text:span><text:a xlink:type="simple" xlink:href="https://www.thecity.nyc/2025/06/18/ice-nadler-goldman-federal-detention-manhattan/" text:style-name="Internet_20_link" text:visited-style-name="Visited_20_Internet_20_Link"><text:span text:style-name="T545">Dan Goldman and Jerry Nadler</text:span></text:a><text:span text:style-name="T535">, all Democrats, have been blocked from entering the 10th floor lockup.</text:span></text:p>
      <text:p text:style-name="Text_20_body"><text:span text:style-name="T535">The Department of Homeland Security, which oversees ICE, has argued the 10th floor of the building “is not a detention center” but an “ICE law enforcement office,” and thus exempt from a </text:span><text:a xlink:type="simple" xlink:href="https://www.govtrack.us/congress/bills/118/hr2882/text" text:style-name="Internet_20_link" text:visited-style-name="Visited_20_Internet_20_Link"><text:span text:style-name="T545">law</text:span></text:a><text:span text:style-name="T535"> that allows federal lawmakers to make unannounced visits at “any facility operated by or for the Department of Homeland Security used to detain or otherwise house aliens.”</text:span></text:p>
      <text:p text:style-name="P341">Before the recent arrest spike, 1,320 people passed through 26 Federal Plaza between January and April in an average of six hours, the data shows. Just six people spent the night at 26 Federal Plaza in the first four months of the year, and none of them were there for more than 30 hours.</text:p>
      <text:section text:style-name="Sect1" text:name="datawrapper-vis-E8yZq">
        <text:h text:style-name="P59" text:outline-level="3">The Average Number of Hours Spent in Detention at 26 Federal Plaza Has Skyrocketed Since Arrests Surged in May</text:h>
        <text:p text:style-name="P80">Immigrants detained on June 12 were imprisoned for an average of 103 hours in the hold room.</text:p>
      </text:section>
      <text:p text:style-name="P341">Of the 1,453 people imprisoned inside the building in May and June, 968 of them, or 67%, have not been convicted or charged with any crimes. Those people are characterized by ICE as “other immigration violators,” a category including people who overstayed their visas or were in the country without proper authorization. </text:p>
      <text:h text:style-name="P195" text:outline-level="2"><text:bookmark text:name="h-one-meal-per-day"/><text:soft-page-break/><text:span text:style-name="Strong_20_Emphasis"><text:span text:style-name="T535">‘</text:span></text:span><text:span text:style-name="Strong_20_Emphasis"><text:span text:style-name="T546">One Meal Per Day’</text:span></text:span></text:h>
      <text:p text:style-name="Text_20_body"><text:span text:style-name="T535">While members of Congress and the press have been kept out of the makeshift lockups, accounts have emerged from</text:span><text:a xlink:type="simple" xlink:href="https://gothamist.com/news/theyre-killing-us-immigrants-complain-of-inhumane-conditions-inside-nyc-holding-site" text:style-name="Internet_20_link" text:visited-style-name="Visited_20_Internet_20_Link"><text:span text:style-name="T545"> immigrants and advocates</text:span></text:a><text:span text:style-name="T535"> of limited access to food beyond cookies and water, of dozens of people held in a single room, and of nowhere to sleep but the floor or on hard benches. </text:span></text:p>
      <text:p text:style-name="P15">A source aware of conditions on the 10th floor, told THE CITY that as many as 80 people have been held in a single room where ICE has struggled to keep temperatures cool in the sweltering summer weather, a number THE CITY’s own data analysis confirms. </text:p>
      <text:p text:style-name="P341">Attorneys have also raised concerns about lack of access to medical care inside the holding area. Melissa Chua, the co-director of the New York Legal Assistance Group’s Immigrant Protection Unit, said many of their clients had been denied routine medications inside 26 Federal Plaza.</text:p>
      <text:p text:style-name="Text_20_body"><text:span text:style-name="T535">One of their clients, previously reported on </text:span><text:a xlink:type="simple" xlink:href="https://gothamist.com/news/theyre-killing-us-immigrants-complain-of-inhumane-conditions-inside-nyc-holding-site" text:style-name="Internet_20_link" text:visited-style-name="Visited_20_Internet_20_Link"><text:span text:style-name="T545">by Gothamist</text:span></text:a><text:span text:style-name="T535">, had most of his liver removed and was </text:span><text:a xlink:type="simple" xlink:href="https://gothamist.com/news/theyre-killing-us-immigrants-complain-of-inhumane-conditions-inside-nyc-holding-site" text:style-name="Internet_20_link" text:visited-style-name="Visited_20_Internet_20_Link"><text:span text:style-name="T545">defecating blood</text:span></text:a><text:span text:style-name="T535"> for days before he was rushed to a hospital. </text:span></text:p>
      <text:p text:style-name="P15">According to ICE detention data, 17 people held in ICE custody at 26 Federal Plaza from May through June 26 were rushed to the hospital. Those records also show three of those 17 detainees were hospitalized for more than three days, while one has spent at least 18 days in New York Presbyterian and was still hospitalized as of June 26.</text:p>
      <text:p text:style-name="P341">More recent FDNY call logs indicated the hospitalizations have continued.  On July 10, a caller told a 911 call operator that someone on the 10th floor was having a seizure, according to a record shared by the FDNY, who rushed a person to the hospital. A call two days later on July 13, the person calling said someone was unconscious. A day later, a man was taken to the hospital having a panic attack.</text:p>
      <text:p text:style-name="Text_20_body"><text:span text:style-name="T535">Derlis Snaider Chusin Toaquiza, a 19-year-old 11th grader at Grover Cleveland High School who was </text:span><text:a xlink:type="simple" xlink:href="https://www.amny.com/immigration/queens-teen-reunites-family-ice-detention/" text:style-name="Internet_20_link" text:visited-style-name="Visited_20_Internet_20_Link"><text:span text:style-name="T545">recently freed on bond</text:span></text:a><text:span text:style-name="T535"> after being arrested at a immigration court appointment, described conditions inside. </text:span></text:p>
      <text:p text:style-name="P15">“The room was so crowded that he could not lie down, and he had to sleep sitting up,” his lawyers at New York Legal Assistance Group wrote in legal filings. </text:p>
      <text:p text:style-name="P15"><text:soft-page-break/>Derlis’s attorneys went on to describe a room similar to the one depicted in the videos obtained by THE CITY. “Derlis had to use the bathroom in a connected room with no door and only a waist-height wall providing privacy. He was held in this room for two days and, during that entire period of time, was only given a total of two meals, or one meal per day.” </text:p>
      <text:p text:style-name="P15">His attorneys said he was subsequently moved to a gym also inside 26 Federal Plaza.</text:p>
      <text:p text:style-name="P15">“The gym was also so crowded that there was no space for Derlis to lie down and lacked access to basic necessities including beds and blankets. For the days he was held in the gym at 26 Federal Plaza, Derlis slept on a crowded hard floor surrounded by strange adults.”</text:p>
      <text:p text:style-name="Text_20_body"><text:span text:style-name="T535">THE CITY reported on an Indonesian man held there who </text:span><text:a xlink:type="simple" xlink:href="https://www.thecity.nyc/2025/07/04/citizenship-ceremony-ice-deportation-arrest/" text:style-name="Internet_20_link" text:visited-style-name="Visited_20_Internet_20_Link"><text:span text:style-name="T545">told his family</text:span></text:a><text:span text:style-name="T535"> he didn’t have access to a tooth brush, a shower or a change of clothes, and was given only granola bars and cookies to eat for over a day he was there.</text:span></text:p>
      <text:p text:style-name="Text_20_body"><text:span text:style-name="T535">High schooler Joselyn Chipantiza-Sisalema, 20, who was recently </text:span><text:a xlink:type="simple" xlink:href="https://www.thecity.nyc/2025/07/16/queens-student-ice-detention-joselyn-chipantiza-sisalema/" text:style-name="Internet_20_link" text:visited-style-name="Visited_20_Internet_20_Link"><text:span text:style-name="T545">released from ICE custody</text:span></text:a><text:span text:style-name="T535"> and reunited with her family following a federal judge’s order, described 10 days inside the facility when the lights were never shut off, and temperatures were unbearable in the summer heat. </text:span></text:p>
      <text:p text:style-name="P15">“We had to beg the people working there that they gave us something to eat, they didn’t even give us water. Sometimes a few cookies they’d throw in there. A human being doesn’t deserve to be treated that way,” she previously told THE CITY. “It was a horrible thing I wouldn’t wish on anyone. They had us in there like animals.”</text:p>
      <text:p text:style-name="P19"><text:span text:style-name="T535">Last month, William Joyce, the deputy director of the New York ICE field office </text:span><text:a xlink:type="simple" xlink:href="https://www.thecity.nyc/2025/06/18/ice-nadler-goldman-federal-detention-manhattan/" text:style-name="Internet_20_link" text:visited-style-name="Visited_20_Internet_20_Link"><text:span text:style-name="T545">publicly conceded the agency was “approaching capacity</text:span></text:a><text:span text:style-name="T535">” and that conditions in </text:span><text:a xlink:type="simple" xlink:href="https://www.nytimes.com/2025/06/28/us/immigrant-detention-conditions.html" text:style-name="Internet_20_link" text:visited-style-name="Visited_20_Internet_20_Link"><text:span text:style-name="T545">ICE detention centers are deteriorating nationwide</text:span></text:a><text:span text:style-name="T535">, as the agency has jailed a surging number of immigrants, </text:span><text:a xlink:type="simple" xlink:href="https://tracreports.org/immigration/detentionstats/pop_agen_table.html" text:style-name="Internet_20_link" text:visited-style-name="Visited_20_Internet_20_Link"><text:span text:style-name="T545">more than 56,000 as of mid-July</text:span></text:a><text:span text:style-name="T535">. </text:span></text:p>
      <text:p text:style-name="Text_20_body"><text:span text:style-name="T535">Congress’ recent spending bill gives </text:span><text:a xlink:type="simple" xlink:href="https://www.cbsnews.com/news/ice-funding-big-beautiful-bill-trump-deportations/" text:style-name="Internet_20_link" text:visited-style-name="Visited_20_Internet_20_Link"><text:span text:style-name="T545">ICE an unprecedented $75 billion in new funding</text:span></text:a><text:span text:style-name="T535">, which will go towards nearly doubling the number of detention beds and hiring thousands of new ICE agents. </text:span></text:p>
      <text:p text:style-name="Text_20_body"><text:span text:style-name="T535">On Monday, after an off-duty federal agent was shot in a park in upper Manhattan during a robbery attempt by an undocumented immigrant, Trump’s border czar, Tom Homan, vowed to </text:span><text:a xlink:type="simple" xlink:href="https://www.politico.com/news/2025/07/21/ice-new-york-city-enforcement-00465313" text:style-name="Internet_20_link" text:visited-style-name="Visited_20_Internet_20_Link"><text:span text:style-name="T545">“flood the zone” with ICE agents</text:span></text:a><text:span text:style-name="T535"> in response to New York City lawmaker’s </text:span><text:a xlink:type="simple" xlink:href="https://www.thecity.nyc/2025/06/10/nypd-sanctuary-city-doi-investigation-adrienne-adams-gale-brewer/" text:style-name="Internet_20_link" text:visited-style-name="Visited_20_Internet_20_Link"><text:span text:style-name="T545">“sanctuary city” protections</text:span></text:a><text:span text:style-name="T535"> meant to limit cooperation with federal officials. </text:span></text:p>
      <text:h text:style-name="P291" text:outline-level="1"><text:soft-page-break/>An American Shame: ICE Secretly Deports 82-Year-Old Grandfather from Allentown</text:h>
      <text:h text:style-name="P218" text:outline-level="3">And No One in Power Says a Word</text:h>
      <text:p text:style-name="P100"><text:a xlink:type="simple" xlink:href="https://substack.com/@nicksones" text:style-name="Internet_20_link" text:visited-style-name="Visited_20_Internet_20_Link"><text:span text:style-name="T535">Nicholas Sones</text:span></text:a></text:p>
      <text:p text:style-name="P27">Jul 20, 2025</text:p>
      <text:p text:style-name="P19"><text:span text:style-name="T535">Luis Leon, an 82-year-old grandfather and legal permanent resident of the United States—</text:span><text:span text:style-name="Strong_20_Emphasis"><text:span text:style-name="T535">a man who survived torture in Chile and was granted asylum under Ronald Reagan</text:span></text:span><text:span text:style-name="T535">—walked into a Philadelphia immigration office last month to replace a lost green card.</text:span></text:p>
      <text:p text:style-name="P119">He never walked out.</text:p>
      <text:p text:style-name="P118"><text:span text:style-name="T535">Instead, he was </text:span><text:span text:style-name="Strong_20_Emphasis"><text:span text:style-name="T535">secretly detained, disappeared, and deported</text:span></text:span><text:span text:style-name="T535"> to a country he has no connection to—Guatemala. Not Chile. Not the United States. Guatemala. A country that Luis Leon has no ties to. A place where he has no family, no home, no medication for his diabetes, high blood pressure, and heart disease. No one told his family. No one even told his lawyer. The U.S. government just dumped him there. And they still haven’t said why.</text:span></text:p>
      <text:p text:style-name="P118"><text:span text:style-name="T535">This is not just a story of ICE misconduct. It is a story of </text:span><text:span text:style-name="Strong_20_Emphasis"><text:span text:style-name="T535">institutional cruelty</text:span></text:span><text:span text:style-name="T535">, </text:span><text:span text:style-name="Strong_20_Emphasis"><text:span text:style-name="T535">broken systems</text:span></text:span><text:span text:style-name="T535">, and </text:span><text:span text:style-name="Strong_20_Emphasis"><text:span text:style-name="T535">political cowardice</text:span></text:span><text:span text:style-name="T535">.</text:span></text:p>
      <text:p text:style-name="P119">And it raises a question that every Pennsylvanian—and every American—should be asking right now:</text:p>
      <text:h text:style-name="P221" text:outline-level="3"><text:span text:style-name="Strong_20_Emphasis"><text:span text:style-name="T563">Where is Governor Josh Shapiro?</text:span></text:span></text:h>
      <text:section text:style-name="Sect1" text:name="§where-is-governor-josh-shapiro">
        <text:h text:style-name="P222" text:outline-level="3"/>
      </text:section>
      <text:p text:style-name="P119">Where is the outrage from the self-styled Democrat of the “next generation”? Where is the due process Shapiro swore to uphold? Why has the Governor of Pennsylvania not made a single public statement about the unlawful disappearance and deportation of an elderly constituent from Allentown?</text:p>
      <text:p text:style-name="P119">Luis Leon survived Pinochet’s dictatorship. He found refuge in Pennsylvania. He lived peacefully in the U.S. for decades. He raised a family here. He retired from a leather plant after a lifetime of hard work.</text:p>
      <text:p text:style-name="P118"><text:span text:style-name="T535">He is not a criminal. He is not undocumented. He is not a threat to anyone. But under this broken immigration machine, </text:span><text:span text:style-name="Strong_20_Emphasis"><text:span text:style-name="T535">he was black-bagged like an enemy combatant</text:span></text:span><text:span text:style-name="T535"> and tossed into bureaucratic oblivion. And no one in power lifted a finger.</text:span></text:p>
      <text:h text:style-name="P224" text:outline-level="3"><text:soft-page-break/>The Silence Is Deafening</text:h>
      <text:section text:style-name="Sect1" text:name="§the-silence-is-deafening">
        <text:h text:style-name="P222" text:outline-level="3"/>
      </text:section>
      <text:p text:style-name="P118"><text:span text:style-name="T535">Let’s be clear: </text:span><text:span text:style-name="Strong_20_Emphasis"><text:span text:style-name="T535">this happened in our backyard.</text:span></text:span><text:span text:style-name="T535"> It happened in Allentown. ICE agents in Philadelphia carried it out. Yet Governor Shapiro—who finds time to go on national TV, to pitch himself as a “post-polarization” presidential candidate—can’t be bothered to </text:span><text:span text:style-name="Strong_20_Emphasis"><text:span text:style-name="T535">speak up for an 82-year-old torture survivor being illegally deported from his own state?</text:span></text:span></text:p>
      <text:p text:style-name="P119">Where is the moral leadership?</text:p>
      <text:p text:style-name="P119">Where are the press conferences?</text:p>
      <text:p text:style-name="P119">Where is the emergency response to bring Luis Leon home?</text:p>
      <text:p text:style-name="P119">And why does Shapiro’s ambition to be President seem to outweigh his willingness to protect his constituents?</text:p>
      <text:p text:style-name="P118"><text:span text:style-name="T535">Because the truth is, </text:span><text:span text:style-name="Strong_20_Emphasis"><text:span text:style-name="T535">you can’t govern with silence</text:span></text:span><text:span text:style-name="T535">. You can’t claim the Democratic mantle while ignoring one of the most obscene violations of due process we’ve seen in years.</text:span></text:p>
      <text:p text:style-name="P119">What happened to Luis Leon should shake the conscience of every American. But instead, it’s been met with shrugs—from Washington to Harrisburg.</text:p>
      <text:p text:style-name="P233"/>
      <text:h text:style-name="P224" text:outline-level="3">This Isn’t About One Man</text:h>
      <text:section text:style-name="Sect1" text:name="§this-isnt-about-one-man">
        <text:h text:style-name="P222" text:outline-level="3"/>
      </text:section>
      <text:p text:style-name="P119">It’s about what kind of country we’ve become.</text:p>
      <text:p text:style-name="P119">It’s about what kind of state Pennsylvania will be.</text:p>
      <text:p text:style-name="P118"><text:span text:style-name="T535">Luis was disappeared by an unaccountable agency. His family was told he might be dead. They were denied basic information. And now they are planning to travel to Guatemala—</text:span><text:span text:style-name="Strong_20_Emphasis"><text:span text:style-name="T535">on their own dime</text:span></text:span><text:span text:style-name="T535">—to rescue him.</text:span></text:p>
      <text:p text:style-name="P119">ICE still hasn’t explained where they held him or why they deported him. The government has produced no records of his detention or expulsion.</text:p>
      <text:p text:style-name="P119">This is the kind of thing we associate with military juntas. Not the United States of America.</text:p>
      <text:p text:style-name="P119">And yet it happened. Right here. With zero resistance from the Governor who promised to “protect Pennsylvanians.”</text:p>
      <text:p text:style-name="P233"/>
      <text:h text:style-name="P224" text:outline-level="3"><text:soft-page-break/>The Time for Outrage Is Now</text:h>
      <text:section text:style-name="Sect1" text:name="§the-time-for-outrage-is-now">
        <text:h text:style-name="P222" text:outline-level="3"/>
      </text:section>
      <text:list xml:id="list991950651" text:style-name="L12">
        <text:list-item>
          <text:p text:style-name="P367"><text:span text:style-name="T535">Call on Governor Shapiro to issue a statement and demand ICE release </text:span><text:span text:style-name="Strong_20_Emphasis"><text:span text:style-name="T535">all records</text:span></text:span><text:span text:style-name="T535"> related to this case.</text:span></text:p>
        </text:list-item>
        <text:list-item>
          <text:p text:style-name="P367"><text:span text:style-name="T535">Demand a full investigation into </text:span><text:span text:style-name="Strong_20_Emphasis"><text:span text:style-name="T535">how a legal resident was deported without judicial review</text:span></text:span><text:span text:style-name="T535">.</text:span></text:p>
        </text:list-item>
        <text:list-item>
          <text:p text:style-name="P367"><text:span text:style-name="T535">Tell your state representatives and local press: </text:span><text:span text:style-name="Strong_20_Emphasis"><text:span text:style-name="T535">we will not accept government secrecy and silent complicity.</text:span></text:span></text:p>
        </text:list-item>
        <text:list-item>
          <text:p text:style-name="P367"><text:span text:style-name="T535">Ask Shapiro: </text:span><text:span text:style-name="Emphasis"><text:span text:style-name="T535">If you want to be President, what will you do to protect the powerless from the powerful?</text:span></text:span></text:p>
        </text:list-item>
      </text:list>
      <text:p text:style-name="P119">Because if Luis Leon can be disappeared and dumped in a foreign country, it could happen to anyone without power, papers, or protection.</text:p>
      <text:p text:style-name="P119">We are better than this. But only if we fight like hell to prove it.</text:p>
      <text:h text:style-name="P292" text:outline-level="1">Deaf, mute and terrified: ICE arrests DACA recipient and ships him to Texas</text:h>
      <text:p text:style-name="P22"><text:span text:style-name="T156">By </text:span><text:a xlink:type="simple" xlink:href="https://www.latimes.com/people/brittny-mejia" text:style-name="Internet_20_link" text:visited-style-name="Visited_20_Internet_20_Link"><text:span text:style-name="T86">Brittny Mejia</text:span></text:a><text:span text:style-name="T157"> </text:span><text:span text:style-name="T155">July 22, 2025</text:span><text:span text:style-name="T535"> </text:span></text:p>
      <text:p text:style-name="P342">He was on his way to wash a car when he glanced up and saw co-workers sprinting off. A woman frantically motioned for him to flee. His heart raced as he tried to find the source of their alarm.</text:p>
      <text:p text:style-name="P457">Confused and frightened, Javier Diaz Santana jumped over the wall behind the car wash in the San Gabriel Valley. Years earlier, a vehicle had run over Diaz’s foot while he worked there, and it was a struggle for him to run. He made it about a block. His foot throbbed with pain.</text:p>
      <text:p text:style-name="P457">He saw two white SUVs on the street and realized what was unfolding. His workplace was being raided by U.S. Immigration and Customs Enforcement agents, like so many other businesses and neighborhoods in Los Angeles over the past week.</text:p>
      <text:p text:style-name="P457">Breathless, Diaz stopped. One of the vehicles pulled over, blocking his way. Masked, armed men exited, yelling. He tried to understand. He couldn’t see a badge. One had a vest with the letters “HSI” — Homeland Security Investigations, an arm within ICE.</text:p>
      <text:p text:style-name="P342">One seemed to be demanding something. Diaz gestured at his ears.</text:p>
      <text:p text:style-name="P457">He could not hear. And he couldn’t speak.</text:p>
      <text:p text:style-name="P457"><text:soft-page-break/>Diaz, 32, is deaf and mute. He thought that presenting his Real ID driver’s license would keep him safe. He has legal permission to be here. He came to the U.S. from Mexico when he was about 5 years old and had been granted permission to work more than a decade ago under the Obama-era Deferred Action for Childhood Arrivals program. He has no criminal history.</text:p>
      <text:p text:style-name="P457">He took his wallet from his pocket. An agent grabbed it and wouldn’t give it back.</text:p>
      <text:p text:style-name="P457">Diaz took out his phone so he could type a message about his disability. They took that too. Then they cuffed his hands and shoved him into the SUV. He had no way to communicate.</text:p>
      <text:p text:style-name="P458">“<text:span text:style-name="T617">I was shocked at what was happening to me,” Diaz said through an American Sign Language interpreter. “I’m Mexican, I know you can tell I’m Mexican, but I don’t know what you’re catching me for. I was scared. I felt fear. What does that mean? I’m Mexican and you’re going to throw me out of the country?</text:span></text:p>
      <text:p text:style-name="P458">“<text:span text:style-name="T617">They just drove off, and I’m gone. There’s no communication,” he said. “I didn’t understand why.”</text:span></text:p>
      <text:p text:style-name="P457">And so began a surreal near month Diaz never could have imagined taking place in the United States. He was sent to an immigration detention center in El Paso, where he spent weeks unable to communicate with his attorney or his family. At times, Diaz received paperwork in Spanish — a language he cannot read.</text:p>
      <text:p text:style-name="P457">His experience raises serious questions, beyond whether people who are in this country with legal protection should be seized and detained by immigration agents. If ICE is going to apprehend people with disabilities, shouldn’t agents follow federal law and make the required accommodations available?</text:p>
      <text:p text:style-name="P457">In a statement, an unidentified senior Department of Homeland Security official said medical staff provided Diaz “with a communications board and an American Sign Language interpreter.”</text:p>
      <text:p text:style-name="P457">The statement ignored the fact that Diaz has DACA protection provided by the government. After the Times followed up again about that protection, a senior DHS official said in an email, “Deferred action does not confer any form of legal status in this country.”</text:p>
      <text:p text:style-name="P458"><text:soft-page-break/>“<text:span text:style-name="T617">The facts are this individual is an illegal alien. This Administration is not going to ignore the rule of law,” the original statement read.</text:span></text:p>
      <text:p text:style-name="P458">“<text:span text:style-name="T617">The United States is offering illegal aliens $1,000 and a free flight to self-deport now,” DHS continued. “We encourage every person here illegally to take advantage of this offer and reserve the chance to come back to the U.S. the right legal way to live American dream. If not, you will be arrested and deported without a chance to return.”</text:span></text:p>
      <text:p text:style-name="P164"><text:span text:style-name="T158">In another case this month, a federal judge ruled that the government had to provide a Mongolian Sign Language interpreter to a deaf immigrant who has been detained in San Diego County since February. U.S. District Judge Dana Sabraw, a George W. Bush appointee, </text:span><text:a xlink:type="simple" xlink:href="https://www.courthousenews.com/deaf-mongolian-asylum-seeker-granted-sign-language-interpreter-for-ice-hearings/" office:target-frame-name="_blank" xlink:show="new" text:style-name="Internet_20_link" text:visited-style-name="Visited_20_Internet_20_Link"><text:span text:style-name="T160">reportedly</text:span></text:a><text:span text:style-name="T158"> called it “common sense that a person has a right to communicate.”</text:span></text:p>
      <text:p text:style-name="P457">Diaz was released July 8. He is one of an unknown number of immigrants with permission to live and work in the U.S. who have been caught in the dragnet of President Trump’s deportation campaign.</text:p>
      <text:p text:style-name="P457">Diaz’s attorney, Roxana V. Muro, said she has another client who remains detained after being picked up outside a Home Depot despite showing his work permit.</text:p>
      <text:p text:style-name="P458">“<text:span text:style-name="T617">They really just don’t care if they have a work permit, if they have DACA, if they have [Temporary Protected Status] — they detain,” Muro said. “They’re just engaging in racial profiling. It’s nothing but that. They don’t care whether you stand and produce documents or run.”</text:span></text:p>
      <text:p text:style-name="P457">Diaz, she said, “was working lawfully, doing everything right, everything he was supposed to be doing.”</text:p>
      <text:p text:style-name="P457">Diaz arrived in the U.S. as a child. His parents had struggled to get him the services he needed in Mexico, they hoped he would have a better life here.</text:p>
      <text:p text:style-name="P457">The family moved to South L.A., where Diaz, an older brother and his parents squeezed into a two-bedroom apartment with three relatives. They were fixtures in the complex. Neighbors became close friends, at times celebrating the New Year, birthdays and other holidays together.</text:p>
      <text:p text:style-name="P457"><text:soft-page-break/>Diaz thrived. He attended Marlton School, which specialized in teaching students from kindergarten through 12th grade who are deaf and hard of hearing. He ran track and was a right winger on the soccer team. He graduated in 2011.</text:p>
      <text:p text:style-name="P457">His brother Miguel, who is nine years younger, attended the same school to learn ASL so the siblings could communicate. Diaz cannot read or write in Spanish and relies on Miguel, 23, to be his voice. Their mother knows some sign language; their father speaks in Spanish into Google Translate and then shows Diaz the English translation. </text:p>
      <text:p text:style-name="P457">Diaz came to the attention of immigration officials in 2013, when an asylum application was filed on his behalf. The application triggered removal proceedings.</text:p>
      <text:p text:style-name="P457">But under the Obama administration, the federal government used a procedure called administrative closure to help clear immigration court backlog by temporarily removing some cases from the docket so resources could be focused on higher-priority cases.</text:p>
      <text:p text:style-name="P457">Diaz’s case was administratively closed. At about the same time, he received DACA protection.</text:p>
      <text:p text:style-name="P457">He was hired at the car wash in Temple City in 2020. He worked six days a week, hosing down cars, soaping them up and vacuuming inside. He loved that it was fast paced. His co-workers knew him as “<text:span text:style-name="T576">el mudo</text:span>,” the mute.</text:p>
      <text:p text:style-name="P457">He built a community there. Sometimes he’d pack an extra ham sandwich to bring to his good friend and co-worker Bryan, who asked to only be identified by his first name because of his immigration case. Bryan did not use sign language, but the two formed their own method of communication. At the end of each shift, Bryan would twirl his fingers, his way of signaling to Diaz that he’d see him tomorrow.</text:p>
      <text:p text:style-name="P457">Diaz was normally off Fridays. But on June 12, a Thursday, he’d gotten two flat tires and hadn’t been able to work his regular shift. His boss asked him if he could work the next day. So he went in. </text:p>
      <text:p text:style-name="P457">That morning, everyone at the car wash was on high alert. They had heard ICE was in the area. News of raids had been circulating for a week.</text:p>
      <text:p text:style-name="P457"><text:soft-page-break/>Diaz noticed that fewer people had shown up to work when he started his shift about 8 a.m. His boss wrote a message asking if he was documented. Diaz wrote back that he had DACA protection.</text:p>
      <text:p text:style-name="P457">A co-worker pointed out the white SUVs nearby. They told Diaz the vehicles belonged to ICE.</text:p>
      <text:p text:style-name="P457">Diaz had just finished his 30-minute lunch break and was walking over to wash a car. Grainy surveillance footage reviewed by The Times captured what happened next.</text:p>
      <text:p text:style-name="P457">Five people in blue work shirts bearing the car wash’s logo made a beeline for the wall and appeared to use a bench to jump over. Someone gestured for Diaz to run. He couldn’t hear the shouts of “<text:span text:style-name="T576">migra</text:span>.”</text:p>
      <text:p text:style-name="P457">He walked a few steps, put a hand on his head, appearing confused. He jogged to the wall and pulled himself over, dropping out of sight.</text:p>
      <text:p text:style-name="P457">After he landed, Diaz felt pain shoot through his foot. He scaled a few more walls in backyards before running out onto Sultana Avenue. Agents spotted him and blocked his path.</text:p>
      <text:p text:style-name="P457">Diaz motioned that he couldn’t hear. The agents took his phone and cuffed his hands in front of him, tight enough to bruise. They did not explain why he was under arrest or say why he was being taken.</text:p>
      <text:p text:style-name="P457">“I signal to them I can’t hear, and they just go ahead and cuff me. They’re very forceful,” he said. “They don’t care. They don’t care if you understand. They just cuffed me. There’s no explanation as to what’s going on, no one told me anything.”</text:p>
      <text:p text:style-name="P457">He sat in the SUV. An officer showed Diaz his phone, where he had typed a question: What country are you from? Diaz couldn’t answer.</text:p>
      <text:p text:style-name="P458">“<text:span text:style-name="T617">I can’t sign with my hands cuffed,” Diaz said. “They took my power.”</text:span></text:p>
      <text:p text:style-name="P457">When he was eventually transported to downtown L.A., he saw protesters and the National Guard. He was shackled around the waist and held in what he likened to a jail.</text:p>
      <text:p text:style-name="P457"><text:soft-page-break/>Diaz struggled to quantify how many others were waiting with him, saying “it was a lot more than I can think.” There were three big groups of people, he recalled.</text:p>
      <text:p text:style-name="P457">Bryan was there, too. His friend gestured with his hands, trying to calm Diaz, who feared he wouldn’t hear his name called. Bryan gestured at his own ears, telling him that he was listening for him.</text:p>
      <text:p text:style-name="P457">But then Bryan’s name was called, and he was moved into another room. He flagged down an officer and explained he was trying to help his friend, who cannot hear or speak.</text:p>
      <text:p text:style-name="P458">“<text:span text:style-name="T617">That has nothing to do with you,” he said the officer responded. He didn’t see Diaz again.</text:span></text:p>
      <text:p text:style-name="P457">An agent with a badge around his neck approached Diaz, who motioned that he couldn’t hear. The agent wrote on a piece of paper in Spanish. He removed the cuffs and Diaz wrote back that he only knew English. Another agent asked Diaz when he entered the country.</text:p>
      <text:p text:style-name="P458">“<text:span text:style-name="T617">I don’t remember, I was a baby, I don’t know that story exactly,” he said. “I couldn’t give them those details.”</text:span></text:p>
      <text:p text:style-name="P457">They asked if he had a green card. Diaz wrote no.</text:p>
      <text:p text:style-name="P458">“<text:span text:style-name="T617">I thought they were going to ask me, ‘Do you have DACA,’” he said. They never did.</text:span></text:p>
      <text:p text:style-name="P457">He thought they would check his wallet. His mother had taken his current work authorization card, which expires in October, so she could help him renew his permit. But his license was there.</text:p>
      <text:p text:style-name="P457">Diaz was finger printed and photographed, still in his work uniform. Inside the detention center, there was a bathroom, but no shower and no space to sleep.</text:p>
      <text:p text:style-name="P457">Despite so many people around him, Diaz said, he felt alone.</text:p>
      <text:p text:style-name="P457"><text:soft-page-break/>Diaz’s family was desperate to find him. His mother, Maria, had gotten a call from a relative telling her the car wash had been hit by ICE.</text:p>
      <text:p text:style-name="P457">The family shared their locations on their phones, and Miguel zoomed in on his brother’s, the detention center in downtown L.A. Miguel grabbed Diaz’s work permit and headed there.</text:p>
      <text:p text:style-name="P457">But he was turned away with no information. The family couldn’t find Diaz on the ICE locator.</text:p>
      <text:p text:style-name="P457">Maria feared her middle son, a slight 5-foot-5, would be deported to Mexico, where he wouldn’t be able to read signs. Life was already hard there; what would it be like for Diaz, she wondered. He doesn’t know Mexican Sign Language.</text:p>
      <text:p text:style-name="P458">“<text:span text:style-name="T617">I’m never going to see him again,” Maria thought.</text:span></text:p>
      <text:p text:style-name="P457">The family called Muro’s office that day and spoke with an assistant. The immigration firm was booked out with appointments two months in advance. But when the raids began, Muro instructed her staff to screen those detained to see if they could help or refer them out.</text:p>
      <text:p text:style-name="P457">That evening, she learned of Diaz’s case. She called the family.</text:p>
      <text:p text:style-name="P457">After learning Miguel had had no luck finding his brother downtown, Muro drove to an ICE office in San Bernardino. An officer in the parking lot gave her the phone number and email address for a supervisor at the B-18 detention center where Diaz was being held.</text:p>
      <text:p text:style-name="P457">She called. It was around 7:30 p.m. No one answered. So she sent an email.</text:p>
      <text:p text:style-name="P458">“<text:span text:style-name="T617">Help DEAF MUTE CLIENT DETAINED WITH DACA,” the subject line read. She attached Diaz’s current work permit, which had been issued by U.S. Citizenship &amp; Immigration Services.</text:span></text:p>
      <text:p text:style-name="P458">“<text:span text:style-name="T617">Since he had DACA, under any other period of time in my time practicing, this would have been somewhat easy,” Muro said. “You show up with the DACA approval notices and talk to a supervisor and I’m almost certain he would have been released.”</text:span></text:p>
      <text:p text:style-name="P457"><text:soft-page-break/>The supervisor responded, saying he would look into it.</text:p>
      <text:p text:style-name="P457">By June 15, Diaz was on a plane to Texas. It was his first time flying.</text:p>
      <text:p text:style-name="P457">He spent the trip in handcuffs.</text:p>
      <text:p text:style-name="P457">When Diaz arrived at a detention center in El Paso, he changed out of his work uniform and into a blue shirt and pants. Officers kept him in a cell by himself.</text:p>
      <text:p text:style-name="P457">Diaz said he received pen and paper, on which he would ask to go to the bathroom. He had never felt more isolated. At times he cried and wondered if his family was crying too.</text:p>
      <text:p text:style-name="P457">He spent most of the time sleeping, tossing and turning on the hard bunk bed. Sometimes he joined other detainees watching TV. There were no subtitles.</text:p>
      <text:p text:style-name="P458">“<text:span text:style-name="T617">Day would come and it was the same thing,” he recalled. “Morning, afternoon, evening, I was isolated.”</text:span></text:p>
      <text:p text:style-name="P457">Diaz saw people who were scared. Like many, he prayed.</text:p>
      <text:p text:style-name="P458">“<text:span text:style-name="T617">For God to help me and to save me,” he said. “I just wanted to be safe.”</text:span></text:p>
      <text:p text:style-name="P457">Although the ICE locator showed Diaz in El Paso, Muro struggled to find him, even when she provided the facility with his “alien registration number,” assigned to noncitizens. It wasn’t until she provided a variation of his name that they were able to track him down. She sent proof of Diaz’s DACA protection, but he remained detained.</text:p>
      <text:p text:style-name="P457">Muro learned that the government in May had filed a motion to revive Diaz’s administratively closed case.</text:p>
      <text:p text:style-name="P457"><text:soft-page-break/>In recent months, Muro said she’s received 40 motions from the government that involved reopening administratively closed cases. At least one involved someone who was already granted lawful permanent residency. Diaz’s case, she said, had yet to be put back on the court calendar.</text:p>
      <text:p text:style-name="P457">Muro tried to find a way to connect with Diaz as he was detained in Texas. The supervisor told her the facility did not have text telephone devices, used by people with hearing or speech disabilities to send and receive text messages.</text:p>
      <text:p text:style-name="P457">Muro saw her client for the first time on Webex at his bond hearing on July 2. During the hearing in El Paso, Diaz, hunched over, hair disheveled, turned toward the camera to watch an interpreter explain the proceedings.</text:p>
      <text:p text:style-name="P457">He said it was the first time in weeks someone communicated with him using sign language. Other than acknowledging when the judge asked questions, Diaz kept his hands clasped in his lap.</text:p>
      <text:p text:style-name="P457">Muro told the judge that Diaz’s removal case had been administratively closed in 2013. She said he has DACA protection, that it was just renewed and would not expire until 2027.</text:p>
      <text:p text:style-name="P457">A Department of Homeland Security lawyer who sat at a table near Diaz said that an addendum in Diaz’s arrest record in Texas acknowledged that he had DACA. She added that Diaz’s case remained administratively closed, which appeared to puzzle the judge.</text:p>
      <text:p text:style-name="P457">“I never have had that before, where I have a bond request on an admin closed case,” the judge said. “This is the first time.”</text:p>
      <text:p text:style-name="P457">The government lawyer explained that Diaz had been picked up during “an at-large operation by ERO and HSI,” both arms of ICE. The judge questioned whether he even had jurisdiction to grant bond.</text:p>
      <text:p text:style-name="P458">“<text:span text:style-name="T617">You do have jurisdiction. He should not even be detained,” Muro said. “He was lawfully working at the Temple City Car Wash when ICE raided the car wash. I can discuss the illegal arrest later.”</text:span></text:p>
      <text:p text:style-name="P457">The judge asked if Diaz had any criminal history. The government lawyer said no.</text:p>
      <text:p text:style-name="P459"><text:soft-page-break/><text:span text:style-name="T236">“</text:span><text:span text:style-name="T403">There’s no evidence in the record that would suggest that you are a danger,” the judge told Diaz.</text:span></text:p>
      <text:p text:style-name="P457">Muro told the judge her client was not a flight risk and had maintained his DACA over the years. The judge set bond at the minimum — $1,500. </text:p>
      <text:p text:style-name="P457">He gave Homeland Security the discretion to monitor Diaz but said the agency was not required to do so.</text:p>
      <text:p text:style-name="P458">“<text:span text:style-name="T617">Good luck,” the judge told Diaz. “I hope that everything works out for you.”</text:span></text:p>
      <text:p text:style-name="P457">The following day, Diaz was finally able to talk to Muro and his family. His mother cried. He felt like crying too.</text:p>
      <text:p text:style-name="P457">His brother told him he would soon be released. Diaz asked if his brother had retrieved his car. Miguel assured him he had.</text:p>
      <text:p text:style-name="P457">Someone had even scrawled a plea to traffic enforcement officers on the burgundy 2005 Toyota Camry: “The owner of this car was detained by ICE this morning. A hard working man working everyday at the carwash. I hope he is released or his family picks up his vehicle. Please don’t issue a ticket.”</text:p>
      <text:p text:style-name="P457">On July 8, a Tuesday, an agent signaled Diaz to get up from his bed. He wrote to Diaz that his bond had been paid and he could leave. Twenty-five days had passed since his arrest. It was his mother’s birthday.</text:p>
      <text:p text:style-name="P458">“<text:span text:style-name="T617">Finally, I’m free,” he thought. But before he left, the officers put a black monitor on his left ankle.</text:span></text:p>
      <text:p text:style-name="P457">Diaz didn’t know what the monitor was or why it had been attached to his ankle. The officers handed him a sheet of paper with instructions on the device. It was in Spanish. </text:p>
      <text:p text:style-name="P457">Miguel and a cousin bought flights to El Paso. Diaz waited in a shelter. When they came to pick him up, Miguel was given his brother’s belongings, including his wallet. The Real ID was no longer inside.</text:p>
      <text:p text:style-name="P457"><text:soft-page-break/>Expenses kept stacking up. They rented a hotel. Because they couldn’t fly without Diaz’s ID, Miguel scrambled to rent a car.</text:p>
      <text:p text:style-name="P457">Miguel noticed a change in his brother, who often smiled and laughed, but now seemed reserved. Diaz would ask permission to eat. To use the restroom. To shower.</text:p>
      <text:p text:style-name="P458">“<text:span text:style-name="T617">I knew he had a fear,” Miguel said. “I think he felt he had to be a certain type of way.”</text:span></text:p>
      <text:p text:style-name="P457">Diaz’s cousin and brother took turns driving the more than 11 hours back to L.A. Diaz anxiously checked the ankle monitor.</text:p>
      <text:p text:style-name="P457">They passed through New Mexico. Then Arizona. Diaz, who had never before left the state of California, marveled at the $2 gas.</text:p>
      <text:p text:style-name="P457">But he also realized that people noticed the ankle monitor. His heart raced.</text:p>
      <text:p text:style-name="P458">“<text:span text:style-name="T617">They didn’t call the police or anything, but I know they were looking at me,” he said.</text:span></text:p>
      <text:p text:style-name="P457">He did not start to calm down until they reached California.</text:p>
      <text:p text:style-name="P457">As night fell, Diaz’s father, Miguel Sr., clutched his phone outside the apartment, watching his son’s location draw nearer with each minute.</text:p>
      <text:p text:style-name="P458">“<text:span text:style-name="T618">Vienen en San Pedro</text:span><text:span text:style-name="T617">,” Miguel Sr. announced. They were on a nearby street. And he still called his son to make sure they were almost home. “</text:span><text:span text:style-name="T618">Ya mero llegas verdad</text:span><text:span text:style-name="T617">?”</text:span></text:p>
      <text:p text:style-name="P458">“<text:span text:style-name="T618">Ya estoy en la esquina</text:span><text:span text:style-name="T617">,” Miguel Jr. said. They were around the corner.</text:span></text:p>
      <text:p text:style-name="P457"><text:soft-page-break/>As Diaz shuffled toward the stairs leading to his apartment, his father bounded down. He held a blue poster the neighbors had made. It read: “Welcome Home Javier.” Another poster delivered the same message, this time in sign language.</text:p>
      <text:p text:style-name="P457">Diaz’s eyes were blank, his arms heavy at his sides.</text:p>
      <text:p text:style-name="P457">Miguel Sr. embraced his son. Neighbors cried as they hugged the man they had known since he was a boy. They patted his hair, which had grown long in detention. He hiked up his pants leg to display the ankle monitor.</text:p>
      <text:p text:style-name="P457">His mother was waiting in the hallway of their small apartment. He reached for her, hugged her tight.</text:p>
      <text:p text:style-name="P163"><text:a xlink:type="simple" xlink:href="https://substack.com/home/post/p-168911705" office:target-frame-name="_blank" xlink:show="new" text:style-name="Internet_20_link" text:visited-style-name="Visited_20_Internet_20_Link"><text:span text:style-name="T162">Civil Rights by Nazis: The Sick Joke of Our Time</text:span></text:a></text:p>
      <text:p text:style-name="P153"><text:a xlink:type="simple" xlink:href="https://substack.com/@oliverkornetzke" text:style-name="Internet_20_link" text:visited-style-name="Visited_20_Internet_20_Link"><text:span text:style-name="T535">Oliver Kornetzke</text:span></text:a></text:p>
      <text:p text:style-name="P10">Jul 21, 2025</text:p>
      <text:p text:style-name="P457">Let’s drop the pretense. This isn’t a debate. This isn’t a disagreement over policy. This is a fucking assault—a blunt, fascist, Bible-wrapped bludgeoning of truth, education, and basic human decency. The Trump regime’s attempt to defund Harvard by freezing $2.6 billion in research funding—including grants tied to fucking cancer treatment and life-saving science—is not some noble defense of Jewish students’ civil rights. It is a cynical, opportunistic, and grotesque abuse of power. It is fascism wearing a yarmulke to justify a slow-motion academic purge. They’re not protecting students—they’re punishing intellect. They’re not upholding civil rights—they’re hollowing them out and stuffing the carcass with lies.</text:p>
      <text:p text:style-name="P119">The notion that this regime of white supremacist, Christofascist necromancers suddenly gives a shit about Jewish students is so fucking laughably delusional it would be comedy if it weren’t soaked in authoritarian cruelty. This is the same orbit of degenerate right-wing ghouls that welcomed Kanye West post-antisemitic meltdown, that platformed and praised open neo-Nazis, that floated “replacement theory” with a straight face on national television. This is the administration that hired and empowered flesh puppets of white resentment like Stephen Miller—an actual white nationalist masquerading as a bureaucrat—and surrounded itself with Proud Boy apologists, Holocaust deniers, and evangelical snake oil salesmen who think Jesus himself wrote the Second Amendment. And at the top of this putrid pile of septic meat is Donald Trump—a bloated, orange-stained fat bastard monument to American rot—who referred to literal torch-wielding Nazis in Charlottesville as “very fine people.” These fuckers do not care about civil rights. They mock them. They pervert them. They twist justice into a dagger and smile while they stab.</text:p>
      <text:p text:style-name="P119"><text:soft-page-break/>Their sudden “concern” for Jewish students is nothing more than a strategic cynical lie—a mask slapped over a decades-long crusade to annihilate higher education and crush every institution that threatens their theological fever dream of a white Christofascist ethnostate. Harvard isn’t the target because of antisemitism. Harvard is the target because it stands for inquiry, autonomy, and intellectual resistance. And that makes it dangerous. So they starve it. They smear it. They punish it. They strangle the academy with the language of civil rights while simultaneously rolling back those very rights for everyone else—queer people, immigrants, Black and brown communities, women, and, yes, Jews. This is extreme gaslighting as state policy. Psychological warfare at scale.</text:p>
      <text:p text:style-name="P119">Their real strategy is simple and disgusting: First, fabricate a crisis, one legible to the MAGA base’s lowest, dullest instincts. Second, weaponize that crisis to erode the independence of universities, make critical thought synonymous with criminality, and reduce education to obedience. And third—this is the most grotesque part—use that very wedge to fracture solidarity: to isolate Jewish students from their communities, to generate resentment from the outside, to make them the scapegoats of fascist behavior they never caused. It’s divide-and-conquer by way of civil rights pageantry. They know they’re doing it. And they don’t care. Because chaos is the point. Division is the goal. And destruction is the reward.</text:p>
      <text:p text:style-name="P119">And let’s be real: the media? Still treating this like some valid legal or policy dispute. The courts? Entertaining it like it’s a legitimate case. Federal bureaucrats? Obeying orders like this is just another Tuesday. That’s the true horror—that while this regime sinks its rabid fangs into every last institution, the rest of America—those who still actually have some sort of power or authority to stop this fucking horror show—still pretends this regime deserve process, respect, neutrality. They don’t. This is not a government. This is a smash-and-grab operation by theological fascists who want to turn America into a crucifix-shaped prison. And they’re doing it in broad daylight while the rest of us nod, tweet, and carry on like this isn’t a fucking five-alarm fire.</text:p>
      <text:p text:style-name="P119">The fact that anyone in power is even humoring this charade is fucking disgraceful. Judges should be gutting this case with fire and teeth, not playing referee in a match rigged by fascists. The Department of Health and Human Services should be disarmed of its power to weaponize funding. And every single federal employee tasked with enforcing this bullshit should do the one thing that terrifies this regime most: refuse. Defy. Disobey. Civil disobedience isn’t rebellion when the regime is illegitimate. It’s the bare fucking minimum.</text:p>
      <text:p text:style-name="P119">Because let’s be absolutely fucking clear: this administration doesn’t protect Jews. It exploits them. It does not love students. It loathes them—especially when they think. It does not defend rights. It rebrands repression as righteousness. This isn’t about Harvard. It’s about total domination. About replacing facts with fear. About cleansing the public square of inquiry, art, dissent, science, and pluralism until all that remains is a whitewashed, God-drenched, corporate hellscape run by Jesus freak zealots in suits and sociopaths in pulpits.</text:p>
      <text:p text:style-name="P119">So no—I won’t entertain the fantasy that this administration cares about anything other than its own reflection. I won’t pretend there’s honor in a lawsuit built on fascist theater. And I sure as fuck won’t stand by while they hijack civil rights to bulldoze the last flickers of truth and decency in this country.</text:p>
      <text:p text:style-name="P119"><text:soft-page-break/>This is not a good-faith argument. It never was. It’s a hit job. It’s an ideological Molotov cocktail, lobbed into the halls of academia by pathetic little white men who want to watch democracy bleed. And the most dangerous thing we could ever do is pretend this is anything less than a war on America itself.</text:p>
      <text:p text:style-name="P119">Call it what it is.</text:p>
      <text:p text:style-name="P119">Name it out loud.</text:p>
      <text:p text:style-name="P119">And stop pretending these Christ-drenched fascists with fake morals are anything other than the polished face of American Nazism—because that’s exactly what the fuck they are.</text:p>
      <text:h text:style-name="P277" text:outline-level="1">America Promised Them Safety. Now It’s Charging $1,000 to Stay Out of a Warzone.</text:h>
      <text:h text:style-name="P218" text:outline-level="3">The Trump administration has gutted protections for Afghans who helped the U.S. mission—slashing refugee admissions, ending TPS, and erecting costly new fees that few can afford.</text:h>
      <text:p text:style-name="P100"><text:a xlink:type="simple" xlink:href="https://substack.com/@nicolaebutler" text:style-name="Internet_20_link" text:visited-style-name="Visited_20_Internet_20_Link"><text:span text:style-name="T535">Nicolae Viorel Butler</text:span></text:a></text:p>
      <text:p text:style-name="P27">Jul 21, 2025</text:p>
      <text:p text:style-name="P457">Four years after the United States announced a refugee program for Afghans who aided the U.S. mission during the war, the Trump administration has rescinded legal protections and suspended resettlement pathways, stranding thousands of former allies in legal and geographic limbo.</text:p>
      <text:p text:style-name="P118"><text:span text:style-name="T535">In 2021, the Biden administration </text:span><text:a xlink:type="simple" xlink:href="https://www.indiablooms.com/phoenix/public/world/us-announces-programme-to-offer-refuge-to-afghans-who-aided-americans/details" text:style-name="Internet_20_link" text:visited-style-name="Visited_20_Internet_20_Link"><text:span text:style-name="T536">created a Priority 2 (P-2) designation</text:span></text:a><text:span text:style-name="T535"> under the U.S. Refugee Admissions Program (USRAP), aimed at Afghans affiliated with the U.S. government or U.S.-funded organizations. The State Department at the time promised that “thousands of Afghans and their immediate family members” would be eligible for permanent resettlement in the United States, even if they did not qualify for a Special Immigrant Visa (SIV). This included local employees, contractors, interpreters, and Afghan staff for U.S.-based media or NGOs [India Blooms, Aug. 3, 2021].</text:span></text:p>
      <text:p text:style-name="P457">But by 2025, that promise has unraveled. In April, the Department of Homeland Security ended deportation protections for Afghan nationals, choosing not to renew Temporary Protected Status (TPS) or offer new parole options. The move followed the administration’s earlier decision in January to suspend all refugee admissions [Washington Post, Apr. 30, 2025].</text:p>
      <text:p text:style-name="P118"><text:span text:style-name="T535">Thousands of Afghans who were evacuated under Operation Allies Welcome in 2021 remain in legal limbo in the United States. Meanwhile, many others have been stranded abroad. According to </text:span><text:span text:style-name="Emphasis"><text:span text:style-name="T535">The New York Times</text:span></text:span><text:span text:style-name="T535"> [May 10, 2025], over 5,000 evacuees have been detained in the United Arab Emirates since </text:span><text:soft-page-break/><text:span text:style-name="T535">2021. The U.S. has not accepted any new evacuees from the UAE camps since 2022, while Emirati authorities signal impatience with the years-long impasse.</text:span></text:p>
      <text:p text:style-name="P119">Conditions in the UAE facility, a repurposed desert compound, have deteriorated, and aid groups warn that detainees could soon face deportation to Taliban-controlled Afghanistan. As legal options narrow, advocates warn of an unfolding humanitarian crisis.</text:p>
      <text:p text:style-name="P164"><text:span text:style-name="T158">The Trump administration’s hardline posture is further reflected in a new immigration fee schedule set to take effect July 22. U.S. Citizenship and Immigration Services (USCIS) will now charge $1,000 for parole applications (Form I-131) and $100 annually for asylum seekers (Form I-589), as reported by </text:span><text:a xlink:type="simple" xlink:href="https://migrantinsider.com/p/house-judiciary-drops-sweeping-anti?utm_source=publication-search" text:style-name="Internet_20_link" text:visited-style-name="Visited_20_Internet_20_Link"><text:span text:style-name="Emphasis"><text:span text:style-name="T87">Migrant Insider</text:span></text:span></text:a><text:span text:style-name="T158">. These fees are largely non-waivable, even for those fleeing war or persecution.</text:span></text:p>
      <text:p text:style-name="P118"><text:span text:style-name="T535">In parallel, deportations of Afghans have accelerated worldwide. According to </text:span><text:span text:style-name="Emphasis"><text:span text:style-name="T535">CBS News</text:span></text:span><text:span text:style-name="T535"> [July 1, 2025], nearly 2 million Afghans have been forcibly returned from Pakistan and Iran since late 2023. In June, Germany deported 81 Afghan men after a highly publicized crime involving an Afghan national.</text:span></text:p>
      <text:p text:style-name="P119">President Trump has offered limited public comments on the Afghan refugee situation but stated he is "willing to try to help" individuals detained in the UAE. No executive action has followed.</text:p>
      <text:p text:style-name="P459"><text:span text:style-name="T260">Critics say the administration’s failure to follow through on the P-2 program and its broader rollback of humanitarian protections have effectively abandoned America’s wartime allies. With TPS expired, parole access restricted, refugee programs suspended, and visa fees rising, advocates warn that the infrastructure for U.S. asylum is collapsing under the weight of policy reversals.</text:span><text:span text:style-name="T403"> </text:span></text:p>
      <text:h text:style-name="P278" text:outline-level="1">Judge Slams U.S. for Punishing Israel Critics With Deportation</text:h>
      <text:h text:style-name="P303" text:outline-level="3">“<text:span text:style-name="T602">Criticizing the state of Israel is not antisemitism,” said a federal judge—putting the State Department’s secretive deportation campaign on trial.</text:span></text:h>
      <text:p text:style-name="P100"><text:a xlink:type="simple" xlink:href="https://substack.com/@nicolaebutler" text:style-name="Internet_20_link" text:visited-style-name="Visited_20_Internet_20_Link"><text:span text:style-name="T535">Nicolae Viorel Butler</text:span></text:a></text:p>
      <text:p text:style-name="P27">Jul 22, 2025</text:p>
      <text:p text:style-name="P457">A federal bench trial in Boston revealed that senior State Department officials under the Trump administration considered statements critical of Israel and U.S. foreign policy as justification for revoking foreign students’ visas, raising concerns over constitutionality and free speech protections.</text:p>
      <text:p text:style-name="P119">John Armstrong, the Bureau of Consular Affairs’ most senior official, testified on July 18 that action memos recommending visa revocations for students such as Tufts University’s Rumeysa Öztürk and <text:soft-page-break/>Columbia University’s Mahmoud Khalil were either personally approved by him or passed along to Secretary of State Marco Rubio for final authorization.</text:p>
      <text:p text:style-name="P457">Armstrong acknowledged that criticisms of Israel—including calls for an arms embargo, describing Israeli actions as “worse than Hitler,” and labeling Israel an apartheid state—were considered relevant in evaluating visa eligibility. He further testified that ties to pro-Palestinian student groups or protest activities factored into decisions to revoke visas.</text:p>
      <text:p text:style-name="P118"><text:span text:style-name="T535">Under questioning from Alexandra Conlon of </text:span><text:span text:style-name="Emphasis"><text:span text:style-name="T535">Sher Tremonte LLP</text:span></text:span><text:span text:style-name="T535">, Armstrong admitted the bureau operated without formal guidance or a clear definition of antisemitism. He conceded he could not recall any directive clarifying what constituted antisemitic speech, relying instead on the “totality of the situation.” He described antisemitism as hatred directed at Jewish people or Israel, and expressed his view that some individuals’ criticisms of Israel were a “dodge” to conceal antisemitism. Yet, he did not assert that criticism alone automatically qualified for deportation.</text:span></text:p>
      <text:p text:style-name="P457">The State Department’s revocation authority stems from a provision of the Immigration and Nationality Act allowing visa cancellation when an individual’s presence is deemed to pose potentially serious adverse foreign policy consequences. Armstrong testified that the Trump administration’s policy on ideological deportation—framed as an effort to combat antisemitism—triggered extensive interagency discussions involving the White House, Department of Homeland Security (DHS), Department of Defense, and State Department, with more than 20 meetings occurring primarily in March 2024.</text:p>
      <text:p text:style-name="P119">During testimony, Armstrong named Homeland Security Adviser Stephen Miller and his deputy as participants in conversations related to visa revocations of student protesters. The DHS’s assistant director for national security, Andre Watson, testified that since the formation of a “Tiger Team” task force, he had referred 10 to 15 cases of student protesters—including Khalil, Öztürk, and Mohsen Mahdawi—to the State Department for possible visa revocation.</text:p>
      <text:p text:style-name="P164"><text:span text:style-name="T158">The lawsuit, brought by the American Association of University Professors (AAUP) and the </text:span><text:span text:style-name="Emphasis"><text:span text:style-name="T161">Middle East Studies Association</text:span></text:span><text:span text:style-name="T158">, alleges that the Trump administration implemented an unconstitutional ideological deportation policy targeting pro-Palestinian voices in academia. Veena Dubal, AAUP’s general counsel, testified that the policy has significantly altered the organization’s work to defend academic freedom and immigration rights for noncitizen members.</text:span></text:p>
      <text:p text:style-name="P119">U.S. District Judge William G. Young presiding over the case emphasized that criticism of Israel is political speech protected by the First Amendment. In a notable ruling moment, Young stated, “Criticisms of the state of Israel are not antisemitism. They are political speech, protected speech.” He added that allegations linking such speech to support for Hamas or other terrorist groups were unfounded, saying, “Criticizing the state of Israel does not constitute pro-Hamas support.”</text:p>
      <text:p text:style-name="P119"><text:soft-page-break/>The trial has spotlighted tensions between national security concerns and constitutional rights, with plaintiffs arguing that government actions disproportionately target pro-Palestinian students while suppressing political speech. The government’s approach to antisemitism and visa revocation remains under scrutiny, with the court expected to rule following closing arguments scheduled to begin July 21.</text:p>
      <text:h text:style-name="P279" text:outline-level="1"><text:bookmark text:name="1977"/><text:span text:style-name="T408">“</text:span><text:span text:style-name="T409">You Feel Like Your Life Is Over”</text:span></text:h>
      <text:p text:style-name="P424">Abusive Practices at Three Florida Immigration Detention Centers Since January 2025</text:p>
      <text:p text:style-name="P165"><text:span text:style-name="T159">july 21 2025<text:line-break/><text:line-break/></text:span><text:span text:style-name="T163">Among the flurry of immigration-related executive </text:span><text:a xlink:type="simple" xlink:href="https://www.federalregister.gov/documents/2017/01/30/2017-02095/border-security-and-immigration-enforcement-improvements" office:target-frame-name="_blank" xlink:show="new" text:style-name="Internet_20_link" text:visited-style-name="Visited_20_Internet_20_Link"><text:span text:style-name="T165">orders</text:span></text:a><text:span text:style-name="T163"> marking the second presidential administration of Donald Trump is </text:span><text:a xlink:type="simple" xlink:href="https://www.govinfo.gov/app/details/DCPD-202500126" office:target-frame-name="_blank" xlink:show="new" text:style-name="Internet_20_link" text:visited-style-name="Visited_20_Internet_20_Link"><text:span text:style-name="T165">Executive Order 14159</text:span></text:a><text:span text:style-name="T163">, establishing the policy of detaining individuals apprehended on suspicion of violating immigration laws for the duration of their removal proceedings “to the extent permitted by law.” President Trump’s call for mass deportations was matched by a </text:span><text:a xlink:type="simple" xlink:href="https://www.npr.org/2025/06/04/nx-s1-5417980/private-prisons-and-local-jails-are-ramping-up-as-ice-detention-exceeds-capacity" office:target-frame-name="_blank" xlink:show="new" text:style-name="Internet_20_link" text:visited-style-name="Visited_20_Internet_20_Link"><text:span text:style-name="T165">surge</text:span></text:a><text:span text:style-name="T163"> in immigration detention nationally. In line with this policy, Trump issued </text:span><text:a xlink:type="simple" xlink:href="https://www.propublica.org/article/donald-trump-immigration-executive-orders" office:target-frame-name="_blank" xlink:show="new" text:style-name="Internet_20_link" text:visited-style-name="Visited_20_Internet_20_Link"><text:span text:style-name="T165">dozens</text:span></text:a><text:span text:style-name="T163"> of other immigration-related executive orders and executive actions and signed into law the </text:span><text:a xlink:type="simple" xlink:href="https://www.dhs.gov/news/2025/01/29/president-trump-signs-laken-riley-act-law" office:target-frame-name="_blank" xlink:show="new" text:style-name="Internet_20_link" text:visited-style-name="Visited_20_Internet_20_Link"><text:span text:style-name="T165">Laken Riley Act</text:span></text:a><text:span text:style-name="T163"> as part of a broader rollback of immigrants’ rights in the United States.</text:span></text:p>
      <text:p text:style-name="P116"><text:span text:style-name="T163">Within a month of the inauguration, the number of people detained by Immigration and Customs Enforcement (ICE) began increasing. Throughout 2024, an average of 37,500 people were </text:span><text:a xlink:type="simple" xlink:href="https://www.ice.gov/detain/detention-management" office:target-frame-name="_blank" xlink:show="new" text:style-name="Internet_20_link" text:visited-style-name="Visited_20_Internet_20_Link"><text:span text:style-name="T165">detained</text:span></text:a><text:span text:style-name="T163"> in immigration detention in the US per day.</text:span><text:a xlink:type="simple" xlink:href="https://www.hrw.org/report/2025/07/21/you-feel-like-your-life-is-over/abusive-practices-at-three-florida-immigration#_ftn1" office:name="_ftnref1" text:style-name="Internet_20_link" text:visited-style-name="Visited_20_Internet_20_Link"><text:span text:style-name="T165">[1]</text:span></text:a><text:span text:style-name="T163"> As of June 20, 2025, on any given day, over 56,000 people were in detention across the country, 40 percent more than in June 2024, and the </text:span><text:a xlink:type="simple" xlink:href="https://www.ice.gov/detain/detention-management" office:target-frame-name="_blank" xlink:show="new" text:style-name="Internet_20_link" text:visited-style-name="Visited_20_Internet_20_Link"><text:span text:style-name="T165">highest</text:span></text:a><text:span text:style-name="T163"> detention population in the </text:span><text:a xlink:type="simple" xlink:href="https://www.cbsnews.com/news/ice-record-59000-immigrant-detainees-half-no-criminal-record/" office:target-frame-name="_blank" xlink:show="new" text:style-name="Internet_20_link" text:visited-style-name="Visited_20_Internet_20_Link"><text:span text:style-name="T165">history</text:span></text:a><text:span text:style-name="T163"> of US immigration detention. As of </text:span><text:a xlink:type="simple" xlink:href="https://tracreports.org/immigration/quickfacts/" office:target-frame-name="_blank" xlink:show="new" text:style-name="Internet_20_link" text:visited-style-name="Visited_20_Internet_20_Link"><text:span text:style-name="T165">June 15</text:span></text:a><text:span text:style-name="T163">, immigration detention numbers were at an average of 56,400 per day, and nearly 72 percent of individuals detained had no criminal history.</text:span></text:p>
      <text:p text:style-name="P116"><text:span text:style-name="T163">Between January and June 2025, thousands were held in immigration detention at the Krome North Service Processing Center (Krome), the Broward Transitional Center (BTC), and the Federal Detention Center (FDC), in Florida, under conditions that flagrantly violate international human rights standards and the United States government’s own immigration detention standards. By March, the number of people in immigration detention at Krome had increased 249 percent from the levels before the January inauguration. At times in March, the facility detained more than three times its operational </text:span><text:a xlink:type="simple" xlink:href="https://apnews.com/article/immigration-miami-deportation-detention-ice-67a6c798b56ea4b42ee06afcc8c22428" office:target-frame-name="_blank" xlink:show="new" text:style-name="Internet_20_link" text:visited-style-name="Visited_20_Internet_20_Link"><text:span text:style-name="T165">capacity</text:span></text:a><text:span text:style-name="T163"> of inmates. As of June 20, 2025, the number of people in immigration detention at the three facilities was at 111 percent from the levels before the inauguration.</text:span></text:p>
      <text:p text:style-name="P426">The change was qualitative as well as quantitative. Detainees in three Florida facilities told Human Rights Watch that ICE detention officers and private contractor guards treated them in a degrading and dehumanizing manner. Some were detained shackled for prolonged <text:soft-page-break/>periods on buses without food, water, or functioning toilets; there was extreme overcrowding in freezing holding cells where detainees were forced to sleep on cold concrete floors under constant fluorescent lighting; and many were denied access to basic hygiene and medical care.</text:p>
      <text:p text:style-name="P116"><text:span text:style-name="T163">Five years ago, </text:span><text:a xlink:type="simple" xlink:href="https://www.hrw.org/sites/default/files/supporting_resources/justice_free_zones_immigrant_detention.pdf" text:style-name="Internet_20_link" text:visited-style-name="Visited_20_Internet_20_Link"><text:span text:style-name="T165">in April 2020</text:span></text:a><text:span text:style-name="T163">, Human Rights Watch, together with the American Civil Liberties Union and the National Immigration Justice Center, reported on conditions in immigration detention under the first Trump administration. Human Rights Watch, along with other governmental and nongovernmental expert and oversight bodies, have carried out numerous investigations of immigration detention conditions in the United States. This report reveals that while the second Trump administration is using </text:span><text:a xlink:type="simple" xlink:href="https://www.hrw.org/sites/default/files/supporting_resources/justice_free_zones_immigrant_detention.pdf" text:style-name="Internet_20_link" text:visited-style-name="Visited_20_Internet_20_Link"><text:span text:style-name="T165">similar</text:span></text:a><text:span text:style-name="T163"> </text:span><text:a xlink:type="simple" xlink:href="https://phr.org/wp-content/uploads/2024/02/PHR-REPORT-ICE-Solitary-Confinement-2024.pdf" office:target-frame-name="_blank" xlink:show="new" text:style-name="Internet_20_link" text:visited-style-name="Visited_20_Internet_20_Link"><text:span text:style-name="T165">abusive</text:span></text:a><text:span text:style-name="T163"> </text:span><text:a xlink:type="simple" xlink:href="https://www.oig.dhs.gov/sites/default/files/assets/2024-09/OIG-24-59-Sep24.pdf" office:target-frame-name="_blank" xlink:show="new" text:style-name="Internet_20_link" text:visited-style-name="Visited_20_Internet_20_Link"><text:span text:style-name="T165">practices</text:span></text:a><text:span text:style-name="T163">, their impacts are exacerbated due to severe overcrowding caused by new state and local policies, including in Florida, where this report is focused. While these latest findings in Florida inform some of the policy </text:span><text:a xlink:type="simple" xlink:href="https://www.hrw.org/report/2021/11/03/dismantling-detention/international-alternatives-detaining-immigrants" text:style-name="Internet_20_link" text:visited-style-name="Visited_20_Internet_20_Link"><text:span text:style-name="T165">recommendations</text:span></text:a><text:span text:style-name="T163"> in this report, the recommendations are also grounded in these </text:span><text:a xlink:type="simple" xlink:href="https://www.hrw.org/report/2018/06/20/code-red/fatal-consequences-dangerously-substandard-medical-care-immigration" text:style-name="Internet_20_link" text:visited-style-name="Visited_20_Internet_20_Link"><text:span text:style-name="T165">years</text:span></text:a><text:span text:style-name="T163"> of </text:span><text:a xlink:type="simple" xlink:href="https://www.hrw.org/report/2017/05/08/systemic-indifference/dangerous-substandard-medical-care-us-immigration-detention" text:style-name="Internet_20_link" text:visited-style-name="Visited_20_Internet_20_Link"><text:span text:style-name="T165">investigations</text:span></text:a><text:span text:style-name="T163"> and </text:span><text:a xlink:type="simple" xlink:href="https://www.hrw.org/report/2016/03/23/do-you-see-how-much-im-suffering-here/abuse-against-transgender-women-us" text:style-name="Internet_20_link" text:visited-style-name="Visited_20_Internet_20_Link"><text:span text:style-name="T165">findings</text:span></text:a><text:span text:style-name="T163">.</text:span></text:p>
      <text:p text:style-name="P426">This report finds that staff at the three detention facilities researchers examined subjected detained individuals to dangerously substandard medical care, overcrowding, abusive treatment, and restrictions on access to legal and psychosocial support. Officers denied detainees critical medication and detained some incommunicado in solitary confinement as an apparent punishment for seeking mental health care. Facility officers returned some detainees to detention directly from hospital stays with no follow-up treatment. They detained others in solitary confinement or transferred them without notice, disrupting legal representation. They forced them to sleep on cold concrete floors without bedding and gave them food which was sometimes substandard, and in many instances ignored their medical requirements. Some officers treated detainees in dehumanizing ways.</text:p>
      <text:p text:style-name="P116"><text:span text:style-name="T163">These findings match those of an April 2025 </text:span><text:a xlink:type="simple" xlink:href="https://aijustice.org/wp-content/uploads/2025/04/AIJ-Krome-Detention-Center-Human-Rights-Violations-UPR-Submission.pdf" office:target-frame-name="_blank" xlink:show="new" text:style-name="Internet_20_link" text:visited-style-name="Visited_20_Internet_20_Link"><text:span text:style-name="T165">submission</text:span></text:a><text:span text:style-name="T163"> by Americans for Immigrant Justice (AIJ) to the United Nations Human Rights Council, which documented severe and systemic human rights violations at Krome. </text:span><text:a xlink:type="simple" xlink:href="https://www.hrw.org/report/2017/05/08/systemic-indifference/dangerous-substandard-medical-care-us-immigration-detention" text:style-name="Internet_20_link" text:visited-style-name="Visited_20_Internet_20_Link"><text:span text:style-name="T165">Combined</text:span></text:a><text:span text:style-name="T163"> with </text:span><text:a xlink:type="simple" xlink:href="https://www.hrw.org/report/2018/06/20/code-red/fatal-consequences-dangerously-substandard-medical-care-immigration" text:style-name="Internet_20_link" text:visited-style-name="Visited_20_Internet_20_Link"><text:span text:style-name="T165">years</text:span></text:a><text:span text:style-name="T163"> of </text:span><text:a xlink:type="simple" xlink:href="https://www.hrw.org/report/2021/11/03/dismantling-detention/international-alternatives-detaining-immigrants" text:style-name="Internet_20_link" text:visited-style-name="Visited_20_Internet_20_Link"><text:span text:style-name="T165">investigations</text:span></text:a><text:span text:style-name="T163"> by Human Rights Watch and other independent </text:span><text:a xlink:type="simple" xlink:href="https://www.hrw.org/sites/default/files/supporting_resources/justice_free_zones_immigrant_detention.pdf" text:style-name="Internet_20_link" text:visited-style-name="Visited_20_Internet_20_Link"><text:span text:style-name="T165">experts</text:span></text:a><text:span text:style-name="T163"> and </text:span><text:a xlink:type="simple" xlink:href="https://www.aclu.org/publications/deadly-failures-preventable-deaths-in-us-immigrant-detention" office:target-frame-name="_blank" xlink:show="new" text:style-name="Internet_20_link" text:visited-style-name="Visited_20_Internet_20_Link"><text:span text:style-name="T165">groups</text:span></text:a><text:span text:style-name="T163"> in the </text:span><text:a xlink:type="simple" xlink:href="https://immigrantjustice.org/research/policy-brief-snapshot-of-ice-detention-inhumane-conditions-and-alarming-expansion/" office:target-frame-name="_blank" xlink:show="new" text:style-name="Internet_20_link" text:visited-style-name="Visited_20_Internet_20_Link"><text:span text:style-name="T165">US</text:span></text:a><text:span text:style-name="T163">, they paint a picture of an immigration detention system that degrades, intimidates, and punishes immigrants.</text:span></text:p>
      <text:p text:style-name="P425"><text:span text:style-name="T410">The report is based on interviews with eleven currently and recently detained individuals, some of which took place at Krome and BTC; family members of seven detainees; and 14 immigration lawyers, as well as data analysis. Two of the facilities, Krome and BTC, are operated by private contractors under ICE oversight. On May 20, 2025 and again on June 11, 2025, Human Rights Watch sent letters to the heads of all three prison facilities, the acting director of ICE, the director of the Federal Bureau of Prisons, and the heads of the two companies managing Krome and BTC, with a summary of our findings and questions. At the time of publication, Human Rights Watch had only received one response from Akima Global Services, LLC (Akima), the company that runs Krome, stating “</text:span><text:span text:style-name="T413">we cannot comment publicly on the specifics of our engagement.”</text:span></text:p>
      <text:p text:style-name="P116"><text:soft-page-break/><text:span text:style-name="T166">One woman described arriving at Krome–a facility that typically </text:span><text:a xlink:type="simple" xlink:href="https://www.oig.dhs.gov/sites/default/files/assets/2024-04/OIG-24-21-Apr24.pdf" office:target-frame-name="_blank" xlink:show="new" text:style-name="Internet_20_link" text:visited-style-name="Visited_20_Internet_20_Link"><text:span text:style-name="T167">only holds men</text:span></text:a><text:span text:style-name="T166">–late at night on January 28. Officers then confined her for days with dozens of other women without bedding or privacy, in a cell normally used only during incarceration intake procedures. “There was only one toilet, and it was covered in feces,” she said. “We begged the officers to let us clean it, but they just said sarcastically, ‘Housekeeping will come soon.’ No one ever came.”</text:span></text:p>
      <text:p text:style-name="P426">A man recalled the frigid conditions in the intake cell where he was detained: “They turned up the air conditioning... You could not fall asleep because it was so cold. I thought I was going to experience hypothermia.”</text:p>
      <text:p text:style-name="P426">This report documents serious violations of medical standards. Detention facility staff routinely denied individuals with diabetes, asthma, kidney conditions, and chronic pain their prescribed medications and access to doctors. In one case at Krome, a woman with gallstones began vomiting and lost consciousness after being denied care for several days. Officers returned her to the same cell after emergency surgery to remove her gallbladder—still without medication.</text:p>
      <text:p text:style-name="P116"><text:span text:style-name="T163">It is concerning that </text:span><text:a xlink:type="simple" xlink:href="https://www.cbsnews.com/miami/news/protest-outside-of-ice-krome-detention-center-after-allegations-of-mistreatment-of-female-detainees/" office:target-frame-name="_blank" xlink:show="new" text:style-name="Internet_20_link" text:visited-style-name="Visited_20_Internet_20_Link"><text:span text:style-name="T165">women</text:span></text:a><text:span text:style-name="T163"> were held for intake processing that could take days or even weeks at a facility primarily and historically used to detain men. Officers at Krome used the facility’s role as a men’s detention center to justify denying women held there access to medical care and appropriate sanitation conditions.</text:span></text:p>
      <text:p text:style-name="P426">Authorities transferred a man with chronic illnesses from FDC to BTC without the prescription medication he needed daily, despite his having repeatedly reminded staff of his medical record. After he collapsed and was hospitalized, his family discovered he had been registered at the hospital under a false name. He was returned to detention in shackles.</text:p>
      <text:p text:style-name="P426">This substandard medical care may have been linked to two deaths, one at Krome and one at BTC.</text:p>
      <text:p text:style-name="P426">Staff were dismissive or abusive even when detainees were undergoing a visibly obvious medical crisis. For example, staff ignored a detained immigrant who began coughing blood in a crowded holding cell for hours. In that case, unrest ensued, and a Disturbance Control Team stormed the cell, forcing the men in it to lie face down on the wet, dirty floor while officers zip-tied their hands behind their backs. A detainee said he heard an officer order the cell’s CCTV camera feed to be turned off. Another detainee said a team member slapped him while shouting, “Shut the f*ck up.”</text:p>
      <text:p text:style-name="P426">During another incident, officers made men eat while shackled with their hands behind their backs after forcing the group to wait hours for lunch: “We had to bend over and eat off the chairs with our mouths, like dogs,” one man said.</text:p>
      <text:p text:style-name="P426">Women and men alike reported that seeking help—especially mental health support—could lead to punishment and retaliation. At BTC, authorities put detainees who complained of emotional distress in solitary confinement for weeks, creating a chilling effect. One woman said: “If you ask for help, they isolate you. If you cry, they might take you away for two weeks. So, people stay silent.”</text:p>
      <text:p text:style-name="P426"><text:soft-page-break/>With the exclusion of trips to a prison library at Krome, and painting sessions at BTC, authorities provided no educational or vocational activities whatsoever.</text:p>
      <text:p text:style-name="P426">Lockdowns—during which staff denied detained people access to medical staff and basic recreation—were sometimes imposed only because the facility was short-staffed. Staff denied individuals access to medical staff and the ability to go outdoors at all, sometimes for days at a time. Detention center lockdowns, transfers without notice, and limited phone privileges have disrupted people’s ability to communicate with their families and their lawyers, hindering their ability to prepare their cases and exacerbating ongoing mental health concerns.</text:p>
      <text:p text:style-name="P116"><text:span text:style-name="T163">The treatment of detainees by staff at the three detention facilities appears to be in clear violation of ICE’s own standards, including the 2011 Performance-Based National Detention Standards (</text:span><text:a xlink:type="simple" xlink:href="https://www.ice.gov/doclib/detention-standards/2011/pbnds2011r2016.pdf" office:target-frame-name="_blank" xlink:show="new" text:style-name="Internet_20_link" text:visited-style-name="Visited_20_Internet_20_Link"><text:span text:style-name="T165">PBNDS</text:span></text:a><text:span text:style-name="T163">) governing Krome and BTC, and the 2019 National Detention Standards (</text:span><text:a xlink:type="simple" xlink:href="https://www.ice.gov/doclib/detention-standards/2019/nds2019.pdf" office:target-frame-name="_blank" xlink:show="new" text:style-name="Internet_20_link" text:visited-style-name="Visited_20_Internet_20_Link"><text:span text:style-name="T165">NDS</text:span></text:a><text:span text:style-name="T163">) governing the detention of immigrants at FDC. Conditions in the centers also violated US obligations under the International Covenant on Civil and Political Rights (</text:span><text:a xlink:type="simple" xlink:href="https://www.ohchr.org/en/instruments-mechanisms/instruments/international-covenant-civil-and-political-rights" office:target-frame-name="_blank" xlink:show="new" text:style-name="Internet_20_link" text:visited-style-name="Visited_20_Internet_20_Link"><text:span text:style-name="T165">ICCPR</text:span></text:a><text:span text:style-name="T163">), the Convention Against Torture (</text:span><text:a xlink:type="simple" xlink:href="https://www.ohchr.org/en/instruments-mechanisms/instruments/convention-against-torture-and-other-cruel-inhuman-or-degrading" office:target-frame-name="_blank" xlink:show="new" text:style-name="Internet_20_link" text:visited-style-name="Visited_20_Internet_20_Link"><text:span text:style-name="T165">CAT</text:span></text:a><text:span text:style-name="T163">), and key standards articulated under the UN Standard Minimum Rules for the Treatment of Prisoners (the </text:span><text:a xlink:type="simple" xlink:href="https://www.unodc.org/documents/justice-and-prison-reform/Nelson_Mandela_Rules-E-ebook.pdf" office:target-frame-name="_blank" xlink:show="new" text:style-name="Internet_20_link" text:visited-style-name="Visited_20_Internet_20_Link"><text:span text:style-name="T165">Mandela Rules</text:span></text:a><text:span text:style-name="T163">).</text:span></text:p>
      <text:p text:style-name="P426">The Trump administration’s one-track immigration policy, singularly focused on mass deportations will continue to send more people into immigration detention facilities that do not have the capacity to hold them and will only worsen the conditions described in this report.</text:p>
      <text:p text:style-name="P116"><text:span text:style-name="T163">There is a growing number of agreements—223—between Florida’s local law enforcement and ICE related to detention and/or deportation of immigrants that come to the attention of, or are in custody of local law enforcement, but are non-citizens. These are known as 287(g) agreements, authorized by Section 287(g) of the Immigration and Nationality Act (INA). These agreements, combined with Florida’s state-level policies regarding immigration enforcement, and the broad application of federal mandatory detention policies, have led to a dramatic increase in arrests and detentions. Florida has, by large measure, the highest proportion of law enforcement agencies enrolled in the program of any state. Over 76 percent of Florida’s agencies have signed an agreement. In the next ranked state, Wyoming, only 11 </text:span><text:a xlink:type="simple" xlink:href="https://bjs.ojp.gov/library/publications/census-state-and-local-law-enforcement-agencies-2018-statistical-tables" office:target-frame-name="_blank" xlink:show="new" text:style-name="Internet_20_link" text:visited-style-name="Visited_20_Internet_20_Link"><text:span text:style-name="T165">percent</text:span></text:a><text:span text:style-name="T163"> of agencies have signed up.</text:span><text:a xlink:type="simple" xlink:href="https://www.hrw.org/report/2025/07/21/you-feel-like-your-life-is-over/abusive-practices-at-three-florida-immigration#_ftn2" office:name="_ftnref2" text:style-name="Internet_20_link" text:visited-style-name="Visited_20_Internet_20_Link"><text:span text:style-name="T165">[2]</text:span></text:a></text:p>
      <text:p text:style-name="P116"><text:span text:style-name="T163">Under a January 2025 national law, the </text:span><text:a xlink:type="simple" xlink:href="https://www.congress.gov/bill/119th-congress/senate-bill/5" office:target-frame-name="_blank" xlink:show="new" text:style-name="Internet_20_link" text:visited-style-name="Visited_20_Internet_20_Link"><text:span text:style-name="T165">Laken Riley Act</text:span></text:a><text:span text:style-name="T163">, an immigrant charged with any one of a broad range of criminal offenses, including theft and shoplifting, is subject to mandatory detention by ICE.</text:span></text:p>
      <text:p text:style-name="P116"><text:span text:style-name="T163">Other actions taken since January 2025 at the national level include designating some immigrants as “enemy aliens” and deporting them to incommunicado detention and abusive conditions in El Salvador;</text:span><text:span text:style-name="T164"> removing migrants and asylum seekers to countries like </text:span><text:span text:style-name="T163">Panama</text:span><text:span text:style-name="T164"> and </text:span><text:span text:style-name="T163">Costa Rica</text:span><text:span text:style-name="T164">, of which they are </text:span><text:a xlink:type="simple" xlink:href="https://www.npr.org/2025/06/01/g-s1-69780/trump-deportations-south-sudan" office:target-frame-name="_blank" xlink:show="new" text:style-name="Internet_20_link" text:visited-style-name="Visited_20_Internet_20_Link"><text:span text:style-name="T165">not nationals</text:span></text:a><text:span text:style-name="T164">, while denying them any opportunity to claim asylum; </text:span><text:span text:style-name="T163">targeting birthright citizenship; expanding the use of rapid-fire “expedited removal” procedures (allowing the entry of removal orders without procedural guarantees such as the right to counsel, to appear before a judge, to present evidence, or to appeal); terminating parole and temporary protected status for people from various countries </text:span><text:soft-page-break/><text:span text:style-name="T163">with widespread human rights violations, such as Venezuela, Haiti, and Afghanistan; and ending refugee admissions entirely except for </text:span><text:a xlink:type="simple" xlink:href="https://www.whitehouse.gov/presidential-actions/2025/02/addressing-egregious-actions-of-the-republic-of-south-africa/" office:target-frame-name="_blank" xlink:show="new" text:style-name="Internet_20_link" text:visited-style-name="Visited_20_Internet_20_Link"><text:span text:style-name="T165">South Africans</text:span></text:a><text:span text:style-name="T163"> of Afrikaner ethnicity or other racial minorities, under a </text:span><text:a xlink:type="simple" xlink:href="https://za.usembassy.gov/refugee-admissions-program-for-south-africans/" office:target-frame-name="_blank" xlink:show="new" text:style-name="Internet_20_link" text:visited-style-name="Visited_20_Internet_20_Link"><text:span text:style-name="T165">policy</text:span></text:a><text:span text:style-name="T163"> “justified” by fear of future persecution.</text:span></text:p>
      <text:p text:style-name="P116"><text:span text:style-name="T163">Layered on top of all of this is the Trump administration’s decision to rescind the “sensitive locations” </text:span><text:a xlink:type="simple" xlink:href="https://www.cbsnews.com/news/trump-immigration-ice-arrests-sensitive-locations/" office:target-frame-name="_blank" xlink:show="new" text:style-name="Internet_20_link" text:visited-style-name="Visited_20_Internet_20_Link"><text:span text:style-name="T165">memo</text:span></text:a><text:span text:style-name="T163"> that previously protected immigrants from enforcement actions when at schools, medical clinics, churches and courts, putting even more people at risk of detention.</text:span></text:p>
      <text:p text:style-name="P116"><text:span text:style-name="T163">One person interviewed for this report was detained after attending a scheduled appointment with United States Citizenship and Immigration Services (USCIS) and another was detained while at an appointment with ICE. An activist who provides support to immigrants outside the ICE office in Miramar, Florida every Wednesday said people are increasingly skipping their appointments out of fear they will be arrested on the </text:span><text:a xlink:type="simple" xlink:href="https://www.theguardian.com/us-news/ng-interactive/2025/jun/05/trumps-immigration-children-unaccompanied-minors" office:target-frame-name="_blank" xlink:show="new" text:style-name="Internet_20_link" text:visited-style-name="Visited_20_Internet_20_Link"><text:span text:style-name="T165">spot</text:span></text:a><text:span text:style-name="T163">. “I’ve seen cars gathering dust in the parking lot,” she said, “because people went inside for an appointment and never came out.”</text:span></text:p>
      <text:p text:style-name="P426">The result of all of these federal and state developments is an increasing climate of fear in which immigrants—many with no criminal conviction—avoid police, immigration appointments, and even hospitals, places of worship, and schools for fear of being detained and deported. Avoiding these institutions and services has a profound effect on daily life and potentially on the prospects of that individual and their family members for the future. Putting people in a position that they are too fearful to seek needed medical care and practice their religion is a violation of basic human rights.</text:p>
      <text:p text:style-name="P426">A man from Colombia, detained while he was at someone else’s home and detained for 63 days but never accused of any crime, said:</text:p>
      <text:p text:style-name="P325">We want to be in the United States. It seems like a great country to us. It seems like a country of many opportunities but from the bottom of my heart, I tell you that all of this has been poorly handled through a campaign of hate… You see it inside immigration detention—the guards treat you like garbage. Even if they speak Spanish, they pretend not to understand. It’s like psychological abuse... you feel like your life is over.</text:p>
      <text:p text:style-name="P426">To address the abuses documented in this report, Human Rights Watch calls on the United States government to end the use of 287(g) agreements that entwine local law enforcement and immigration enforcement and in doing so erode community trust and public safety.</text:p>
      <text:p text:style-name="P116"><text:span text:style-name="T163">ICE, its contractors, and local governments should use immigration detention only as a last resort and increase rights-respecting case management programs, such as </text:span><text:a xlink:type="simple" xlink:href="https://www.hrw.org/news/2021/11/03/alternatives-immigration-detention" text:style-name="Internet_20_link" text:visited-style-name="Visited_20_Internet_20_Link"><text:span text:style-name="T165">alternatives to detention</text:span></text:a><text:span text:style-name="T163">. ICE and its contractors should also end the use of solitary confinement and ensure timely medical and mental health care. To ensure that conditions for detained immigrants comply with the United States’ own standards, staff in detention facilities should be trained in human rights and trauma-informed care. Facilities should adopt policies that guarantee access to legal counsel, and that prioritize safety, dignity, and due process for all individuals in custody. Detention facilities should also meet international and national standards, and independent oversight is urgently needed to investigate abuses and enforce accountability.</text:span></text:p>
      <text:p text:style-name="P426"/>
      <text:h text:style-name="P270" text:outline-level="1"><text:soft-page-break/>Sen. Wyden Wants Answers From The DHS About Its Crime Database Full Of Migrant Children’s DNA</text:h>
      <text:h text:style-name="P58" text:outline-level="3">from the <text:span text:style-name="T573">because-we're-cruel-bigots-not-likely-to-be-one-of-the-answers</text:span> dept</text:h>
      <text:p text:style-name="P157"><text:span text:style-name="T117">Mon, Jul 21st 2025 02:59pm - </text:span><text:a xlink:type="simple" xlink:href="https://www.techdirt.com/user/capitalisliontamer/" text:style-name="Internet_20_link" text:visited-style-name="Visited_20_Internet_20_Link"><text:span text:style-name="T76">Tim Cushing</text:span></text:a></text:p>
      <text:p text:style-name="P78"><text:span text:style-name="T116">To be sure, the DHS is just going to blow off Senator Wyden’s demands for answers, just as it has blown off </text:span><text:a xlink:type="simple" xlink:href="https://www.techdirt.com/2025/07/16/ice-again-gives-the-law-the-finger-denies-member-of-congress-access-to-detention-facility/" text:style-name="Internet_20_link" text:visited-style-name="Visited_20_Internet_20_Link"><text:span text:style-name="T75">congressional oversight</text:span></text:a><text:span text:style-name="T116">, </text:span><text:a xlink:type="simple" xlink:href="https://www.techdirt.com/2025/05/23/homeland-security-defies-orders-engages-in-more-human-trafficking/" text:style-name="Internet_20_link" text:visited-style-name="Visited_20_Internet_20_Link"><text:span text:style-name="T75">court orders</text:span></text:a><text:span text:style-name="T116">, and pretty much the entirety of the US Constitution. (We’re all just waiting to be told we’re obligated to </text:span><text:a xlink:type="simple" xlink:href="https://www.techdirt.com/2025/07/01/national-guard-troops-sent-to-california-by-trump-are-just-out-there-doing-drug-busts/" text:style-name="Internet_20_link" text:visited-style-name="Visited_20_Internet_20_Link"><text:span text:style-name="T75">house National Guard troops</text:span></text:a><text:span text:style-name="T116"> sent by the administration to whatever state happens to be irritating him at the moment.)</text:span></text:p>
      <text:p text:style-name="P78"><text:span text:style-name="T116">Last month, </text:span><text:a xlink:type="simple" xlink:href="https://www.wired.com/story/cbp-dna-migrant-children-fbi-codis/" text:style-name="Internet_20_link" text:visited-style-name="Visited_20_Internet_20_Link"><text:span text:style-name="T75">Dhruv Merota of Wired reported the DHS</text:span></text:a><text:span text:style-name="T116"> was now adding DNA collected </text:span><text:a xlink:type="simple" xlink:href="https://www.techdirt.com/2025/06/13/migrant-children-are-being-added-to-a-criminal-dna-database-just-because/" text:style-name="Internet_20_link" text:visited-style-name="Visited_20_Internet_20_Link"><text:span text:style-name="T75">from migrant children</text:span></text:a><text:span text:style-name="T116"> to a criminal database run by the FBI (CODIS [Combined DNA Index System]) and accessible by hundreds of US law enforcement agencies. It was originally created to track dangerous and violent criminals.</text:span></text:p>
      <text:p text:style-name="P72">Now, for reasons only explained by this administration’s blind hatred of non-white people, more than 133,000 migrant kids (ranging from teens to at least one four-year-old) are now populating a criminal database solely because their parents were undocumented migrants.</text:p>
      <text:p text:style-name="P78"><text:span text:style-name="T116">DNA is forever and this is a </text:span><text:span text:style-name="Emphasis"><text:span text:style-name="T116">forever</text:span></text:span><text:span text:style-name="T116"> database. The government has no obligation to remove anyone from CODIS, which means migrant children are intermingling with dangerous criminals, only a search away from being presumed to be criminals by any law enforcement officer located pretty much anywhere in the United States.</text:span></text:p>
      <text:p text:style-name="P78"><text:span text:style-name="T116">The presumption is that anyone added has been, at the very least, served with criminal charges. But that’s not what happened here. That’s what Ron Wyden’s </text:span><text:a xlink:type="simple" xlink:href="https://www.documentcloud.org/documents/26016948-wyden-dhs-dna/" text:style-name="Internet_20_link" text:visited-style-name="Visited_20_Internet_20_Link"><text:span text:style-name="T75">letter</text:span></text:a><text:span text:style-name="T116"> [PDF] makes clear, as he seeks answers he’ll probably never receive </text:span><text:a xlink:type="simple" xlink:href="https://www.techdirt.com/2025/05/23/ice-raids-south-dakota-businesses-three-days-after-dhs-head-kristi-noems-visit-was-greeted-with-protests/" text:style-name="Internet_20_link" text:visited-style-name="Visited_20_Internet_20_Link"><text:span text:style-name="T75">from Kristi Noem</text:span></text:a><text:span text:style-name="T116"> and/or the multiple immigration-focused agencies she now controls. (h/t</text:span><text:a xlink:type="simple" xlink:href="https://www.wired.com/story/dhs-and-doj-face-new-pressure-over-collecting-childrens-dna/" text:style-name="Internet_20_link" text:visited-style-name="Visited_20_Internet_20_Link"><text:span text:style-name="T77"> </text:span></text:a><text:a xlink:type="simple" xlink:href="https://www.wired.com/story/dhs-and-doj-face-new-pressure-over-collecting-childrens-dna/" text:style-name="Internet_20_link" text:visited-style-name="Visited_20_Internet_20_Link"><text:span text:style-name="T75">Dell Cameron/Wired</text:span></text:a><text:span text:style-name="T116">)</text:span></text:p>
      <text:p text:style-name="P78"><text:span text:style-name="T116">Lots of legitimate concerns are raised by Senator Wyden, starting with this apparent abuse of a </text:span><text:span text:style-name="Emphasis"><text:span text:style-name="T116">criminal</text:span></text:span><text:span text:style-name="T116"> database to fill it with a bunch of non-criminal DNA samples.</text:span></text:p>
      <text:p text:style-name="P199"><text:span text:style-name="Emphasis"><text:span text:style-name="T116">The Trump administration appears to be broadly detaining individuals and collecting their DNA for permanent storage in CODIS. </text:span></text:span><text:span text:style-name="Emphasis"><text:span text:style-name="Strong_20_Emphasis"><text:span text:style-name="T116">Reporting also suggests that 97% of noncitizens whose DNA was collected were detained under CBP’s civil authority, and not on any criminal charges.</text:span></text:span></text:span></text:p>
      <text:p text:style-name="P78"><text:span text:style-name="T116">Of that 97% of non-citizen non-criminals, more than </text:span><text:span text:style-name="Strong_20_Emphasis"><text:span text:style-name="T116">133,000</text:span></text:span><text:span text:style-name="T116"> were minors, which is something that would </text:span><text:span text:style-name="Emphasis"><text:span text:style-name="T116">normally</text:span></text:span><text:span text:style-name="T116"> under a </text:span><text:span text:style-name="Emphasis"><text:span text:style-name="T116">normal</text:span></text:span><text:span text:style-name="T116"> regime make these people exempt from DNA collection efforts. Under Trump, however, anyone looking kinda like someone in need of deportation is getting added.</text:span></text:p>
      <text:p text:style-name="P199"><text:span text:style-name="Emphasis"><text:span text:style-name="T116">DHS policy states that individuals under the age of 14 are generally exempt from DNA collection, but DHS officials appear to have discretion to collect DNA in certain circumstances. </text:span></text:span><text:span text:style-name="Emphasis"><text:span text:style-name="Strong_20_Emphasis"><text:span text:style-name="T116">The Executive Branch has not provided any justification for the permanent collection of the children’s DNA samples</text:span></text:span></text:span><text:span text:style-name="Emphasis"><text:span text:style-name="T116">, or for the storage of children’s genetic information in a system originally designed to ensure public safety from violent criminals.</text:span></text:span></text:p>
      <text:p text:style-name="P78"><text:span text:style-name="T116">The end result is this: this DNA collected from migrant children will remain in CODIS </text:span><text:span text:style-name="Emphasis"><text:span text:style-name="T116">forever</text:span></text:span><text:span text:style-name="T116">, accessed every time a law enforcement officer seeks a DNA match from the system. While some people may think this is a victimless crime, the reality is that these kids are treated as criminal suspects during queries (because the database presumes anyone in it is a criminal). When false positives happen (and they will!), innocent children will be treated as criminal suspects despite having done nothing more than… well, being </text:span><text:span text:style-name="Emphasis"><text:span text:style-name="T116">lied to</text:span></text:span><text:span text:style-name="T116"> by government agents.</text:span></text:p>
      <text:p text:style-name="P199"><text:span text:style-name="Emphasis"><text:span text:style-name="T116">[P]ublic reporting suggests that individuals were not aware of their DNA being collected by federal officials—many individuals thought their cheeks were swabbed by federal agents for the purposes of a COVID-19 test.</text:span></text:span></text:p>
      <text:p text:style-name="P78"><text:span text:style-name="T116">Yep, and that’s in addition to the family separation policies deployed by </text:span><text:a xlink:type="simple" xlink:href="https://www.techdirt.com/2025/06/09/trump-ice-have-earned-every-bit-of-the-hatred-theyre-now-facing/" text:style-name="Internet_20_link" text:visited-style-name="Visited_20_Internet_20_Link"><text:span text:style-name="T75">both Trump administrations</text:span></text:a><text:span text:style-name="T116">. Immigration agents have — for several years now — </text:span><text:a xlink:type="simple" xlink:href="https://en.wikipedia.org/wiki/Trump_administration_family_separation_policy" text:style-name="Internet_20_link" text:visited-style-name="Visited_20_Internet_20_Link"><text:span text:style-name="T75">made it a point to break up families</text:span></text:a><text:span text:style-name="T116">, which makes it easier to get migrant kids to do what the government wants without being blocked by parents who might try to invoke their rights or otherwise discourage cooperation with (seemingly unlawful) actions by the US government.</text:span></text:p>
      <text:p text:style-name="P72">In addition to all of the questions the public deserves answers to, Ron Wyden makes a point that will surely be lost on the fascists currently running the nation.</text:p>
      <text:p text:style-name="P199"><text:span text:style-name="Emphasis"><text:span text:style-name="T116">Governments exercising such broad discretion to involuntarily collect and retain DNA are repressive authoritarian regimes also engaging in gross human rights violations, such as genocide, ethnic cleansing, torture, and more. In fact, the U.S. Government has condemned the involuntary collection of DNA by the People’s Republic of China and has sanctioned entities engaged in this practice, yet this practice appears to be ongoing on our own soil</text:span></text:span><text:span text:style-name="T116">.</text:span></text:p>
      <text:p text:style-name="P78"><text:span text:style-name="T116">Being compared to China with receipts attached is a low point for this nation. But that’s what Trump and his enablers seem to think will finally make America great: </text:span><text:a xlink:type="simple" xlink:href="https://www.techdirt.com/2025/05/20/populist-trump-rolls-back-minimal-efforts-to-prevent-dodgy-data-brokers-from-spying-on-you/" text:style-name="Internet_20_link" text:visited-style-name="Visited_20_Internet_20_Link"><text:span text:style-name="T75">domestic surveillance</text:span></text:a><text:span text:style-name="T116">, </text:span><text:a xlink:type="simple" xlink:href="https://www.techdirt.com/2025/05/02/trump-administration-violated-human-rights-law-by-paying-el-salvador-to-imprison-immigrants/" text:style-name="Internet_20_link" text:visited-style-name="Visited_20_Internet_20_Link"><text:span text:style-name="T75">ethnic cleansing</text:span></text:a><text:span text:style-name="T116">, the </text:span><text:a xlink:type="simple" xlink:href="https://www.techdirt.com/2025/07/18/trump-threatens-murdoch-over-epstein-story-using-tactics-his-supporters-used-to-call-a-massive-attack-on-free-speech/" text:style-name="Internet_20_link" text:visited-style-name="Visited_20_Internet_20_Link"><text:span text:style-name="T75">silencing of the media</text:span></text:a><text:span text:style-name="T116">, the </text:span><text:a xlink:type="simple" xlink:href="https://www.techdirt.com/2025/05/07/trumps-illegal-effort-to-defund-public-broadcasting-stumbles-forward/" text:style-name="Internet_20_link" text:visited-style-name="Visited_20_Internet_20_Link"><text:span text:style-name="T75">stripping of public funding</text:span></text:a><text:span text:style-name="T116"> from anything that seems remotely altruistic, and </text:span><text:a xlink:type="simple" xlink:href="https://www.techdirt.com/2025/06/09/trump-administration-sends-marines-to-site-of-anti-ice-protests/" text:style-name="Internet_20_link" text:visited-style-name="Visited_20_Internet_20_Link"><text:span text:style-name="T75">deploying the military</text:span></text:a><text:span text:style-name="T116"> to “police” cities and states whose the most powerful political figures </text:span><text:a xlink:type="simple" xlink:href="https://www.techdirt.com/2025/06/12/noem-announces-military-will-liberate-la-from-democracy-then-watches-security-throw-senator-to-ground/" text:style-name="Internet_20_link" text:visited-style-name="Visited_20_Internet_20_Link"><text:span text:style-name="T75">oppose Trump and his actions</text:span></text:a><text:span text:style-name="T116">. And every bit of info it can collect on the people living in the United States helps, even if its cheek swabs from kids who were told by federal officers they were being checked for possible infections.</text:span></text:p>
      <text:p text:style-name="P72"/>
      <text:h text:style-name="P267" text:outline-level="1">Military bases in New Jersey and Indiana will be expanded to detain immigrants</text:h>
      <text:section text:style-name="Sect1" text:name="story-meta">
        <text:p text:style-name="P389">July 21, 20256:11 PM ET</text:p>
        <text:p text:style-name="P114"><text:span text:style-name="T494">Heard on </text:span><text:a xlink:type="simple" xlink:href="https://www.npr.org/programs/all-things-considered/2025/07/21/all-things-considered-for-july-21-2025" text:style-name="Internet_20_link" text:visited-style-name="Visited_20_Internet_20_Link">All Things Considered</text:a></text:p>
        <text:section text:style-name="Sect1" text:name="storybyline">
          <text:p text:style-name="P421">By </text:p>
          <text:p text:style-name="P90"><text:soft-page-break/><text:a xlink:type="simple" xlink:href="https://www.npr.org/people/1101057193/ximena-bustillo" text:style-name="Internet_20_link" text:visited-style-name="Visited_20_Internet_20_Link"><text:span text:style-name="T168">Ximena Bustillo</text:span></text:a></text:p>
          <text:p text:style-name="P404">, </text:p>
          <text:p text:style-name="P90"><text:a xlink:type="simple" xlink:href="https://www.npr.org/people/5457129/tom-bowman" text:style-name="Internet_20_link" text:visited-style-name="Visited_20_Internet_20_Link"><text:span text:style-name="T168">Tom Bowman</text:span></text:a></text:p>
        </text:section>
      </text:section>
      <text:p text:style-name="P72">The Department of Homeland Security is preparing to use military bases in New Jersey and Indiana to detain immigrants who entered the country illegally, as well as to increase the number of immigrants detained at the U.S. Naval Base at Guantánamo Bay, Cuba, according to correspondence between DHS and the Pentagon obtained by NPR.</text:p>
      <text:p text:style-name="P405">According to the letter, dated July 15, Defense Secretary Pete Hegseth approved the moves, which were requested by DHS the previous month.</text:p>
      <text:p text:style-name="P405">Immigration and Customs Enforcement, which is part of DHS, had sought immediate access to Camp Atterbury, a National Guard base in Indiana, and Joint Base McGuire-Dix-Lakehurst, a base in New Jersey, from the Defense Department.</text:p>
      <text:p text:style-name="P72"/>
      <text:p text:style-name="P72">ICE is also seeking to detain more immigrants without legal status at Guantánamo Bay prior to their final removal from the United States.</text:p>
      <text:p text:style-name="P405">"DoD approves this support through September 30, 2025, subject to ICE maintaining a 24/7 oversight presence at each site to maintain custody and provide overall supervision of each site," stated the letter from Executive Secretary Anthony Fuscellaro to DHS acting Executive Secretary Andrew Whitaker. ICE staff and contractors will be responsible for all care and handling of the migrants, including meals, medical screening, transportation and medical services, according to the correspondence obtained by NPR.</text:p>
      <text:p text:style-name="P405">Neither DHS nor the Defense Department has yet responded to questions about the letter.</text:p>
      <text:p text:style-name="P405">On his first day in office, President Trump declared a national emergency at the southern border, enabling DHS to gain access to DOD's military resources. During congressional testimony, Todd Lyons, ICE's acting director, told lawmakers he did not expect DHS to repay the Pentagon for their costs.</text:p>
      <text:p text:style-name="P405">The approval letter notes that DHS will pay DOD for any costs associated with migrant detention at McGuire Field, the Air Force base in New Jersey.</text:p>
      <text:p text:style-name="P78"><text:span text:style-name="T169">The request for the use of additional military bases, and expansion at Guantánamo, comes as the Trump administration has pushed to arrest and detain more people in the country without legal status. DHS has </text:span><text:a xlink:type="simple" xlink:href="https://tracreports.org/immigration/quickfacts/" office:target-frame-name="_blank" xlink:show="new" text:style-name="Internet_20_link" text:visited-style-name="Visited_20_Internet_20_Link"><text:span text:style-name="T170">nearly 57,000 people in immigration detention,</text:span></text:a><text:span text:style-name="T169"> though it only has </text:span><text:a xlink:type="simple" xlink:href="https://www.pbs.org/newshour/nation/trump-administration-using-no-bid-contracts-boosting-big-firms-to-get-more-ice-detention-beds" office:target-frame-name="_blank" xlink:show="new" text:style-name="Internet_20_link" text:visited-style-name="Visited_20_Internet_20_Link"><text:span text:style-name="T170">about 41,000 beds</text:span></text:a><text:span text:style-name="T169">. The department has </text:span><text:a xlink:type="simple" xlink:href="https://www.npr.org/2025/06/04/nx-s1-5417980/private-prisons-and-local-jails-are-ramping-up-as-ice-detention-exceeds-capacity" office:target-frame-name="_blank" xlink:show="new" text:style-name="Internet_20_link" text:visited-style-name="Visited_20_Internet_20_Link"><text:span text:style-name="T170">sought out contracts</text:span></text:a><text:span text:style-name="T169"> with the Federal Bureau of Prisons, local jurisdictions, and the use of military bases to detain migrants.</text:span></text:p>
      <text:p text:style-name="P78"><text:span text:style-name="T169">By June, Guantánamo was holding </text:span><text:a xlink:type="simple" xlink:href="https://storage.courtlistener.com/recap/gov.uscourts.dcd.281278/gov.uscourts.dcd.281278.1.0.pdf" office:target-frame-name="_blank" xlink:show="new" text:style-name="Internet_20_link" text:visited-style-name="Visited_20_Internet_20_Link"><text:span text:style-name="T170">about 500 migrants</text:span></text:a><text:span text:style-name="T169">, though until now the base could </text:span><text:a xlink:type="simple" xlink:href="https://www.npr.org/2025/06/23/nx-s1-5436898/trump-guantanamo-gitmo-migrants" office:target-frame-name="_blank" xlink:show="new" text:style-name="Internet_20_link" text:visited-style-name="Visited_20_Internet_20_Link"><text:span text:style-name="T170">only accommodate about 200</text:span></text:a><text:span text:style-name="T169">.</text:span></text:p>
      <text:p text:style-name="P405">In the letter to lawmakers obtained by NPR, Hegseth said that the use of the bases in Indiana and New Jersey for immigration detention "will not negatively affect military training, operations, readiness, or other military requirements, including National Guard and Reserve readiness."</text:p>
      <text:p text:style-name="P405">Camp Atterbury in Indiana will assist with removal operations out of the Chicago area; McGuire-Dix-Lakehurst in New Jersey will support Newark. Guantánamo Bay is designated to help with detentions and removals from Miami.</text:p>
      <text:p text:style-name="P405">The plan laid out by DHS calls for space for up to 1,000 people at the Indiana and New Jersey bases and to approximately double the capacity at Guantánamo to 400 people.</text:p>
      <text:p text:style-name="P405">DOD rejected a request from DHS for air transportation assistance until it got more details.</text:p>
      <text:p text:style-name="P72">In May, DHS asked for 20,000 National Guard members to assist ICE in its operations ranging from "night raids" and "rural interdictions" to guard duty at detention facilities. The Pentagon has already approved some 700 guard members to assist in Florida, Louisiana and Texas.</text:p>
      <text:p text:style-name="P405">A U.S. official, speaking on the condition of anonymity because they were not authorized to speak publicly, told NPR that hundreds more National Guard troops are expected to be called up to assist operations in Arkansas, Indiana, Iowa, Nebraska, South Carolina, Utah and Virginia.</text:p>
      <text:p text:style-name="P405">The Democratic congressional delegation in a statement condemned the terms of the use of the New Jersey base.</text:p>
      <text:p text:style-name="P405"><text:soft-page-break/>"This is an inappropriate use of our national defense system and military resources," they said in the statement. "Using our country's military to detain and hold undocumented immigrants jeopardizes military preparedness and paves the way for ICE immigration raids in every New Jersey community. We have the greatest military in the world and using it as a domestic political tool is unacceptable and shameful."</text:p>
      <text:p text:style-name="P422"><text:span text:style-name="T416">In addition to using the military, the Trump administration is expected to be able to scale up its detention capacity due to an influx of funding from Congress. The recent tax and spending bill set aside $45 billion for immigration detention centers and $30 billion for more ICE personnel, transportation costs and to maintain existing ICE facilities.</text:span><text:span text:style-name="T380"> </text:span></text:p>
      <text:p text:style-name="P72"/>
      <text:h text:style-name="P268" text:outline-level="1">Trump’s border czar to target sanctuary cities in US: ‘We’re gonna flood the zone’</text:h>
      <text:p text:style-name="P398">Homan vows to escalate Ice operations after off-duty officer allegedly shot by undocumented person in New York City</text:p>
      <text:p text:style-name="P403">robert tait, tuesday 22 july 20256</text:p>
      <text:p text:style-name="P403"/>
      <text:p text:style-name="P85"><text:span text:style-name="T151">The </text:span><text:a xlink:type="simple" xlink:href="https://www.theguardian.com/us-news/trump-administration" text:style-name="Internet_20_link" text:visited-style-name="Visited_20_Internet_20_Link"><text:span text:style-name="T83">Trump administration</text:span></text:a><text:span text:style-name="T151"> is targeting sanctuary cities in the next phase of its deportation drive after labelling them “sanctuaries for criminals” following the shooting of an off-duty law enforcement officer in New York City, allegedly by an undocumented person with a criminal record.</text:span></text:p>
      <text:p text:style-name="P400">Tom Homan, Donald Trump’s hardline border czar, vowed to “flood the zone” with Immigration, Customs and Enforcement (Ice) agents in an all-out bid to overcome the lack of cooperation he said the government faced from Democrat-run municipalities in its quest to arrest and detain undocumented people.</text:p>
      <text:section text:style-name="Sect1" text:name="sign-in-gate">
        <text:p text:style-name="P438"/>
      </text:section>
      <text:p text:style-name="P400">His pledge followed the arrest of two undocumented men from the Dominican Republic after a Customs and Border Protection officer suffered gunshot wounds to the arm and face in an apparent robbery attempt in New York’s Riverside park on Saturday night.</text:p>
      <text:p text:style-name="P403">New York is one of several self-designated “sanctuary cities” across the US, called so because the mayors and local councils have prevented law officers under their control from collaborating with federal immigration officers working on Trump’s mass deportation scheme.</text:p>
      <text:p text:style-name="P89"><text:span text:style-name="T150">Homan – who has previously threatened to arrest mayors if they impede Ice’s arrest efforts – said </text:span><text:a xlink:type="simple" xlink:href="https://www.americanprogress.org/article/the-effects-of-sanctuary-policies-on-crime-and-the-economy/" text:style-name="Internet_20_link" text:visited-style-name="Visited_20_Internet_20_Link"><text:span text:style-name="T82">without evidence</text:span></text:a><text:span text:style-name="T150">: “Every sanctuary city is unsafe. Sanctuary cities are sanctuaries for criminals and President Trump’s not going to tolerate it.</text:span></text:p>
      <text:p text:style-name="P401">“<text:span text:style-name="T604">I’m going to work very hard … to keep President Trump’s promise and his commitment several weeks ago that sanctuary cities are now our priority. We’re going to flood the zone.</text:span></text:p>
      <text:p text:style-name="P401">“<text:span text:style-name="T604">What we’re going to do [is deploy] more agents in New York City to look for that bad guy so sanctuary cities get exactly what they don’t want – more agents in the community and more agents in the worksite.</text:span></text:p>
      <text:p text:style-name="P401">“<text:span text:style-name="T604">If we can’t arrest that bad guy in the safety and security of the county jail, we’ll arrest him in the community. And when we arrest him in the community, if he’s with others that are in the country illegally, they are coming too.”</text:span></text:p>
      <text:p text:style-name="P89"><text:soft-page-break/><text:span text:style-name="T150">Homan’s comments came at a news conference fronted by </text:span><text:a xlink:type="simple" xlink:href="https://www.theguardian.com/us-news/kristi-noem" text:style-name="Internet_20_link" text:visited-style-name="Visited_20_Internet_20_Link"><text:span text:style-name="T82">Kristi Noem</text:span></text:a><text:span text:style-name="T150">, the homeland security secretary, focusing on the incident in New York, which left the unnamed customs and border protection officer in hospital.</text:span></text:p>
      <text:p text:style-name="P400">The 42-year-old agent was off duty and sitting with a female companion when he was reportedly approached by two men on a scooter shortly before midnight. The officer was not in uniform and police said there was no indication that he was targeted because of his occupation.</text:p>
      <text:p text:style-name="P400">An exchange of gunfire ensued when the officer withdrew his service weapon, apparently in self-defense.</text:p>
      <text:p text:style-name="P400">A suspect, Miguel Francisco Mora Nunez, was later taken in to custody after turning up at a hospital in the Bronx with gunshot wounds to the leg and groin.</text:p>
      <text:p text:style-name="P89"><text:span text:style-name="T150">Noem claimed the episode was a direct result of the sanctuary city policy adopted by New York’s mayor, </text:span><text:a xlink:type="simple" xlink:href="https://www.theguardian.com/us-news/eric-adams" text:style-name="Internet_20_link" text:visited-style-name="Visited_20_Internet_20_Link"><text:span text:style-name="T82">Eric Adams</text:span></text:a><text:span text:style-name="T150">, as well as the approach to border security adopted during Joe Biden’s presidency.</text:span></text:p>
      <text:p text:style-name="P89"><text:span text:style-name="T63">“</text:span><text:span text:style-name="T150">Make no mistake, this officer is in the hospital today, fighting for his life, because of the policies of the mayor of the city and the city council and the people that were in charge of keeping the public safe, they refused to do so,” she said. (There is no evidence to support that sanctuary city policies make cities less safe, and in fact, may actually </text:span><text:a xlink:type="simple" xlink:href="https://www.nilc.org/articles/data-shows-sanctuary-policies-make-communities-safer-healthier-and-more-prosperous/" text:style-name="Internet_20_link" text:visited-style-name="Visited_20_Internet_20_Link"><text:span text:style-name="T82">bolster public safety</text:span></text:a><text:span text:style-name="T150">.)</text:span></text:p>
      <text:p text:style-name="P89"><text:span text:style-name="T150">The criticism of Adams came despite </text:span><text:a xlink:type="simple" xlink:href="https://www.theguardian.com/us-news/ng-interactive/2025/feb/21/eric-adams-trump-immigrants-rikers" text:style-name="Internet_20_link" text:visited-style-name="Visited_20_Internet_20_Link"><text:span text:style-name="T82">widespread reports</text:span></text:a><text:span text:style-name="T150"> of a deal made between him and the </text:span><text:a xlink:type="simple" xlink:href="https://www.theguardian.com/us-news/trump-administration" text:style-name="Internet_20_link" text:visited-style-name="Visited_20_Internet_20_Link"><text:span text:style-name="T82">Trump administration</text:span></text:a><text:span text:style-name="T150"> that involved New York giving greater cooperation than before on immigration. The agreement was reached as the justice department moved to dismiss federal corruption charges against Adams, although the mayor has insisted there was no quid pro quo.</text:span></text:p>
      <text:p text:style-name="P89"><text:span text:style-name="T150">Chicago, Boston and Los Angeles have also suffered crime waves through sanctuary city policies, according to Noem. In reality, the cities largely followed national crime trends that peaked during the pandemic and have </text:span><text:a xlink:type="simple" xlink:href="https://www.chicago.gov/city/en/sites/vrd/home/violence-victimization.html" text:style-name="Internet_20_link" text:visited-style-name="Visited_20_Internet_20_Link"><text:span text:style-name="T82">since declined</text:span></text:a><text:span text:style-name="T150">.</text:span></text:p>
      <text:p text:style-name="P406"><text:span text:style-name="T656">“</text:span><text:span text:style-name="T605">We look at Mayor [Michelle] Wu in Boston and what has happened there under her watch,” she said. “What’s happened in LA with the riots and the violence and the protest that have gone on because of Mayor [Karen] Bass and what she has perpetuated.</text:span></text:p>
      <text:p text:style-name="P401">“<text:span text:style-name="T604">When you look at Mayor [Brandon] Johnson in Chicago, and how devastating it is to live in that city and some of those poorest communities, how they suffer every single day with the violence that’s in front of them. Just because these individuals are protecting criminals.”</text:span></text:p>
      <text:p text:style-name="P400">She also highlighted Nunez – who she said had been arrested four times since entering the US illegally in 2023 – as well as his accomplice, Christhian Aybar-Berroa, saying he had “entered the country illegally in 2022 under the Biden administration and was ordered for final removal in 2023 by an immigration judge.</text:p>
      <text:p text:style-name="P401"><text:soft-page-break/>“<text:span text:style-name="T604">There’s absolutely zero reason that someone who is scum of the earth like this should be running loose on the streets of New York City,” Noem said, referring to Nunez. “Arrested four different times in New York City and because of the mayor’s policies and was released back to do harm to people and to individuals living in the city.”</text:span></text:p>
      <text:p text:style-name="P400">Homan criticised media reports suggesting that the majority of those detained were not criminals.</text:p>
      <text:p text:style-name="P401">“<text:span text:style-name="T604">I look at the numbers every day,” he said. “The numbers I looked at [are] 130,000 arrests and 90,000 criminals. Do the math. That’s 70%. Others are those who have final orders, who had due process at great taxpayer expense. A federal judge ordered them removed. Ice’s job is to remove them.”</text:span></text:p>
      <text:p text:style-name="P89"><text:span text:style-name="T150">Others were national security threats, he said, although undocumented people have been largely found to </text:span><text:a xlink:type="simple" xlink:href="https://www.theguardian.com/us-news/2017/mar/03/immigration-crime-donald-trump-fact-check" text:style-name="Internet_20_link" text:visited-style-name="Visited_20_Internet_20_Link"><text:span text:style-name="T82">commit fewer crimes </text:span></text:a><text:span text:style-name="T150">than native-born Americans.</text:span></text:p>
      <text:p text:style-name="P401">“<text:span text:style-name="T604">Under Secretary Noem’s leadership, they’ve arrested several hundred Iranian nationals, national security threats. They may not have a criminal conviction, but they need to be detained. They need to be arrested and taken off the streets of this country.”</text:span></text:p>
      <text:p text:style-name="P403"/>
      <text:h text:style-name="Heading_20_1" text:outline-level="1"><text:span text:style-name="Emphasis"><text:span text:style-name="T119">ICE</text:span></text:span><text:span text:style-name="T120"> Agents Invade a Manhattan Little League Field</text:span></text:h>
      <text:p text:style-name="P107">Youman Wilder has coached local kids for twenty-one years—including four who have gone pro. When masked agents tried to interrogate his players, he told them, “You don’t have more rights than they do.”</text:p>
      <text:p text:style-name="P115"><text:span text:style-name="T535">By </text:span><text:a xlink:type="simple" xlink:href="https://www.newyorker.com/contributors/zach-helfand" text:style-name="Internet_20_link" text:visited-style-name="Visited_20_Internet_20_Link"><text:span text:style-name="T549">Zach Helfand</text:span></text:a></text:p>
      <text:p text:style-name="P27">July 21, 2025 </text:p>
      <text:p text:style-name="P23"><text:span text:style-name="T171">Since President Trump took office, agents from Immigration and Customs Enforcement have swarmed areas with immigrant populations, questioning people and making arrests. They’ve patrolled near schools and raided a homeless shelter. They arrested a four-year-old, two students of New York City public schools, and an Army veteran who happened to be Latino. Recently, masked and armed </text:span><text:span text:style-name="Emphasis"><text:span text:style-name="T171">ICE</text:span></text:span><text:span text:style-name="T118"> </text:span><text:span text:style-name="T171">agents descended on a baseball field in Riverside Park. They questioned a dozen or so eleven- to fourteen-­year-olds who’d just finished batting practice, and left only after a confrontation with their coach, Youman Wilder, whom they threatened with arrest. He said, “I’m willing to die to make sure these kids can get home,” he recounted afterward.</text:span><text:span text:style-name="T118"> </text:span></text:p>
      <text:p text:style-name="P27"/>
      <text:p text:style-name="P439"><text:span text:style-name="T247">A lone young man taunted an army of immigration cops and a street erupted with the firing of tear gas and crowd-control munitions.</text:span> </text:p>
      <text:p text:style-name="P440"><text:soft-page-break/>July 18 2025 Jeremy Lindenfeld</text:p>
      <text:p text:style-name="P428">A young man with a black bandana covering his mouth and a skateboard in hand stands alone in the street as dozens of masked federal immigration agents standing a couple dozen feet away focus their weapons on him. The small army unleashes a barrage of pepper balls, tear gas, kinetic munitions and flash-bangs, which strike their target more times than he can count. In the chaos, he does not fall or run, but instead walks slowly to the other side of the road — his silhouette obscured by a plume of chemical irritants and his dark clothes now painted powdery white and green from the impact of myriad projectiles. When he arrives at the other side of the road, he turns around and flips the bird at the platoon of federal officers who targeted him.  </text:p>
      <text:p text:style-name="P407">The confrontation took place on June 7 outside a Home Depot in Paramount, California, where federal agents had been staging in front of Department of Homeland Security offices. </text:p>
      <text:p text:style-name="P91"><text:span text:style-name="T154">While out covering the resulting community resistance, I captured the scene on video and published it to social media later that day. It went viral, amassing more than </text:span><text:a xlink:type="simple" xlink:href="https://x.com/jeremotographs/status/1931467116466856297" office:target-frame-name="_blank" xlink:show="new" text:style-name="Internet_20_link" text:visited-style-name="Visited_20_Internet_20_Link"><text:span text:style-name="T85">10 million views on X</text:span></text:a><text:span text:style-name="T154"> alone. As other accounts began </text:span><text:a xlink:type="simple" xlink:href="https://www.instagram.com/reel/DKn188vsXP-/?hl=en" office:target-frame-name="_blank" xlink:show="new" text:style-name="Internet_20_link" text:visited-style-name="Visited_20_Internet_20_Link"><text:span text:style-name="T85">reposting the clip</text:span></text:a><text:span text:style-name="T154">, it was clear that viewers were intrigued by the young man I dubbed “Skater Kid” in my posts. One wrote </text:span><text:a xlink:type="simple" xlink:href="https://rattle.com/ode-to-skateboard-guy-who-took-munitions-from-ice-in-la-walked-away-and-flipped-them-off-by-jeremy-voigt/" office:target-frame-name="_blank" xlink:show="new" text:style-name="Internet_20_link" text:visited-style-name="Visited_20_Internet_20_Link"><text:span text:style-name="T85">an “Ode to Skateboard-Guy,”</text:span></text:a><text:span text:style-name="T154"> another </text:span><text:a xlink:type="simple" xlink:href="https://www.instagram.com/p/DKoE-SHuRF-/" office:target-frame-name="_blank" xlink:show="new" text:style-name="Internet_20_link" text:visited-style-name="Visited_20_Internet_20_Link"><text:span text:style-name="T85">drew fan art</text:span></text:a><text:span text:style-name="T154"> of the young man’s bird-flipping while others </text:span><text:a xlink:type="simple" xlink:href="https://x.com/JoshGellers/status/1931662641472184606" office:target-frame-name="_blank" xlink:show="new" text:style-name="Internet_20_link" text:visited-style-name="Visited_20_Internet_20_Link"><text:span text:style-name="T85">compared the standoff</text:span></text:a><text:span text:style-name="T154"> to </text:span><text:a xlink:type="simple" xlink:href="https://www.cnn.com/interactive/2019/05/world/tiananmen-square-tank-man-cnnphotos/" office:target-frame-name="_blank" xlink:show="new" text:style-name="Internet_20_link" text:visited-style-name="Visited_20_Internet_20_Link"><text:span text:style-name="T85">“Tank Man”</text:span></text:a><text:span text:style-name="T154"> from the 1989 crackdown in Tiananmen Square.</text:span></text:p>
      <text:p text:style-name="P407">I was unable to speak with Skater Kid at the Paramount protest, and so his perspective on the event went unrecorded. But a week later, he recognized me while I was covering a  “No Kings” rally in downtown Los Angeles. I interviewed him later that month to hear his take on the Paramount protest, how he was recovering from his injuries and what his thoughts were on the ongoing U.S. Immigration and Customs Enforcement presence in Los Angeles. He asked to remain anonymous for fear of retaliation from the federal government and spoke on the condition that he be identified only as “Skater Kid.”</text:p>
      <text:p text:style-name="P429"><text:span text:style-name="T524">Skater Kid said </text:span><text:span text:style-name="T522">he had been preparing to go on a date with his girlfriend the morning of June 7 when an Instagram post alerted him to the presence of federal immigration agents in Paramount. </text:span></text:p>
      <text:p text:style-name="P409">“<text:span text:style-name="T612">I told her, ‘I’m sorry, but I have to come out to support my people,” he recalled. “I told her I loved her, I kissed her and then made my way [to the Paramount Home Depot].”</text:span></text:p>
      <text:p text:style-name="P407">By the time he arrived, federal officers had already used crowd-control weapons on the growing crowd. Children, older adults and bystanders had been coughing and crying from the effects of liberally deployed tear gas. As a result, “No one was close to the police, which kind of rubbed me the wrong way,” he said. </text:p>
      <text:p text:style-name="P407">So, he walked nearer to the skirmish line of federal immigration agents and began yelling at them. </text:p>
      <text:p text:style-name="P409">“<text:span text:style-name="T612">I told them, ‘You guys really decided to clock in and terrorize the community?’ I called them Nazis. … I’m pretty sure it rubbed them the wrong way.”</text:span></text:p>
      <text:p text:style-name="P408"><text:span text:style-name="T522">The officers began shooting pepper balls near his feet, but undeterred, Skater Kid continued taunting the agents, dancing around the projectiles as they hit the ground</text:span><text:span text:style-name="T574">.</text:span><text:span text:style-name="T522"> After more than a minute of the standoff, he began walking away, only to be met with an overwhelming salvo of munitions from Border Patrol.</text:span></text:p>
      <text:p text:style-name="P409">“<text:span text:style-name="T612">I had gotten shot on my forehead, both sides, then my neck, my shoulder, my back was pretty lit up too,” he said. “I got shot at least 20 times. … They tear-gassed right in front of me, flash-banged me at least twice that I remember. … The tear gas staying on your clothes, after a while it just started burning my skin. It felt like it was just on fire.”</text:span></text:p>
      <text:p text:style-name="P407"><text:soft-page-break/>Despite being struck dozens of times, Skater Kid said he didn’t feel much. “I genuinely think the adrenaline just took over,” he said. “Maybe it’s because [of] the sports I’ve done, like boxing. … I’ve been hit harder.”</text:p>
      <text:p text:style-name="P407">What he noticed more was the care he received from total strangers who tended to his wounds. A girl gave him a face mask to protect against irritant fumes, multiple people offered him saline to wash out his eyes, and others gave him water to get his cough under control. What’s more, he said it was especially powerful to realize that people were out protesting and putting their safety at risk for the very same reason he was. </text:p>
      <text:p text:style-name="P409">“<text:span text:style-name="T612">Seeing everyone come out and support each other … it was a beautiful moment,” he said. </text:span></text:p>
      <text:p text:style-name="P407">He finally decided to head home after getting a call from his mom, who immigrated to the United States from Mexico before Skater Kid was born. At first, he resisted her pleas for his return, telling her,  “If we’re not fighting for ourselves, who else is going to?” But eventually, after his little sister got on the phone and begged him not to get hurt, he had no choice but to call it a day. </text:p>
      <text:p text:style-name="P429"><text:span text:style-name="T524">He recovered</text:span><text:span text:style-name="T522"> fairly quickly from his physical injuries — in fact, he was back protesting U.S. Immigration and Customs Enforcement operations, in downtown Los Angeles, the very next day. But head wounds and a body full of bruises weren’t his only source of pain.</text:span></text:p>
      <text:p text:style-name="P409">“<text:span text:style-name="T612">Getting shot, getting tear-gassed, getting flash-banged multiple times, it didn’t hurt as much as seeing my community of immigrants being just gripped by fear,” he said. “It’s no way to live, to be going to work and hiding [at] home.”</text:span></text:p>
      <text:p text:style-name="P91"><text:span text:style-name="T154">Skater Kid said the terrorizing of immigrant communities is nothing new, but that compared to the tactics of President Trump’s first term, the recent intimidation and violence have been much more severe. In June, ICE was holding a </text:span><text:a xlink:type="simple" xlink:href="https://www.cbsnews.com/news/ice-record-59000-immigrant-detainees-half-no-criminal-record/" office:target-frame-name="_blank" xlink:show="new" text:style-name="Internet_20_link" text:visited-style-name="Visited_20_Internet_20_Link"><text:span text:style-name="T85">record number of detainees</text:span></text:a><text:span text:style-name="T154"> across the country, nearly half of whom had no criminal records. The </text:span><text:a xlink:type="simple" xlink:href="https://lapublicpress.org/2025/06/street-vendors-hiding-after-ice-raids/" office:target-frame-name="_blank" xlink:show="new" text:style-name="Internet_20_link" text:visited-style-name="Visited_20_Internet_20_Link"><text:span text:style-name="T85">resulting fear</text:span></text:a><text:span text:style-name="T154"> has driven many immigrants across Los Angeles into hiding.</text:span></text:p>
      <text:p text:style-name="P407">Skater Kid has been extremely saddened to see local street vendors too scared to do the work they have been doing for years. Closer to home, his family, which immigrated from Mexico, has grown increasingly paranoid as federal agents continue to detain immigrants, often violently. </text:p>
      <text:p text:style-name="P409">“<text:span text:style-name="T612">My dad doesn’t want to admit it as much, but you can tell, you can see there is genuine fear in their eyes,” he said. “My dad doesn’t even want to get gas sometimes so he made me buy a jerry can.”</text:span></text:p>
      <text:p text:style-name="P407">Skater Kid has used the resulting frustration as fuel to continue protesting.</text:p>
      <text:p text:style-name="P410"><text:span text:style-name="T522">“</text:span><text:span text:style-name="T613">If the government is overreaching, taking away rights from our people … we’re supposed to fight back,” he said. “With enough resistance, with enough pushback, with enough fight, they’ll eventually cave, no matter how long it takes. We just have to show up … We got to show these fucking racist pigs that we’re not scared. We’re not scared of them … And for the immigrants who </text:span><text:span text:style-name="T614">are </text:span><text:span text:style-name="T613">scared, such as my parents, such as my family members, don’t be scared to continue living life.”</text:span></text:p>
      <text:p text:style-name="P440"/>
      <text:h text:style-name="P261" text:outline-level="1"><text:soft-page-break/>Deployment of all 700 active-duty marines to Los Angeles withdrawn</text:h>
      <text:p text:style-name="P399">State and city officials had called presence of marines provocative during protests against Ice raids in the city</text:p>
      <text:p text:style-name="P441">july 21 2025, guardian staff. </text:p>
      <text:p text:style-name="P179"><text:span text:style-name="T150">The Pentagon’s chief spokesperson, Sean Parnell, confirmed to the Guardian on Monday that the entire deployment of 700 active-duty US marines was being withdrawn from Los Angeles more than a month after </text:span><text:a xlink:type="simple" xlink:href="https://www.theguardian.com/us-news/donaldtrump" text:style-name="Internet_20_link" text:visited-style-name="Visited_20_Internet_20_Link"><text:span text:style-name="T82">Donald Trump</text:span></text:a><text:span text:style-name="T150"> sent them to the city against objections of local leaders.</text:span></text:p>
      <text:p text:style-name="P400">The redeployment of the marines comes a week after 2,000 national guard troops were withdrawn from the city. The troops were sent to the city last month by the federal government after violence broke out on the fringes of protests against immigration enforcement sweeps in LA.<text:bookmark text:name="sign-in-gate"/></text:p>
      <text:p text:style-name="P400">According to Parnell, the deployment of the marines, which state and city officials called unnecessary and provocative at a time when protests against immigration raids were already under control, had achieved its aim.</text:p>
      <text:p text:style-name="P179"><text:span text:style-name="T63">“</text:span><text:span text:style-name="T150">With stability returning to </text:span><text:a xlink:type="simple" xlink:href="https://www.theguardian.com/us-news/los-angeles" text:style-name="Internet_20_link" text:visited-style-name="Visited_20_Internet_20_Link"><text:span text:style-name="T82">Los Angeles</text:span></text:a><text:span text:style-name="T150">, the Secretary has directed the redeployment of the 700 Marines whose presence sent a clear message: lawlessness will not be tolerated,” Parnell said in a written statement. “Their rapid response, unwavering discipline, and unmistakable presence were instrumental in restoring order and upholding the rule of law. We’re deeply grateful for their service, and for the strength and professionalism they brought to this mission.”</text:span></text:p>
      <text:p text:style-name="P400">Los Angeles’s mayor, Karen Bass, in an appearance on Monday with veterans’ groups, called the deployment of marines to LA “inappropriate” and a “misuse of our troops”.</text:p>
      <text:p text:style-name="P431">“<text:span text:style-name="T604">This is another win for Los Angeles. As we said this morning – the way to best support our troops is to have them do what </text:span><text:soft-page-break/><text:span text:style-name="T604">they enlisted to do, not to protect two office buildings,” Bass said in response to the withdrawal.</text:span></text:p>
      <text:p text:style-name="P89"><text:span text:style-name="T150">The battalion of marines was deployed on 9 June to join the 2,100 national guard troops mobilized by the </text:span><text:a xlink:type="simple" xlink:href="https://www.theguardian.com/us-news/trump-administration" text:style-name="Internet_20_link" text:visited-style-name="Visited_20_Internet_20_Link"><text:span text:style-name="T82">Trump administration</text:span></text:a><text:span text:style-name="T150"> to help protect federal property and personnel, including federal immigration agents. An additional 4,000 national guard soldiers were also deployed.</text:span></text:p>
      <text:p text:style-name="P400">The marines’ presence in the city had been limited to two locations with federal buildings in Los Angeles, including the US Immigration and Customs Enforcement office and detention facility downtown.</text:p>
      <text:p text:style-name="P400">At the time, the press office of the state’s governor, Gavin Newsom, called the mobilization of marines “completely unwarranted, uncalled for and unprecedented”.</text:p>
      <text:p text:style-name="P401">“<text:span text:style-name="T604">Trump is escalating this situation even further – deploying active duty marines, the ‘best of the best’, against their own countrymen in an American city,” the governor’s office wrote in a follow-up post. “Completely unnecessary and only inflames the situation more.”</text:span></text:p>
      <text:p text:style-name="P432">Rob Bonta, California’s attorney general, had threatened a lawsuit against the Trump administration for “unlawfully” federalizing the state’s national guard and deploying its troops to quell the protests.</text:p>
      <text:p text:style-name="P400">The Pentagon had defended the deployment, saying safeguarding Ice agents ensures they can do their jobs.</text:p>
      <text:p text:style-name="P89"><text:span text:style-name="T150">The operations have upended life for many in the region, which has large immigrant population. One LA-area mayor, a marine veteran, described Ice activities in the area as a “</text:span><text:a xlink:type="simple" xlink:href="https://www.theguardian.com/us-news/2025/jul/01/california-huntington-park-mayor-raids" text:style-name="Internet_20_link" text:visited-style-name="Visited_20_Internet_20_Link"><text:span text:style-name="T82">campaign of domestic terror</text:span></text:a><text:span text:style-name="T150">” and “psychological warfare” against residents.</text:span></text:p>
      <text:h text:style-name="P262" text:outline-level="1">ICE Lawyers Are Trying To Remain Anonymous In Court Like The Cowards They Are</text:h>
      <text:h text:style-name="P58" text:outline-level="3">from the <text:span text:style-name="T573">oof-get-streisanded,-kid</text:span> dept</text:h>
      <text:p text:style-name="P157"><text:span text:style-name="T117">Mon, Jul 21st 2025 10:59am - </text:span><text:a xlink:type="simple" xlink:href="https://www.techdirt.com/user/capitalisliontamer/" text:style-name="Internet_20_link" text:visited-style-name="Visited_20_Internet_20_Link"><text:span text:style-name="T76">Tim Cushing</text:span></text:a></text:p>
      <text:p text:style-name="P78"><text:span text:style-name="T116">No matter what the DHS and ICE say about the justification of ICE officers </text:span><text:a xlink:type="simple" xlink:href="https://www.techdirt.com/2025/05/21/ice-boss-thinks-journalists-shouldnt-be-asking-about-masked-officers-disappearing-people/" text:style-name="Internet_20_link" text:visited-style-name="Visited_20_Internet_20_Link"><text:span text:style-name="T75">remaining masked</text:span></text:a><text:span text:style-name="T116"> during raids, it’s all about avoiding public accountability. DHS boss Kristi Noem says alarmist things about ICE officers being “targeted” or “doxxed,” but it’s all about inflicting America with its </text:span><text:a xlink:type="simple" xlink:href="https://www.techdirt.com/2025/03/27/trumps-secret-police-are-now-disappearing-students-for-their-op-eds/" text:style-name="Internet_20_link" text:visited-style-name="Visited_20_Internet_20_Link"><text:span text:style-name="T75">own secret police</text:span></text:a><text:span text:style-name="T116"> while it undergoes the process of being made great again (for the second time).</text:span></text:p>
      <text:p text:style-name="P78"><text:span text:style-name="T116">The administration can pretend it’s about ICE officer safety, but the undeniable fact is that the number of assaults on officers is a rounding error compared to the </text:span><text:a xlink:type="simple" xlink:href="https://www.techdirt.com/2025/07/08/denaturalization-fines-and-denying-reality-heres-how-trump-is-accelerating-mass-deportation/" text:style-name="Internet_20_link" text:visited-style-name="Visited_20_Internet_20_Link"><text:span text:style-name="T75">massive increase</text:span></text:a><text:span text:style-name="T116"> in full-blown raids of any place some brown people might possibly be found.</text:span></text:p>
      <text:p text:style-name="P72">What should never have changed is how things are handled in court. Remaining anonymous is a luxury, not a right, and it only applies in certain extreme circumstances — and only after a judge has made a determination to allow a party (or their legal representative) to proceed anonymously.</text:p>
      <text:p text:style-name="P78"><text:soft-page-break/><text:span text:style-name="T116">Immigration courts and their judges aren’t quite as responsive to transparency as other federal courts. That being said, it should never have come to this: immigration judges preemptively granting anonymity to government lawyers during deportation hearings. That’s apparently becoming the new normal, at least in a couple of courts, </text:span><text:a xlink:type="simple" xlink:href="https://theintercept.com/2025/07/15/ice-lawyers-hiding-names-court/" text:style-name="Internet_20_link" text:visited-style-name="Visited_20_Internet_20_Link"><text:span text:style-name="T75">as Debbie Nathan reports for The Intercept</text:span></text:a><text:span text:style-name="T116">.</text:span></text:p>
      <text:p text:style-name="P199"><text:span text:style-name="Emphasis"><text:span text:style-name="T116">Inside a federal immigration courtroom in New York City last month, a judge took an exceedingly unusual step: declining to state the name of the Immigration and Customs Enforcement attorney pressing to deport asylum seekers. </text:span></text:span></text:p>
      <text:p text:style-name="P199"><text:span text:style-name="Emphasis"><text:span text:style-name="T66">“</text:span></text:span><text:span text:style-name="Emphasis"><text:span text:style-name="T116">We’re not really doing names publicly,” said Judge ShaSha Xu — after stating her own name and those of the immigrants and their lawyers. It was the first of two separate instances The Intercept identified in which judges chose to withhold the identities of the attorneys representing the Trump administration’s deportation regime. </text:span></text:span></text:p>
      <text:p text:style-name="P72">Who’s “we,” Judge Xu? Everyone in attendance knows who you are, along with the names of the immigrants and their lawyers. “We” cannot possibly be the government’s lawyer, because only one person is being granted this extremely peculiar privilege.</text:p>
      <text:p text:style-name="P72">The non-government parties objected to this unearned and completely unexpected anonymity but it didn’t matter. Judge Xu also apparently felt the non-government parties weren’t deserving of any legal justification for her decision to omit the name of the ICE lawyer from the public record:</text:p>
      <text:p text:style-name="P199"><text:span text:style-name="Emphasis"><text:span text:style-name="T116">Xu attributed the change to “privacy” because “things lately have changed.”</text:span></text:span></text:p>
      <text:p text:style-name="P78"><text:span text:style-name="T116">What had “changed” went unexplained. Either this judge was buying into ICE’s bullshit about assaults on ICE employees (which is </text:span><text:a xlink:type="simple" xlink:href="https://www.techdirt.com/2025/07/02/assaults-on-ice-officers-are-up-700-which-just-means-there-have-been-69-more-assaults-than-last-year/" text:style-name="Internet_20_link" text:visited-style-name="Visited_20_Internet_20_Link"><text:span text:style-name="T75">a number so low</text:span></text:a><text:span text:style-name="T116"> it provokes unintentional laughter) or the government had decided it wanted anonymity and the judge decided she was going to oblige the party with the most power.</text:span></text:p>
      <text:p text:style-name="P72">Either way, Judge Xu isn’t the only one doing this.</text:p>
      <text:p text:style-name="P199"><text:span text:style-name="Emphasis"><text:span text:style-name="T116">It is unclear how many immigration judges are failing to say ICE lawyers’ names, but The Intercept has witnessed the practice twice. On July 10, Judge James McCarthy in lower Manhattan neglected to identify the government’s attorney in several cases, referring to the lawyer instead as “Department.”</text:span></text:span></text:p>
      <text:p text:style-name="P199"><text:span text:style-name="Emphasis"><text:span text:style-name="T66">“</text:span></text:span><text:span text:style-name="Emphasis"><text:span text:style-name="T116">Department, are we done with pleadings?” McCarthy asked. The word stood in for ICE’s parent agency, the Department of Homeland Security. Several immigration defense attorneys were attending the hearings by video. None objected.</text:span></text:span></text:p>
      <text:p text:style-name="P78"><text:span text:style-name="T116">That’s a whole lot of bullshit, ranging from the judge’s willingness to allow this to the immigrants’ legal reps failing to object. Granted, sometimes it’s best to just shut up and address </text:span><text:span text:style-name="Emphasis"><text:span text:style-name="T116">only</text:span></text:span><text:span text:style-name="T116"> the legal matters directly affecting your case. But the more this sort of thing occurs without comment by targets of government legal action, the more comfortable government lawyers are going to be going forward with refusing to add their names to the public record.</text:span></text:p>
      <text:p text:style-name="P78"><text:span text:style-name="T116">The ICE lawyer who went unnamed by Judge Xu did, however, provide her name to the opposing counsel. She’s Cosette Shachnow, who is now the figurehead of this new opacity effort by ICE/DHS, whether or not she truly deserves to be. There’s nothing in the article that suggests Shachnow demanded anonymity, but there’s nothing in there either that suggests she </text:span><text:span text:style-name="Emphasis"><text:span text:style-name="T116">opposed</text:span></text:span><text:span text:style-name="T116"> something that might have been an ICE directive, rather than her own personal choice.</text:span></text:p>
      <text:p text:style-name="P72">Either way, everyone knows her now. And every time the government uses its power and will to shield itself from accountability, it will run into people who are very determined to undermine this unearned privilege. DHS head Kristi Noem may complain about “doxxing” of masked ICE officers, but nothing mobilizes social reaction like deliberately refusing to play by the rules.</text:p>
      <text:p text:style-name="P72">If the government is going to impose its will on the public, it should have the strength of character to accept the accountability that’s supposed to accompany the massive amount of power it wields. That means ICE officers should identify themselves, obtain actual judicially issued warrants before engaging in arrests, and be honest about the limits of their administrative paperwork, which doesn’t actually give them the right to enter private spaces and/or detain people who aren’t the actual target of their investigations.</text:p>
      <text:p text:style-name="P78"><text:span text:style-name="T116">And the government’s lawyers should be willing to go on record when in court. If you don’t actually believe in the cause, get the fuck out. Don’t just sit there converting the infliction of bigoted misery on others into a paycheck unless you’re willing to </text:span><text:span text:style-name="Emphasis"><text:span text:style-name="T116">own it</text:span></text:span><text:span text:style-name="T116">. If you want to be one of the baddies, be big enough to let everyone know it. Otherwise, you’re not only a traitor to the American way of life, but a coward as well.</text:span></text:p>
      <text:p text:style-name="P440"/>
      <text:p text:style-name="P441"/>
      <text:p text:style-name="P441"/>
      <text:h text:style-name="P263" text:outline-level="1">Peoria sushi shop owner faces deportation after 21 years of living in the US</text:h>
      <text:p text:style-name="P477">Kelly Yu, who does not have legal status in the U.S., is in ICE custody in Arizona, leaving her business, customers and family behind.</text:p>
      <text:p text:style-name="P330"><text:soft-page-break/><text:span text:style-name="T620">Author:</text:span><text:span text:style-name="T619"> Sean Rice</text:span></text:p>
      <text:p text:style-name="P10"><text:span text:style-name="T523">Published:</text:span> 11:34 PM PDT July 15, 2025</text:p>
      <text:p text:style-name="P10"><text:span text:style-name="T523">Updated:</text:span> 1:13 PM PDT July 17, 2025</text:p>
      <text:p text:style-name="P333"/>
      <text:p text:style-name="P381">PHOENIX — After more than two decades of building a life, raising a family, and operating a successful small business in the West Valley, a beloved sushi restaurant owner now faces deportation — and an uncertain future.</text:p>
      <text:p text:style-name="P381">Kelly Yu, the owner of Kawaii Sushi in North Peoria, has been in U.S. Immigration and Customs Enforcement (ICE) custody since late May. She is currently being held at the Eloy Detention Center in Arizona and has been ordered removed from the United States, despite having no criminal record and deep roots in her community.</text:p>
      <text:p text:style-name="P433">Yu, who fled China at 18 while pregnant, says fear over the country’s now-defunct “one-child policy” prompted her to seek asylum in the U.S. after crossing the southern border in 2004. She gave birth to her daughter Zita, now a 21-year-old with protected legal status, shortly after arriving in the U.S.</text:p>
      <text:p text:style-name="P382">"We didn’t do anything wrong," Yu said in a video interview from the detention center. “We’re not criminals.”</text:p>
      <text:p text:style-name="P382">Yu’s husband, Aldo — a U.S. citizen — and daughter have been navigating life without her for nearly two months. </text:p>
      <text:p text:style-name="P383">“<text:span text:style-name="T624">Every single day, someone asks us how she’s doing or where she is,” Aldo said. “It’s very painful.”</text:span></text:p>
      <text:p text:style-name="P382">Despite her long history in the U.S., Yu’s asylum case was denied, and a federal immigration judge issued a removal order in 2005. Her appeals were later rejected, including a final denial by the Ninth Circuit Court of Appeals in 2016.</text:p>
      <text:p text:style-name="P383">“<text:span text:style-name="T624">Yes, I tried to get citizenship,” Yu explained. “But because I crossed the border, we have to win the case in order to qualify.”</text:span></text:p>
      <text:p text:style-name="P382">Her latest attempt to acquire citizenship came after she married Aldo last year. However, she was detained while attending a monthly meeting with immigration officials in May, before that could be done.</text:p>
      <text:p text:style-name="P382">"As soon as we go in, a minute later, they open the doors, and then Kelly calls me and they just cuff her right in front of us. Just take her, just, just a simple goodbye. I couldn't even touch her," Aldo recalled.</text:p>
      <text:p text:style-name="P382">Over the years, Yu’s businesses — now operating two locations in Peoria — have become staples in the community, known not only for their food but also for their charitable giving. Kawaii Sushi has donated meals to local homeless shelters, supported Peoria police officers, and provided funding for high school baseball teams.</text:p>
      <text:p text:style-name="P383">“<text:span text:style-name="T624">She gives back to the community, creates jobs for young people, pays taxes. Why would you want to remove someone like that?” Aldo questioned.</text:span></text:p>
      <text:p text:style-name="P433">Still, ICE says Yu will remain in custody with a final order of removal until she is deported back to Hong Kong, where she was born. Her family and supporters are hoping the agency will reconsider.</text:p>
      <text:p text:style-name="P382">"I'm a provider in our family. I'm a caretaker for my daughter, my husband, my mom,” Yu said. “Taking me away from them is very difficult.”</text:p>
      <text:p text:style-name="P382">For now, Yu waits behind bars while her family and community rally on the outside, hoping that 21 years of building a life in Arizona will mean more than the paperwork that could soon send her back to the place she once fled.</text:p>
      <text:h text:style-name="P264" text:outline-level="1"><text:soft-page-break/>Colchester asylum-seeker speaks ahead of ICE check-in</text:h>
      <text:p text:style-name="P249"><text:span text:style-name="T495">Vermont Public | By </text:span><text:a xlink:type="simple" xlink:href="https://www.vermontpublic.org/people/jenn-jarecki" text:style-name="Internet_20_link" text:visited-style-name="Visited_20_Internet_20_Link"><text:span text:style-name="T488">Jenn Jarecki</text:span></text:a><text:span text:style-name="T495">, </text:span></text:p>
      <text:p text:style-name="P30"><text:a xlink:type="simple" xlink:href="https://www.vermontpublic.org/people/nathaniel-wilson" text:style-name="Internet_20_link" text:visited-style-name="Visited_20_Internet_20_Link"><text:span text:style-name="T488">Nathaniel Wilson</text:span></text:a></text:p>
      <text:p text:style-name="P508">Published July 21, 2025 </text:p>
      <text:p text:style-name="P434">Update: Steven Tendo was released from his ICE check-in on Monday without incident. His asylum case is still pending.</text:p>
      <text:p text:style-name="P510">Pastor Steven Tendo is an asylum-seeker from Uganda, currently residing in Colchester. He crossed the U.S.-Mexico border in 2018 after experiencing what he says were numerous arrests and torture in his home country.</text:p>
      <text:p text:style-name="P250"><text:span text:style-name="T172">In January, Tendo received a last-minute summons from the U.S. Immigration and Customs Enforcement office in St. Albans. He feared he would be deported, and around 80 people showed up at the office to rally in support of him. </text:span><text:a xlink:type="simple" xlink:href="https://www.vermontpublic.org/local-news/2025-01-21/supporters-cheer-for-vermont-asylum-seeker-who-was-not-detained-at-last-minute-ice-appointment" office:target-frame-name="_blank" xlink:show="new" text:style-name="Internet_20_link" text:visited-style-name="Visited_20_Internet_20_Link"><text:span text:style-name="T88">He was allowed to stay.</text:span></text:a></text:p>
      <text:p text:style-name="P510">On Monday, Tendo is scheduled to return for another ICE check-in. As with past appointments, he has no idea what will happen.</text:p>
      <text:p text:style-name="P511">Tendo joined Vermont Public's Jenn Jarecki live in-studio ahead of his Monday, July 21, ICE check-in. This interview was produced for the ear. We highly recommend listening to the audio. We’ve also provided a transcript, which has been edited for length and clarity.</text:p>
      <text:p text:style-name="P510"><text:span text:style-name="T524">Jenn Jarecki: </text:span>Pastor Tendo, good morning. It is a momentous morning. You're due to appear before ICE in just a couple of hours, as I mentioned. So, I'd like to start with just how you're doing right now. Would you explain to listeners, you know, what you're thinking and feeling in this moment?</text:p>
      <text:p text:style-name="P510"><text:span text:style-name="T524">Steven Tendo: </text:span>It's some kind of a mix of feelings, of course. But at the same time, I recognize the fact that, unlike other ICE agent offices elsewhere in the country, I've come to appreciate St. Albans for the few times that I've been there.</text:p>
      <text:p text:style-name="P510">Yes, it's a scary moment, but they've been so humane. They've been so cautious. They've been so nice to me. And based on that, I don't want to assume the best, but I also don't want to assume the worst, so I am in the middle.</text:p>
      <text:p text:style-name="P510"><text:span text:style-name="T524">Jenn Jarecki: </text:span>Well, it may seem like a silly question, but I mean, did you sleep OK last night? Are you going about, sort, of your normal routine this morning or do things feel markedly different?</text:p>
      <text:p text:style-name="P510"><text:soft-page-break/><text:span text:style-name="T524">Steven Tendo: </text:span>It was a little bit different because at such moments like that, that's when you want to get close to your Creator and ask him what is going to happen, or ask him to give you the grace to go through such a moment.</text:p>
      <text:p text:style-name="P250"><text:a xlink:type="simple" xlink:href="https://www.vermontpublic.org/show/vermont-edition/2025-01-22/how-trumps-immigration-executive-orders-will-affect-vermont" office:target-frame-name="_blank" xlink:show="new" text:style-name="Internet_20_link" text:visited-style-name="Visited_20_Internet_20_Link"><text:span text:style-name="T89">More from Vermont Public: How Trump's immigration executive orders will affect Vermont</text:span></text:a></text:p>
      <text:p text:style-name="P510"><text:span text:style-name="T524">Jenn Jarecki: </text:span>Well, you've obviously done these check-ins before, as you mentioned. Will you walk us through what typically happens during these hearings?</text:p>
      <text:p text:style-name="P510"><text:span text:style-name="T524">Steven Tendo: </text:span>What happens is they ask you whether there is anything that has changed in your situation. Have you changed the address? Have you filed anything in support of your claim? Is there any pending issues that you want to bring to their attention? Or if they determine that you're to be removed. Sometimes, the stories that I've heard, they do not warn you. That's the time when you face it raw, to be removed.</text:p>
      <text:p text:style-name="P435"><text:span text:style-name="T621">Jenn Jarecki: </text:span><text:span text:style-name="T619">Well, as you've been thinking about what might happen today, you know, what is going through your mind about what you think could go on at today's hearing?</text:span></text:p>
      <text:p text:style-name="P510"><text:span text:style-name="T524">Steven Tendo: </text:span>It's very unpredictable based on the waves of fear that have been flying all over the country and the stories that are happening. Yes, I'm not a criminal. I've not done anything wrong. I've always been prompt on my check-ins. I've alerted them even when I'm moving out of the state for 24 hours. I've really had a great working relationship with them. But that withstanding, I cannot predict what they might want to do.</text:p>
      <text:p text:style-name="P435"><text:span text:style-name="T621">Jenn Jarecki: </text:span><text:span text:style-name="T619">Are you bringing anyone with you to your ICE check-in today?</text:span></text:p>
      <text:p text:style-name="P510"><text:span text:style-name="T524">Steven Tendo: </text:span>Well, I work with the hospital of University of Vermont Medical Center, and some of my colleagues intend to be with me, to support me, and a few members of the community and some church members.</text:p>
      <text:p text:style-name="P510"><text:span text:style-name="T524">Jenn Jarecki: </text:span>Have you allowed yourself to imagine what happens if you are forced to leave the United States after today's check-in?</text:p>
      <text:p text:style-name="P510"><text:span text:style-name="T524">Steven Tendo: </text:span>That would mean that they will have determined my end of life.</text:p>
      <text:p text:style-name="P510">So, it's hard to think, but if all they would want to do is to take me back to Uganda, based on my activities even here — associating myself with opposition politicians here and supporting the reforms that I so dearly value and believe in, I think that if they sent me back, they will be sending me to my grave.</text:p>
      <text:h text:style-name="P265" text:outline-level="1"><text:soft-page-break/>Former Tucson Border Patrol agent indicted on 10 counts of child sex trafficking, other felonies</text:h>
      <text:p text:style-name="P249"><text:span text:style-name="T496">KJZZ | By </text:span><text:a xlink:type="simple" xlink:href="https://www.kjzz.org/people/alisa-reznick" text:style-name="Internet_20_link" text:visited-style-name="Visited_20_Internet_20_Link"><text:span text:style-name="T489">Alisa Reznick</text:span></text:a></text:p>
      <text:p text:style-name="P509">Published July 23, 2025 at 7:13 AM MST</text:p>
      <text:p text:style-name="P436">A Tucson Sector Border Patrol agent has been indicted on 10 counts of child sex trafficking and 14 other felony charges in a case before an Arizona court in Cochise County — along the U.S.-Mexico border.</text:p>
      <text:p text:style-name="P512">Bart Conrad Yager was a Border Patrol agent in Willcox. Customs and Border Protection says its internal investigative wing arrested him last month based on allegations of child sex trafficking, fraud and pandering — a legal term for the act of encouraging someone to engage in prostitution.</text:p>
      <text:p text:style-name="P512">Charging documents with the Cochise County Superior Court allege 39-year-old Yager engaged in sexual acts with one minor and pandering with another several times between July of 2023 and March of last year. He also faces two fraud charges and, most recently, several drug counts for possession of testosterone and other performance enhancing drugs.</text:p>
      <text:p text:style-name="P250"><text:span text:style-name="T173">As the Arizona Daily Star and Herald/Review Media first reported, Yager was also the </text:span><text:a xlink:type="simple" xlink:href="http://tucson.com/news/local/border/article_5e596767-4575-485b-88e8-0a6265e5bb41.html" office:target-frame-name="_blank" xlink:show="new" text:style-name="Internet_20_link" text:visited-style-name="Visited_20_Internet_20_Link"><text:span text:style-name="T90">suspect</text:span></text:a><text:span text:style-name="T173"> in a now-closed 2014 rape case in Tucson, court documents show, but the allegation was not investigated by CBP.</text:span></text:p>
      <text:p text:style-name="P512">CBP says Yager is no longer with the agency but didn’t answer questions about the circumstances and timeline of his departure. The agency directed further questions to the Cochise County attorney.</text:p>
      <text:p text:style-name="P512">Yager is next due<text:span text:style-name="T522"> </text:span>in court in August.</text:p>
      <text:h text:style-name="P266" text:outline-level="1"><text:soft-page-break/>Border agent charged with child sex trafficking, fraud in Cochise County</text:h>
      <text:list xml:id="list2471737719" text:style-name="L13">
        <text:list-item>
          <text:p text:style-name="P369"><text:bookmark text:name="author-6e30e3e2-a61a-11e2-af16-001a4bcf887a-asset-5e596767-4575-485b-88e8-0a6265e5bb41"/><text:a xlink:type="simple" xlink:href="https://tucson.com/users/profile/Emily%20Bregel" text:style-name="Internet_20_link" text:visited-style-name="Visited_20_Internet_20_Link"><text:span text:style-name="T91">Emily Bregel</text:span></text:a><text:span text:style-name="T174"> </text:span></text:p>
        </text:list-item>
        <text:list-item>
          <text:p text:style-name="P487">Jul 22, 2025 <text:span text:style-name="T625">Updated </text:span>15 hrs ago </text:p>
        </text:list-item>
      </text:list>
      <text:p text:style-name="P437">Tucson Sector Border Patrol agent has been indicted on 24 felony charges, including 10 counts of child sex trafficking, the latest in a series of sexual-misconduct convictions or charges against U.S. Customs and Border Protection employees in Arizona.</text:p>
      <text:p text:style-name="P448">Willcox border agent Bart Conrad Yager, 39, was also charged with six counts of “pandering,” or encouraging someone to engage in prostitution; one count of attempted child sex trafficking; and two counts of fraud, between July 2023 and March 2024 in Cochise County, indictments from the Cochise County Attorney’s Office show.</text:p>
      <text:p text:style-name="P448">On Thursday, county prosecutors also charged Yager with five drug-related felonies: possession or use of the anabolic steroid trenbolone and testosterone; sale or transportation of trenbolone and testosterone; and possession of drug paraphernalia, all in 2025.</text:p>
      <text:p text:style-name="P448">A CBP spokesman said the agency’s Office of Professional Responsibility arrested Yager in Willcox on June 17, and executed a search warrant based on allegations of child sex trafficking, fraudulent schemes and pandering.</text:p>
      <text:p text:style-name="P441"><text:span text:style-name="T236">“</text:span><text:span text:style-name="T421">CBP stresses honor and integrity in every aspect of our mission, and the overwhelming majority of CBP employees and officers perform their duties with honor and distinction, working tirelessly every day to keep our country safe,” an emailed CBP statement said. “An arrest is merely an allegation. The defendant is presumed innocent until proven guilty in a court of law.”</text:span> </text:p>
      <text:p text:style-name="P180"><text:span text:style-name="T175">A decade ago, Yager was the suspect in a now-closed Tucson rape case. But CBP never investigated the allegations against Yager, according to a CBP special agent’s statement filed in Cochise County Superior Court. The statement was first </text:span><text:a xlink:type="simple" xlink:href="https://www.myheraldreview.com/news/willcox/usbp-agent-from-willcox-was-accused-of-rape-in-2014/article_01515c90-5446-47dc-9d63-466ec4858878.html" office:target-frame-name="_blank" xlink:show="new" text:style-name="Internet_20_link" text:visited-style-name="Visited_20_Internet_20_Link"><text:span text:style-name="T92">reported</text:span></text:a><text:span text:style-name="T175"> by the Herald/Review Media.</text:span></text:p>
      <text:p text:style-name="P448">Special agent Bryin Cooper of CBP’s Office of Professional Responsibility said, in the 45-page statement, that the Tucson Police Department “did not properly report” the 2014 rape allegation against Yager to CBP, which is the Border Patrol’s parent agency.</text:p>
      <text:p text:style-name="P437">But TPD disputes that. Spokesman Officer Frank Magos told the Arizona Daily Star on Thursday that Tucson police reported the rape allegation to Border Patrol at the time.</text:p>
      <text:p text:style-name="P448"><text:soft-page-break/>CBP was unable to respond to TPD’s contention before the Star’s weekend deadline, a spokesman said.</text:p>
      <text:p text:style-name="P448">The 2014 rape case is now closed, as the alleged victim “did not wish to pursue the investigation” after filing a police report in October 2014, TPD’s Magos said in an email.</text:p>
      <text:p text:style-name="P448">Yager threatened the alleged victim with violence after she said she would contact police in 2014, according to text messages cited in Cooper’s probable cause statement, which details CBP’s recent investigation into Yager.</text:p>
      <text:p text:style-name="P448">CBP’s investigation began in September 2023, looking into initial allegations that Yager misrepresented his location during work hours and fraudulently claimed travel reimbursements, according to agent Cooper’s statement.</text:p>
      <text:p text:style-name="P448">The investigation found Yager often went home early, at times solicited sex acts for money while on duty, and got reimbursed with government funds for Pima County hotels where the sex acts took place, Cooper wrote. Between 2021 and 2024, Yager paid $42,400 in 231 transactions with women.</text:p>
      <text:p text:style-name="P437">That includes $12,161 in 35 transactions to one sex worker who was a minor at the time, and who was previously documented as a sex trafficking victim in a Tempe police investigation, Cooper wrote. Cooper also described Yager’s interactions with underage girls in Willcox, as young as 13, some of whom expressed fear of Yager.</text:p>
      <text:p text:style-name="P448">Yager demonstrated a pattern of workplace sexual harassment, Cooper wrote. Willcox Station Border Patrol managers were concerned about Yager’s anger, fearing he could “snap,” and nursing and contractor staff “knew him to be ‘crazy with a hatred towards women,’” Cooper wrote.</text:p>
      <text:p text:style-name="P448">Yager, who was hired by Border Patrol in 2011, is being held in Cochise County Jail.</text:p>
      <text:h text:style-name="P297" text:outline-level="2">Latest of several cases</text:h>
      <text:p text:style-name="P441"><text:span text:style-name="T421">Yager is the latest of several Arizona-based CBP employees, including border agents and a port officer in CBP’s Office of Field Operations, who have been charged with or convicted of sexual misconduct and other crimes.</text:span> </text:p>
      <text:p text:style-name="P437">Yuma Sector border agent Ramon Marquez, 31, was arrested in May and has been charged with 15 felonies, including 14 counts of sexual conduct with a 16-year-old between December 2024 and April 2025, and one count of sexual exploitation of a minor, such as filming or photographing the encounter, according to a May 15 indictment in Yuma County Superior Court.</text:p>
      <text:p text:style-name="P448"><text:soft-page-break/>CBP port officer Aaron Thomas Mitchell, 30, was sentenced to 27 years in prison in March, after being convicted on federal charges of abducting and sexually assaulting a 15-year-old Douglas middle school student in 2022. Mitchell now faces state charges in Cochise County.</text:p>
      <text:p text:style-name="P177"><text:span text:style-name="T176">An investigation by the Federal Bureau of Investigation and the Douglas Police Department found Mitchell approached the student as she waited for school to start, identified himself as a law enforcement officer and ordered her into his car. He then drove her to his home, where he sexually assaulted her for hours, according to a U.S. Justice Department </text:span><text:a xlink:type="simple" xlink:href="https://www.justice.gov/archives/opa/pr/former-customs-and-border-patrol-agent-found-guilty-federal-civil-rights-and-kidnapping" office:target-frame-name="_blank" xlink:show="new" text:style-name="Internet_20_link" text:visited-style-name="Visited_20_Internet_20_Link"><text:span text:style-name="T93">statement</text:span></text:a><text:span text:style-name="T176">.</text:span></text:p>
      <text:p text:style-name="P437">In January, former Tucson Sector Border Patrol agent Efren Lopez Cornejo was sentenced to two counts of lifetime probation, but no jail time, after he accepted an October 2024 plea agreement, admitting to one count of child abuse and one count of indecent exposure.</text:p>
      <text:p text:style-name="P448">Lopez Cornejo was initially charged with 14 felonies in 2021, including child molestation, sexual abuse of a minor and sexual conduct with a minor under 15, which allegedly took place mostly between 2011 and 2017. The two victims were family members, and one was 9 when the alleged abuse started, an interim complaint said.</text:p>
      <text:p text:style-name="P448">Under the plea deal, overseen by Pima County Superior Court Judge Casey McGinley, Lopez Cornejo does not have to register as a sex offender.</text:p>
      <text:p text:style-name="P437">Pima County Attorney Laura Conover said the plea deal came after the trial ended with a hung jury, and prosecutors decided not to pursue a second trial.</text:p>
      <text:p text:style-name="P450">“<text:span text:style-name="T626">Trials can bring some measure of closure and healing,” Conover said. “But all too often trials are another trauma” for the victims.</text:span></text:p>
      <text:p text:style-name="P437">Prosecutors pushed for prison time for Lopez Cornejo, in addition to lifetime probation, but ultimately, “it was the judge’s decision,” Conover said.</text:p>
      <text:h text:style-name="P298" text:outline-level="2">‘<text:span text:style-name="T627">Culture of impunity’</text:span></text:h>
      <text:p text:style-name="P448">Critics and civil rights advocates say a long-standing lack of accountability and weak oversight within the U.S. Department of Homeland Security — the parent agency of CBP and U.S. Immigration and Customs Enforcement, or ICE — has meant agents haven’t faced consequences for abusive behavior, sexual harassment of colleagues and excessive use of force in the field.</text:p>
      <text:p text:style-name="P450">“<text:span text:style-name="T626">Abuse by CBP agents is not an issue of just a few rogue agents, but is a systemic problem across the agency that has existed from its very start,” said Ricky Garza, border policy counsel for the Southern Border Communities Coalition, which advocates for “rational” immigration policies, humane and accountable border-enforcement practices and quality of life in border communities.</text:span></text:p>
      <text:p text:style-name="P450">“<text:span text:style-name="T626">The agency has a longstanding culture of impunity, of racism, of abuse and use of force against people in the border region,” Garza said.</text:span></text:p>
      <text:p text:style-name="P437"><text:soft-page-break/>Former Border Patrol senior patrol agent Jenn Budd has become a vocal critic of the agency, and an immigrant-rights advocate, since she resigned in 2001. Budd told the Star she’s been tracking border agents’ crimes for three years, hoping to bring attention to what she calls excessive criminality at the agency, dating back decades.</text:p>
      <text:p text:style-name="P448">Only 5% of Border Patrol agents are women, said Budd, who recounted in a 2022 memoir being raped during her Border Patrol Academy training in the 1990s, and the retaliation she experienced due to trying to report it, and due to her gender.</text:p>
      <text:p text:style-name="P450">“<text:span text:style-name="T626">Border Patrol agents are taught that women lie, and that they (agents) are the victims,” she said.</text:span></text:p>
      <text:p text:style-name="P121"><text:span text:style-name="T175">A 2022 </text:span><text:a xlink:type="simple" xlink:href="https://www.pogo.org/investigations/protecting-the-predators-at-dhs" office:target-frame-name="_blank" xlink:show="new" text:style-name="Internet_20_link" text:visited-style-name="Visited_20_Internet_20_Link"><text:span text:style-name="T92">report</text:span></text:a><text:span text:style-name="T175"> from the Project on Government Oversight, or POGO, found the DHS’s Office of Inspector General had systemically suppressed reports of its agents committing domestic violence and reports of sexual harassment among its employees.</text:span></text:p>
      <text:p text:style-name="P449">In response to what he called the “deeply concerning” report, then-DHS Secretary Alejandro Mayorkas, a Biden nominee, called for a 45-day review of employee misconduct discipline processes.</text:p>
      <text:p text:style-name="P122"><text:span text:style-name="T177">Based on the results, Mayorkas said in a June 2022 </text:span><text:a xlink:type="simple" xlink:href="https://www.dhs.gov/archive/news/2022/06/16/secretary-mayorkas-directs-dhs-reform-employee-misconduct-discipline-processes" office:target-frame-name="_blank" xlink:show="new" text:style-name="Internet_20_link" text:visited-style-name="Visited_20_Internet_20_Link"><text:span text:style-name="T94">statement</text:span></text:a><text:span text:style-name="T177"> the department would “implement significant reforms to our employee misconduct discipline processes, including centralizing the decision-making process for disciplinary actions and overhauling agency policies regarding disciplinary penalties.”</text:span></text:p>
      <text:p text:style-name="P448">Katherine Hawkins, senior legal analyst at POGO, said there’s been scant detail on those reforms.</text:p>
      <text:p text:style-name="P450">“<text:span text:style-name="T626">It’s been hard to get insight into the details of what they were and how they’re working,” she said. The OIG had previously said it would republish the reports POGO found had been suppressed.</text:span></text:p>
      <text:p text:style-name="P448">But, Hawkins said, “Nothing ever came out and it’s not listed as ongoing project anymore (at DHS), so I think it was just abandoned.”</text:p>
      <text:p text:style-name="P448">CBP was unable to respond to the Star’s Thursday questions on those reforms before deadline.</text:p>
      <text:p text:style-name="P122"><text:span text:style-name="T177">Communities Coalition, CBP </text:span><text:a xlink:type="simple" xlink:href="https://tucson.com/news/local/subscriber/article_be5601fa-cd5b-11ec-bb20-1b503b8c0cdc.html" office:target-frame-name="_blank" xlink:show="new" text:style-name="Internet_20_link" text:visited-style-name="Visited_20_Internet_20_Link"><text:span text:style-name="T94">disbanded</text:span></text:a><text:span text:style-name="T177"> the controversial “critical incident teams” in 2022, under CBP’s then-commissioner Chris Magnus, former Tucson police chief.</text:span></text:p>
      <text:p text:style-name="P448">CBP’s Office of Professional Responsibility took over investigations of critical incidents but, especially in use-of-force cases, those investigations are “still extremely deferential to the agency,” Hawkins said.</text:p>
      <text:h text:style-name="P297" text:outline-level="2"><text:soft-page-break/>Ramped-up hiring, less oversight</text:h>
      <text:p text:style-name="P121"><text:span text:style-name="T175">Now, at a time when federal funding for immigration enforcement has surged to unprecedented levels, and as ICE and CBP </text:span><text:a xlink:type="simple" xlink:href="https://apnews.com/article/border-patrol-ice-hiring-9e23d677bb47d581dabbb4a1f8c5aa32" office:target-frame-name="_blank" xlink:show="new" text:style-name="Internet_20_link" text:visited-style-name="Visited_20_Internet_20_Link"><text:span text:style-name="T92">intend to quickly hire</text:span></text:a><text:span text:style-name="T175"> thousands more agents, DHS is reducing oversight when it’s needed most, Garza said.</text:span></text:p>
      <text:p text:style-name="P448">Under the second Trump administration, DHS has dramatically reduced staff in three oversight agencies: the Office for Civil Rights and Civil Liberties, and in the independent Office of Immigration Detention Ombudsman and the Citizenship and Immigration Services Ombudsman, he said.</text:p>
      <text:p text:style-name="P448">DHS spokesperson Tricia McLaughlin said in a March statement that the offices have “obstructed immigration enforcement by adding bureaucratic hurdles. ... Rather than supporting law enforcement efforts, they often function as internal adversaries that slow down operations.”</text:p>
      <text:p text:style-name="P448">Migrants are particularly vulnerable to abuse and often have little or no ability to report it, and with the gutting of DHS oversight offices, even more abuses will go unreported, advocates say.</text:p>
      <text:p text:style-name="P450">“<text:span text:style-name="T626">If the agency’s internal processes aren’t protecting their own employees, they have even less incentive to protect migrants,” Hawkins said. “Although there are individual agents who treat people respectfully, there’s a culture of hostility and dehumanization toward migrants.”</text:span></text:p>
      <text:h text:style-name="P280" text:outline-level="1">ICE Detained 6-Year-Old with Cancer for Over a Month: “He and His Sister Cried Every Night”</text:h>
      <text:p text:style-name="P438"><draw:frame draw:style-name="fr2" draw:name="Frame8" text:anchor-type="paragraph" svg:width="6.3335in" draw:z-index="7"><draw:text-box fo:min-height="0.0161in"><text:p text:style-name="P252"><text:span text:style-name="T628">Story</text:span><text:span text:style-name="T632">July 22, 2025</text:span></text:p></draw:text-box></draw:frame></text:p>
      <text:p text:style-name="P120"><text:span text:style-name="Strong_20_Emphasis"><text:span text:style-name="T565">MY GOODMAN:</text:span></text:span><text:span text:style-name="T564"> This is </text:span><text:span text:style-name="Emphasis"><text:span text:style-name="T566">Democracy Now!</text:span></text:span><text:span text:style-name="T564">, democracynow.org. I’m Amy Goodman.</text:span></text:p>
      <text:p text:style-name="P455">We begin today’s show looking at how the Trump administration is pushing ahead on its aggressive quota of as many as 7,000 daily immigration arrests, up from 3,000. Homeland Security Secretary Kristi Noem spoke Friday at a news conference in Nashville, Tennessee.</text:p>
      <text:p text:style-name="P202"><text:span text:style-name="Strong_20_Emphasis"><text:span text:style-name="T178">DHS SECRETARY KRISTI NOEM:</text:span></text:span><text:span text:style-name="T179"> President Trump has been focused, ever since he’s been in office, on making America safe again. And that is what my job is as a secretary, is to make sure that we’re following through on exactly what he promised the American people, to make sure that we’re going after the worst of the worst every single day, get the murderers, the rapists, the child pedophiles and pornographers off of our streets and out of this country.</text:span></text:p>
      <text:p text:style-name="P166"><text:soft-page-break/><text:span text:style-name="Strong_20_Emphasis"><text:span text:style-name="T178">AMY GOODMAN:</text:span></text:span><text:span text:style-name="T179"> “The worst of the worst.” But according to figures from ICE itself that were obtained by the Cato Institute, over 93% of immigrants arrested this fiscal year were never convicted of any violent offense. Still, Congress approved some $45 billion to expand ICE’s immigration detention capacity, including the jailing of families and children.</text:span></text:p>
      <text:p text:style-name="P455">We begin today’s show with a story of one Los Angeles family arrested after they dutifully showed up at their immigration hearing. They were then taken to a family detention center in Dilley, Texas, that Trump reopened.</text:p>
      <text:p text:style-name="P455">On May 29th, plainclothes ICE agents detained a 6-year-old boy from Honduras who had acute lymphoblastic leukemia, along with a 9-year-old sister and their mother, as they left their immigration court hearing in which their asylum case was dismissed, even though they had followed every rule of the immigration process. In detention, the boy missed a key doctor’s appointment, disrupting his cancer treatment. The family also said his sister cried every night, afraid as pressure grew over their conditions. The family was released on July 2nd. An ICE spokesperson claimed, quote, “Any implications that ICE would deny a child proper medical care are false,” unquote.</text:p>
      <text:p text:style-name="P455">For more, we’re joined by Elora Mukherjee, an attorney who represents the boy and his family. She’s a professor of law and director of the Immigrants’ Rights Clinic at Columbia Law School.</text:p>
      <text:p text:style-name="P455">Thanks so much for joining us from Columbia. Elora, tell us the story of this young family and the 6-year-old boy with leukemia.</text:p>
      <text:p text:style-name="P166"><text:span text:style-name="Strong_20_Emphasis"><text:span text:style-name="T178">ELORA MUKHERJEE:</text:span></text:span><text:span text:style-name="T179"> Thank you for having me, Amy.</text:span></text:p>
      <text:p text:style-name="P455">So, this is a family that did everything right. While they were in Honduras, they faced imminent, menacing death threats. The family then fled to the United States, but they didn’t cross the border unlawfully, illegally. Instead, they waited in Mexico until they had an appointment through the CBP One app to enter the United States. They showed up at exactly the date and time that they were assigned by the U.S. government. And at that point, the Department of Homeland Security paroled the family into the United States, necessarily finding that the family posed no danger to the community and no flight risk. The family then integrated into their community in Los Angeles. The kids were enrolled in school. The family attended church every Sunday. The little boy loved playing soccer in the park with his friends. And they did everything right. They had never been accused or charged with any crime anywhere in the world, not in the United States.</text:p>
      <text:p text:style-name="P455">And then, as you said, they dutifully showed up to their immigration court hearing on May 29th, 2025. That was a routine immigration court hearing. All three of them went. And at the hearing, the mom explained to the immigration judge that she wished to continue with their asylum cases, but DHS moved to dismiss those cases. The immigration judge quickly granted the department’s motion to dismiss the cases, without giving the <text:soft-page-break/>family the time that they are entitled to under the relevant rules to explain their opposition to the motion to dismiss. And as soon as the immigration judge granted the motion to dismiss, the family stepped out of the courtroom, and there they were met by men dressed in civilian clothing, ICE officers, who arrested them and detained them, told them they couldn’t go home, told them they couldn’t make a phone call.</text:p>
      <text:p text:style-name="P455">The family was first detained in the courtroom — in the courthouse itself, and then they were taken to a immigration processing center in Los Angeles. There, the family was held overnight, not given adequate food. And while the family was there, an ICE officer lifted his shirt, which displayed a gun. This terrified the little boy. He urinated on himself. He was left in wet clothing for hours overnight, until the family was put on a flight to Texas the next day. Then they were detained for over a month.</text:p>
      <text:p text:style-name="P166"><text:span text:style-name="T179">And throughout that month, I repeatedly begged the Department of Homeland Security to release this family. The department didn’t do so. That is why, with co-counsel, I filed a federal </text:span><text:span text:style-name="Emphasis"><text:span text:style-name="T179">habeas</text:span></text:span><text:span text:style-name="T179"> petition on behalf of the family. And we are all extremely grateful that the family was released earlier this month.</text:span></text:p>
      <text:p text:style-name="P166"><text:span text:style-name="Strong_20_Emphasis"><text:span text:style-name="T178">AMY GOODMAN:</text:span></text:span><text:span text:style-name="T179"> So they were held for just over a month. You have an ICE spokesperson claiming any implications ICE would deny a child proper medical care are false. Elora, can you explain — can you respond to what that person said?</text:span></text:p>
      <text:p text:style-name="P166"><text:span text:style-name="Strong_20_Emphasis"><text:span text:style-name="T178">ELORA MUKHERJEE:</text:span></text:span><text:span text:style-name="T179"> The mom of this young boy was terrified throughout their time in detention that he wasn’t receiving appropriate medical care. He showed signs of easy bruising. He lost his appetite. He had occasional bone pain. He and his sister cried every night and prayed to God that God would let them out of this detention center.</text:span></text:p>
      <text:p text:style-name="P455">And this connects to a broader theme. Right now there are hundreds of families who are detained at the Dilley immigrant processing center in Texas. And for asylum-seeking families and children, detention is just not appropriate. All the major medical associations — the American Academy of Pediatrics, the American Medical Association, the American Psychiatric Association — and other medical organizations have condemned the use of family detention for immigrant children who are seeking asylum, because even brief periods of detention can have long-lasting mental health effects on the children who are affected.</text:p>
      <text:p text:style-name="P455">Taking this particular family, it’s worth noting that although they’ve been released from detention, the children are still facing the consequences of their month of detention. The little boy doesn’t want to leave his home. He’s terrified. He sobs. cries and screams when his mother takes him out of the house. The 9-year-old girl lost her appetite while she was in detention, and she’s still not eating properly. And their mom is trying to get both kids the medical care that they now need as a result of their time in detention.</text:p>
      <text:p text:style-name="P166"><text:soft-page-break/><text:span text:style-name="Strong_20_Emphasis"><text:span text:style-name="T178">AMY GOODMAN:</text:span></text:span><text:span text:style-name="T179"> You worked on the </text:span><text:span text:style-name="Emphasis"><text:span text:style-name="T179">Flores</text:span></text:span><text:span text:style-name="T179"> settlement. Trump is trying to get rid of it. What is the significance of this, that children aren’t supposed to be held for more than a number of days?</text:span></text:p>
      <text:p text:style-name="P166"><text:span text:style-name="Strong_20_Emphasis"><text:span text:style-name="T178">ELORA MUKHERJEE:</text:span></text:span><text:span text:style-name="T179"> Yes, that’s exactly right, Amy. The </text:span><text:span text:style-name="Emphasis"><text:span text:style-name="T179">Flores</text:span></text:span><text:span text:style-name="T179"> settlement agreement was reached in 1997. It has two basic components. First, it guarantees children in federal immigration custody basic minimal protections: access to adequate water, access to adequate food, access to basic sanitary conditions during their detention. And, two, it prioritizes the release of children as promptly as possible from detention, in recognition that detention is not appropriate for children who are seeking asylum, survivors of trauma.</text:span></text:p>
      <text:p text:style-name="P166"><text:span text:style-name="T179">And the Trump administration has moved to terminate the </text:span><text:span text:style-name="Emphasis"><text:span text:style-name="T179">Flores</text:span></text:span><text:span text:style-name="T179"> settlement agreement, leaving children with no protections in federal immigration custody at a time when $45 billion have been allocated for immigration detention, including for the detention of immigrant families.</text:span></text:p>
      <text:p text:style-name="P166"><text:span text:style-name="Strong_20_Emphasis"><text:span text:style-name="T178">AMY GOODMAN:</text:span></text:span><text:span text:style-name="T179"> What happens to the family now, as we wrap up?</text:span></text:p>
      <text:p text:style-name="P166"><text:span text:style-name="Strong_20_Emphasis"><text:span text:style-name="T178">ELORA MUKHERJEE:</text:span></text:span><text:span text:style-name="T179"> For this particular family, they will continue to fight for their right to stay in the United States. They’re pursuing humanitarian relief, specifically asylum. They have a strong asylum claim. And if they are given a fair opportunity to present their case, I hope that they are able to stay in the United States and continue to make contributions to this country.</text:span></text:p>
      <text:p text:style-name="P166"><text:span text:style-name="Strong_20_Emphasis"><text:span text:style-name="T178">AMY GOODMAN:</text:span></text:span><text:span text:style-name="T179"> Elora Mukherjee, I want to thank you for being with us, professor of law at Columbia Law School, director of the Immigrants’ Rights Clinic there.</text:span></text:p>
      <text:h text:style-name="P281" text:outline-level="1">Feds Make It a Crime to Give PPE to ICE Protesters</text:h>
      <text:p text:style-name="P15">The Trump administration is trying to criminalize activism like identifying masked immigration agents.</text:p>
      <text:p text:style-name="P23"><text:a xlink:type="simple" xlink:href="https://theintercept.com/staff/akelalacy/" text:style-name="Internet_20_link" text:visited-style-name="Visited_20_Internet_20_Link"><text:span text:style-name="T535">Akela Lacy</text:span></text:a></text:p>
      <text:p text:style-name="P27">July 23 2025,</text:p>
      <text:p text:style-name="P446">Speaking on Fox News last week, a top official from U.S. Immigration and Customs Enforcement said the agency was expanding its dragnet for arrests. </text:p>
      <text:p text:style-name="P15">“I think we all know that criminals tend to hang out with criminals,” ICE Deputy Director Madison Sheahan said. “And so when we start to build a case, we’re going to be going after everyone that’s around them. Because these criminals tend to hang out with like-minded people who also happen to be criminals.”</text:p>
      <text:p text:style-name="Text_20_body"><text:span text:style-name="T535">The pledge to broaden arrests came as an immigration sweep that sowed fear across the Los Angeles area has been met by a </text:span><text:a xlink:type="simple" xlink:href="https://theintercept.com/2025/07/07/ice-raids-la-violence-video-bystanders/" text:style-name="Internet_20_link" text:visited-style-name="Visited_20_Internet_20_Link">growing protest movement</text:a><text:span text:style-name="T535"> to stop the raids and arrests.</text:span></text:p>
      <text:p text:style-name="P446"><text:soft-page-break/><text:span text:style-name="T426">In addition to arresting hundreds of immigrants across Southern California, the government is targeting a mounting number of people who are responding to the raids or helping protests. Some of those targeted have provided supplies to protesters or tried to identify ICE agents conducting raids in masks and plain clothes.</text:span> </text:p>
      <text:p text:style-name="P446"><text:span text:style-name="T633">T</text:span>he remarks from Sheahan, the ICE official, came three days after a federal judge ordered the Trump administration to stop indiscriminate ICE raids in LA. In the order, Judge Maame Ewusi-Mensah Frimpong condemned the administration’s use of a person’s characteristics — like their appearance, accent, or occupation — as a basis for arrest.</text:p>
      <text:p text:style-name="Text_20_body"><text:span text:style-name="T535">“Roving patrols” operating without reasonable suspicion and denying access to lawyers violated the Fourth and the Fifth Amendments, the judge </text:span><text:a xlink:type="simple" xlink:href="https://storage.courtlistener.com/recap/gov.uscourts.cacd.975351/gov.uscourts.cacd.975351.87.0.pdf" office:target-frame-name="_blank" xlink:show="new" text:style-name="Internet_20_link" text:visited-style-name="Visited_20_Internet_20_Link">wrote</text:a><text:span text:style-name="T535">. “What the federal government would have this Court believe — in the face of a mountain of evidence presented in this case — is that none of this is actually happening.”</text:span></text:p>
      <text:p text:style-name="P123"><text:span text:style-name="T535">Now, those accused of helping the anti-ICE movement are facing prosecution or investigation. Earlier this month, a federal grand jury indicted a man after he handed out face shields to people protesting ICE in Los Angeles two days after President Donald Trump deployed the </text:span><text:a xlink:type="simple" xlink:href="https://theintercept.com/2025/07/16/federal-troops-la-doing-nothing/" text:style-name="Internet_20_link" text:visited-style-name="Visited_20_Internet_20_Link">National Guard</text:a><text:span text:style-name="T535">.</text:span></text:p>
      <text:p text:style-name="Text_20_body"><text:span text:style-name="T535">Alejandro Orellana, 29,</text:span><text:a xlink:type="simple" xlink:href="https://www.washingtonpost.com/nation/2025/07/04/la-immigration-protester-face-shield-charges/" office:target-frame-name="_blank" xlink:show="new" text:style-name="Internet_20_link" text:visited-style-name="Visited_20_Internet_20_Link"> pleaded not guilty</text:a><text:span text:style-name="T535"> to a charge of conspiracy to aid and abet civil disorders. According to a grand jury indictment, the face shields were “advertised as designed to protect from chemical splashes and flying debris.”</text:span></text:p>
      <text:p text:style-name="P15">“Alejandro Orellana’s arrest for distributing supplies is an outrageous violation of civil rights and should be a wakeup call to people everywhere,” said California attorney Thomas Harvey.</text:p>
      <text:p text:style-name="P15">“This appears to be a targeted, political attack on resistance to a military incursion on our communities,” Harvey said. “Distributing supplies to protesters is not a crime. It’s a critical role to help keep people safe — especially in the face of some of the most violent police repression I’ve seen since the Ferguson uprising.”</text:p>
      <text:p text:style-name="P15">In Orellana’s case, an agent from the FBI made a claim similar to the one the ICE deputy would later make to Fox News — that it was assigning criminality to people based on assumptions, not on evidence.</text:p>
      <text:p text:style-name="Text_20_body"><text:span text:style-name="T535">The agent claimed in an</text:span><text:a xlink:type="simple" xlink:href="https://www.documentcloud.org/documents/26002248-orellana-complaint/" office:target-frame-name="_blank" xlink:show="new" text:style-name="Internet_20_link" text:visited-style-name="Visited_20_Internet_20_Link"> </text:a><text:a xlink:type="simple" xlink:href="https://www.documentcloud.org/documents/26002248-orellana-complaint/" office:target-frame-name="_blank" xlink:show="new" text:style-name="Internet_20_link" text:visited-style-name="Visited_20_Internet_20_Link">affidavit</text:a><text:span text:style-name="T535"> that wearing such gear like the face shields, designed to protect against law enforcement using pepper spray or tear gas, “is not common amongst non-violent, peaceful protesters.” Instead, he argued, the face shield was “the kind of item used by violent agitators to enable them to resist law enforcement and to engage in violence and/or vandalism during a civil disorder.”</text:span></text:p>
      <text:h text:style-name="P299" text:outline-level="2"><text:bookmark text:name="h-identifying-masked-ice-agents"/>Identifying Masked ICE Agents</text:h>
      <text:p text:style-name="P15">As part of expanding its definitions of criminal activity to include forms of protest responding to ICE, the government ramped up its efforts to investigate people suspected of providing identifying information about ICE agents.</text:p>
      <text:p text:style-name="Text_20_body"><text:soft-page-break/><text:span text:style-name="T535">On July 11, Homeland Security Secretary Kristi Noem released a</text:span><text:a xlink:type="simple" xlink:href="https://www.dhs.gov/news/2025/07/11/anarchists-and-rioters-portland-illegally-dox-ice-officers-and-federal-law" office:target-frame-name="_blank" xlink:show="new" text:style-name="Internet_20_link" text:visited-style-name="Visited_20_Internet_20_Link"> statement</text:a><text:span text:style-name="T535"> condemning “anarchists and rioters” in Portland who posted flyers with identifying information about ICE agents and said the department would prosecute “those who dox ICE agents to the fullest extent of the law.”</text:span></text:p>
      <text:p text:style-name="P15">Last month, Sen. Marsha Blackburn, R-Tenn., introduced a bill that would make identifying ICE officers a federal crime.</text:p>
      <text:p text:style-name="Text_20_body"><text:span text:style-name="T535">In another case in May, ICE agents</text:span><text:a xlink:type="simple" xlink:href="https://abc7.com/post/ice-agents-storm-michael-changs-parents-irvine-home-search-answers-posters-placed-around-la/16298909/" office:target-frame-name="_blank" xlink:show="new" text:style-name="Internet_20_link" text:visited-style-name="Visited_20_Internet_20_Link"> </text:a><text:a xlink:type="simple" xlink:href="https://abc7.com/post/ice-agents-storm-michael-changs-parents-irvine-home-search-answers-posters-placed-around-la/16298909/" office:target-frame-name="_blank" xlink:show="new" text:style-name="Internet_20_link" text:visited-style-name="Visited_20_Internet_20_Link">raided the home</text:a><text:span text:style-name="T535"> of a family in Irvine, California, on a criminal search warrant. They were investigating the source of flyers that had been posted around LA earlier this year with identifying information about ICE officers. The government suspected the family’s son was responsible.</text:span></text:p>
      <text:p text:style-name="P15">Rep. Dave Min, D-Calif., issued a statement after the May raid saying he was “deeply concerned” with news of the raid and had asked federal law enforcement for more information. Min’s office did not respond to questions about whether they had yet received any such information.</text:p>
      <text:p text:style-name="P123"><text:span text:style-name="T535">Several of the efforts to further criminalize protest flyers or mutual aid have also been used against </text:span><text:a xlink:type="simple" xlink:href="https://theintercept.com/2024/12/03/george-mason-fbi-gaza-palestine-israel/" text:style-name="Internet_20_link" text:visited-style-name="Visited_20_Internet_20_Link">pro-Palestine student protesters</text:a><text:span text:style-name="T535">, </text:span><text:a xlink:type="simple" xlink:href="https://theintercept.com/2023/05/02/cop-city-activists-arrest-flyers/" text:style-name="Internet_20_link" text:visited-style-name="Visited_20_Internet_20_Link">Cop City activists</text:a><text:span text:style-name="T535"> in Georgia, and people </text:span><text:a xlink:type="simple" xlink:href="https://theintercept.com/2018/04/30/were-gonna-take-everyone-border-patrol-targets-prominent-humanitarian-group-as-criminal-organization/" text:style-name="Internet_20_link" text:visited-style-name="Visited_20_Internet_20_Link">providing water to migrants</text:a><text:span text:style-name="T535">.</text:span></text:p>
      <text:p text:style-name="Text_20_body"><text:span text:style-name="T535">Police charged protesters opposing the construction of the so-called Cop City police training facility with felonies for posting flyers in 2023, The Intercept</text:span><text:a xlink:type="simple" xlink:href="https://theintercept.com/2023/05/02/cop-city-activists-arrest-flyers/" text:style-name="Internet_20_link" text:visited-style-name="Visited_20_Internet_20_Link"> reported</text:a><text:span text:style-name="T535">. The activists had posted flyers in a neighborhood where a police officer lived, naming him and alleging that he was connected to the killing earlier that year of Manuel “Tortuguita” Terán. Police shot Tortuguita</text:span><text:a xlink:type="simple" xlink:href="https://theintercept.com/2023/04/20/atlanta-cop-city-protester-autopsy/" text:style-name="Internet_20_link" text:visited-style-name="Visited_20_Internet_20_Link"> 57 times</text:a><text:span text:style-name="T535">, killing the activist during a</text:span><text:a xlink:type="simple" xlink:href="https://theintercept.com/2023/02/09/cop-city-body-camera-footage/" text:style-name="Internet_20_link" text:visited-style-name="Visited_20_Internet_20_Link"> multiagency raid</text:a><text:span text:style-name="T535"> on the Atlanta Forest protest encampment.</text:span></text:p>
      <text:p text:style-name="P123"><text:span text:style-name="T535">In 2023, prosecutors brought charges under Georgia’s Racketeer Influenced and Corrupt Organizations law against 61 activists for their participation in organizing bail funds for Cop City protesters. Prosecutors </text:span><text:a xlink:type="simple" xlink:href="https://apnews.com/article/atlanta-cop-city-charges-dropped-solidarity-fund-360fad48beddfb970b145fc6577cc113" office:target-frame-name="_blank" xlink:show="new" text:style-name="Internet_20_link" text:visited-style-name="Visited_20_Internet_20_Link">dropped charges</text:a><text:span text:style-name="T535"> against three of the activists last year, and </text:span><text:a xlink:type="simple" xlink:href="https://www.wabe.org/rico-case-against-stop-cop-city-activists-chugs-along/" office:target-frame-name="_blank" xlink:show="new" text:style-name="Internet_20_link" text:visited-style-name="Visited_20_Internet_20_Link">others</text:a><text:span text:style-name="T535"> are still </text:span><text:a xlink:type="simple" xlink:href="https://apnews.com/article/cop-city-rico-charges-61-atlanta-be5ef1ed1951a73870656f61fbbc567b" office:target-frame-name="_blank" xlink:show="new" text:style-name="Internet_20_link" text:visited-style-name="Visited_20_Internet_20_Link">awaiting trial</text:a><text:span text:style-name="T535">.</text:span></text:p>
      <text:p text:style-name="Text_20_body"><text:span text:style-name="T535">In a slew of other high-profile cases, elected officials have been arrested for</text:span><text:a xlink:type="simple" xlink:href="https://www.cnn.com/2025/06/18/us/elected-officials-confronted-immigration-enforcement-hnk" office:target-frame-name="_blank" xlink:show="new" text:style-name="Internet_20_link" text:visited-style-name="Visited_20_Internet_20_Link"> aiding migrants being pursued for arrest</text:a><text:span text:style-name="T535"> by ICE agents. Earlier this year, the FBI </text:span><text:a xlink:type="simple" xlink:href="https://theintercept.com/2025/04/25/judge-arrest-trump-immigrants-deport/" text:style-name="Internet_20_link" text:visited-style-name="Visited_20_Internet_20_Link">arrested a judge </text:a><text:span text:style-name="T535">accused of helping a man use an alternate exit from a courtroom when ICE agents were waiting outside the main door.</text:span></text:p>
      <text:p text:style-name="P123"><text:span text:style-name="T535">In Arizona in 2018, prosecutors famously slapped humanitarian volunteers offering food, shelter, and water to migrants in the desert with</text:span><text:a xlink:type="simple" xlink:href="https://theintercept.com/2018/01/23/no-more-deaths-arizona-border-littering-charges-immigration/" text:style-name="Internet_20_link" text:visited-style-name="Visited_20_Internet_20_Link"> federal criminal charges</text:a><text:span text:style-name="T535">. Border Patrol targeted their faith-based group as a</text:span><text:a xlink:type="simple" xlink:href="https://theintercept.com/2018/04/30/were-gonna-take-everyone-border-patrol-targets-prominent-humanitarian-group-as-criminal-organization/" text:style-name="Internet_20_link" text:visited-style-name="Visited_20_Internet_20_Link"> criminal organization</text:a><text:span text:style-name="T535">. In 2005, activists with the same group faced criminal charges for transporting migrants to receive medical care; the charges were later</text:span><text:a xlink:type="simple" xlink:href="https://tucson.com/news/local/border/no-more-deaths-volunteer-charges-tossed/article_86d4dc0d-ddf7-5b9c-9f8e-e5303d83edb2.html" office:target-frame-name="_blank" xlink:show="new" text:style-name="Internet_20_link" text:visited-style-name="Visited_20_Internet_20_Link"> dismissed</text:a><text:span text:style-name="T535">.</text:span></text:p>
      <text:p text:style-name="P15">“It should be terrifying to every person that the U.S., which has long held political prisoners, is ramping up its oppressive tactics,” said Harvey, the California attorney. “And now, with the new funding, ICE will have more money than any policing force in U.S. history to build a gulag system filled with localized versions of ‘Alligator Alcatrazes’ to cage immigrants and political dissidents.”</text:p>
      <text:p text:style-name="P446"/>
      <text:h text:style-name="P283" text:outline-level="1"><text:soft-page-break/>An American Shame: ICE Secretly Deports 82-Year-Old Grandfather from Allentown</text:h>
      <text:h text:style-name="P218" text:outline-level="3">And No One in Power Says a Word</text:h>
      <text:p text:style-name="P100"><text:a xlink:type="simple" xlink:href="https://substack.com/@nicksones" text:style-name="Internet_20_link" text:visited-style-name="Visited_20_Internet_20_Link"><text:span text:style-name="T535">Nicholas Sones</text:span></text:a></text:p>
      <text:p text:style-name="P27">Jul 20, 2025</text:p>
      <text:p text:style-name="P446"/>
      <text:p text:style-name="P123"><text:span text:style-name="T535">Luis Leon, an 82-year-old grandfather and legal permanent resident of the United States—</text:span><text:span text:style-name="Strong_20_Emphasis"><text:span text:style-name="T535">a man who survived torture in Chile and was granted asylum under Ronald Reagan</text:span></text:span><text:span text:style-name="T535">—walked into a Philadelphia immigration office last month to replace a lost green card.</text:span></text:p>
      <text:p text:style-name="P119">He never walked out.</text:p>
      <text:p text:style-name="P118"><text:span text:style-name="T535">Instead, he was </text:span><text:span text:style-name="Strong_20_Emphasis"><text:span text:style-name="T535">secretly detained, disappeared, and deported</text:span></text:span><text:span text:style-name="T535"> to a country he has no connection to—Guatemala. Not Chile. Not the United States. Guatemala. A country that Luis Leon has no ties to. A place where he has no family, no home, no medication for his diabetes, high blood pressure, and heart disease. No one told his family. No one even told his lawyer. The U.S. government just dumped him there. And they still haven’t said why.</text:span></text:p>
      <text:p text:style-name="P118"><text:span text:style-name="T535">This is not just a story of ICE misconduct. It is a story of </text:span><text:span text:style-name="Strong_20_Emphasis"><text:span text:style-name="T535">institutional cruelty</text:span></text:span><text:span text:style-name="T535">, </text:span><text:span text:style-name="Strong_20_Emphasis"><text:span text:style-name="T535">broken systems</text:span></text:span><text:span text:style-name="T535">, and </text:span><text:span text:style-name="Strong_20_Emphasis"><text:span text:style-name="T535">political cowardice</text:span></text:span><text:span text:style-name="T535">.</text:span></text:p>
      <text:p text:style-name="P119">And it raises a question that every Pennsylvanian—and every American—should be asking right now:</text:p>
      <text:h text:style-name="P221" text:outline-level="3"><text:span text:style-name="Strong_20_Emphasis"><text:span text:style-name="T563">Where is Governor Josh Shapiro?</text:span></text:span></text:h>
      <text:section text:style-name="Sect1" text:name="Section1">
        <text:h text:style-name="P222" text:outline-level="3"><text:bookmark text:name="§where-is-governor-josh-shapiro"/></text:h>
      </text:section>
      <text:p text:style-name="P119">Where is the outrage from the self-styled Democrat of the “next generation”? Where is the due process Shapiro swore to uphold? Why has the Governor of Pennsylvania not made a single public statement about the unlawful disappearance and deportation of an elderly constituent from Allentown?</text:p>
      <text:p text:style-name="P119">Luis Leon survived Pinochet’s dictatorship. He found refuge in Pennsylvania. He lived peacefully in the U.S. for decades. He raised a family here. He retired from a leather plant after a lifetime of hard work.</text:p>
      <text:p text:style-name="P118"><text:span text:style-name="T535">He is not a criminal. He is not undocumented. He is not a threat to anyone. But under this broken immigration machine, </text:span><text:span text:style-name="Strong_20_Emphasis"><text:span text:style-name="T535">he was black-bagged like an enemy combatant</text:span></text:span><text:span text:style-name="T535"> and tossed into bureaucratic oblivion. And no one in power lifted a finger.</text:span></text:p>
      <text:h text:style-name="P224" text:outline-level="3"><text:soft-page-break/>The Silence Is Deafening</text:h>
      <text:section text:style-name="Sect1" text:name="Section2">
        <text:h text:style-name="P222" text:outline-level="3"><text:bookmark text:name="§the-silence-is-deafening"/></text:h>
      </text:section>
      <text:p text:style-name="P118"><text:span text:style-name="T535">Let’s be clear: </text:span><text:span text:style-name="Strong_20_Emphasis"><text:span text:style-name="T535">this happened in our backyard.</text:span></text:span><text:span text:style-name="T535"> It happened in Allentown. ICE agents in Philadelphia carried it out. Yet Governor Shapiro—who finds time to go on national TV, to pitch himself as a “post-polarization” presidential candidate—can’t be bothered to </text:span><text:span text:style-name="Strong_20_Emphasis"><text:span text:style-name="T535">speak up for an 82-year-old torture survivor being illegally deported from his own state?</text:span></text:span></text:p>
      <text:p text:style-name="P119">Where is the moral leadership?</text:p>
      <text:p text:style-name="P119">Where are the press conferences?</text:p>
      <text:p text:style-name="P119">Where is the emergency response to bring Luis Leon home?</text:p>
      <text:p text:style-name="P119">And why does Shapiro’s ambition to be President seem to outweigh his willingness to protect his constituents?</text:p>
      <text:p text:style-name="P118"><text:span text:style-name="T535">Because the truth is, </text:span><text:span text:style-name="Strong_20_Emphasis"><text:span text:style-name="T535">you can’t govern with silence</text:span></text:span><text:span text:style-name="T535">. You can’t claim the Democratic mantle while ignoring one of the most obscene violations of due process we’ve seen in years.</text:span></text:p>
      <text:p text:style-name="P119">What happened to Luis Leon should shake the conscience of every American. But instead, it’s been met with shrugs—from Washington to Harrisburg.</text:p>
      <text:p text:style-name="P233"/>
      <text:h text:style-name="P224" text:outline-level="3">This Isn’t About One Man</text:h>
      <text:section text:style-name="Sect1" text:name="Section3">
        <text:h text:style-name="P222" text:outline-level="3"><text:bookmark text:name="§this-isnt-about-one-man"/></text:h>
      </text:section>
      <text:p text:style-name="P119">It’s about what kind of country we’ve become.</text:p>
      <text:p text:style-name="P119">It’s about what kind of state Pennsylvania will be.</text:p>
      <text:p text:style-name="P118"><text:span text:style-name="T535">Luis was disappeared by an unaccountable agency. His family was told he might be dead. They were denied basic information. And now they are planning to travel to Guatemala—</text:span><text:span text:style-name="Strong_20_Emphasis"><text:span text:style-name="T535">on their own dime</text:span></text:span><text:span text:style-name="T535">—to rescue him.</text:span></text:p>
      <text:p text:style-name="P119">ICE still hasn’t explained where they held him or why they deported him. The government has produced no records of his detention or expulsion.</text:p>
      <text:p text:style-name="P119">This is the kind of thing we associate with military juntas. Not the United States of America.</text:p>
      <text:p text:style-name="P119">And yet it happened. Right here. With zero resistance from the Governor who promised to “protect Pennsylvanians.”</text:p>
      <text:p text:style-name="P233"/>
      <text:h text:style-name="P224" text:outline-level="3"><text:soft-page-break/>The Time for Outrage Is Now</text:h>
      <text:section text:style-name="Sect1" text:name="Section4">
        <text:h text:style-name="P222" text:outline-level="3"><text:bookmark text:name="§the-time-for-outrage-is-now"/></text:h>
      </text:section>
      <text:list xml:id="list873036424" text:style-name="L14">
        <text:list-item>
          <text:p text:style-name="P368"><text:span text:style-name="T535">Call on Governor Shapiro to issue a statement and demand ICE release </text:span><text:span text:style-name="Strong_20_Emphasis"><text:span text:style-name="T535">all records</text:span></text:span><text:span text:style-name="T535"> related to this case.</text:span></text:p>
        </text:list-item>
        <text:list-item>
          <text:p text:style-name="P368"><text:span text:style-name="T535">Demand a full investigation into </text:span><text:span text:style-name="Strong_20_Emphasis"><text:span text:style-name="T535">how a legal resident was deported without judicial review</text:span></text:span><text:span text:style-name="T535">.</text:span></text:p>
        </text:list-item>
        <text:list-item>
          <text:p text:style-name="P368"><text:span text:style-name="T535">Tell your state representatives and local press: </text:span><text:span text:style-name="Strong_20_Emphasis"><text:span text:style-name="T535">we will not accept government secrecy and silent complicity.</text:span></text:span></text:p>
        </text:list-item>
        <text:list-item>
          <text:p text:style-name="P368"><text:span text:style-name="T535">Ask Shapiro: </text:span><text:span text:style-name="Emphasis"><text:span text:style-name="T535">If you want to be President, what will you do to protect the powerless from the powerful?</text:span></text:span></text:p>
        </text:list-item>
      </text:list>
      <text:p text:style-name="P119">Because if Luis Leon can be disappeared and dumped in a foreign country, it could happen to anyone without power, papers, or protection.</text:p>
      <text:p text:style-name="P119">We are better than this. But only if we fight like hell to prove it.</text:p>
      <text:p text:style-name="P446"><text:span text:style-name="T427">Ex-U.S. military translator from Afghanistan arrested by ICE in CT. Attorney calls it ‘nonsensical.’</text:span> </text:p>
      <text:p text:style-name="P128"><text:span text:style-name="T180">By </text:span><text:a xlink:type="simple" xlink:href="https://www.courant.com/author/justin-muszynski/" text:style-name="Internet_20_link" text:visited-style-name="Visited_20_Internet_20_Link"><text:span text:style-name="T490">Justin Muszynski</text:span></text:a><text:span text:style-name="T180"> | </text:span><text:a xlink:type="simple" xlink:href="mailto:jmuszynski@courant.com" text:style-name="Internet_20_link" text:visited-style-name="Visited_20_Internet_20_Link"><text:span text:style-name="T95">jmuszynski@courant.com</text:span></text:a><text:span text:style-name="T180"> | Hartford Courant</text:span></text:p>
      <text:p text:style-name="P334">PUBLISHED: July 18, 2025</text:p>
      <text:p text:style-name="P451">ICE agents this week apprehended an man who fled Afghanistan during the Taliban takeover several years ago and came to Connecticut after serving as a translator for the United States military — a detention his attorney says is baseless and “nonsensical.”</text:p>
      <text:p text:style-name="P78"><text:span text:style-name="T181">Zia S., a 35-year-old husband and father of five whose family does not want his full name shared publicly, was taken into custody by </text:span><text:a xlink:type="simple" xlink:href="https://www.ice.gov/" text:style-name="Internet_20_link" text:visited-style-name="Visited_20_Internet_20_Link"><text:span text:style-name="T96">Immigration, Customs and Enforcement</text:span></text:a><text:span text:style-name="T181"> agents wearing baclavas on Wednesday in East Hartford outside a routine appointment where he was expected to have his fingerprints and photo taken as part of the green card process, according to his attorney, Lauren Cundick Petersen.</text:span></text:p>
      <text:p text:style-name="P70">“<text:span text:style-name="T634">I was shocked,” Petersen said, adding that she advised someone on Zia’s behalf prior to the appointment that he should not have had anything to worry about by attending. “I was completely shocked.”</text:span></text:p>
      <text:p text:style-name="P70">“<text:span text:style-name="T634">There’s no basis that I can understand for his detention for the government to claim that he should be subject to expedited removal from the country,” she said.</text:span></text:p>
      <text:p text:style-name="P446"/>
      <text:p text:style-name="P123"><text:span text:style-name="T181">According to a Facebook post shared by the </text:span><text:a xlink:type="simple" xlink:href="https://irisct.org/" text:style-name="Internet_20_link" text:visited-style-name="Visited_20_Internet_20_Link"><text:span text:style-name="T96">Integrated Refugee &amp; Immigrant Services</text:span></text:a><text:span text:style-name="T181"> in New Haven — a nonprofit organization that helps “refugees and other displaced people establish new lives,” — a witness alleged that six agents surrounded Zia and forced him into a van. The agents refused to say where he was being taken and sped off, which left his wife and children “distraught” when they learned of the incident.</text:span></text:p>
      <text:p text:style-name="P414"><text:soft-page-break/>A spokesperson for ICE did not provide additional information about Zia’s detention in response to an email inquiry on Friday.</text:p>
      <text:p text:style-name="P451">Zia fled Afghanistan during the Taliban takeover in 2021 and headed to Pakistan before he and his family came to the United States. According to Petersen, the U.S. Citizen and Immigration Services agreed that Zia was in danger and allowed him to come to the country on a parole status — which she said is a lawful status and should not be confused with having any criminal element.</text:p>
      <text:p text:style-name="P414">Zia previously served as an interpreter for the U.S. military, which Petersen said puts him in danger if he were to be deported to Afghanistan.</text:p>
      <text:p text:style-name="P452">“<text:span text:style-name="T634">Targeting our Afghan allies is unconscionable and cruel. Zia S. entered and resided in the United States legally after serving bravely alongside American forces fighting against tyranny and oppression,” U.S. Sen. Richard Blumenthal said in a statement to the Courant. “Our Afghan wartime allies, at risk of retribution, fear for their lives in Afghanistan. ICE seems to be seeking to deport citizens, legal residents and others who have committed no crime without articulating any legal basis.</text:span></text:p>
      <text:p text:style-name="P78"><text:span text:style-name="T66">“</text:span><text:span text:style-name="T181">I’ve long advocated, through our </text:span><text:a xlink:type="simple" xlink:href="https://www.congress.gov/bill/118th-congress/senate-bill/2327" text:style-name="Internet_20_link" text:visited-style-name="Visited_20_Internet_20_Link"><text:span text:style-name="T96">Afghan Adjustment Act</text:span></text:a><text:span text:style-name="T181">, to create a pathway to permanent legal status for these allies and will continue to fight to protect them as they did for our troops. My office stands ready to assist Zia and his family as we receive more information,” Blumenthal added.</text:span></text:p>
      <text:p text:style-name="P414">Peterson late Thursday was able to obtain an order from a federal judge that requires 72 hours of notice before Zia can be moved to another facility or taken out of the country. If that were to happen, she said a judge can weigh in on whether he can be deported. Zia is currently being held at a detention facility in Plymouth, Massachusetts.</text:p>
      <text:p text:style-name="P414">Though Petersen had not yet seen the written basis for which ICE officials said they were holding Zia as of Friday afternoon, she said he had read it to her over the phone.</text:p>
      <text:p text:style-name="P70">“<text:span text:style-name="T634">The basis that was outlined was nonsensical to my understanding of his factual situation,” Petersen said. “I really believe that the stated basis is simply, as a matter of law, wrong.”</text:span></text:p>
      <text:p text:style-name="P123"><text:span text:style-name="T181">Zia is </text:span><text:a xlink:type="simple" xlink:href="https://www.courant.com/2025/05/18/witness-says-ice-agents-used-taser-to-grab-ex-yale-student-in-ct-federal-building/" text:style-name="Internet_20_link" text:visited-style-name="Visited_20_Internet_20_Link"><text:span text:style-name="T96">not the first Afghan refugee ICE has grabbed in Greater Hartford.</text:span></text:a><text:span text:style-name="T66"> </text:span><text:span text:style-name="T181">Saifullah Khan, an Afghan refugee living in New Haven, was arrested in May and taken into custody when Immigration and Customs Enforcement agents shot him seven times with Tasers inside the federal court building in Hartford, according to information presented in court. Khan was later released on bond.</text:span><text:span text:style-name="T535"> </text:span></text:p>
      <text:h text:style-name="P284" text:outline-level="1">Sheriff's Deputy Sued by Colorado After Allegedly Tipping Off ICE Agents</text:h>
      <text:p text:style-name="P110"><text:span text:style-name="T523">Published</text:span> Jul 23, 2025</text:p>
      <text:p text:style-name="P447">Colorado sheriff's deputy is facing a lawsuit from the state's attorney general over allegations that he aided federal immigration agents in the arrest of a college student with an expired visa.</text:p>
      <text:p text:style-name="P141">Deputy Alexander Zwinck of the Mesa County Sheriff's Office has been accused of unlawfully sharing the student's personal information with federal agents, according to a lawsuit filed by Attorney General Phil Weiser.</text:p>
      <text:p text:style-name="P141"><text:soft-page-break/>"State law specifies that Colorado law enforcement officers are dedicated to enforcing Colorado law and do not do the work of the federal government to enforce immigration law," Weiser said a statement.</text:p>
      <text:p text:style-name="P66"><text:span text:style-name="T535">"The Mesa County Sheriff's Office is within one week of completing the administrative investigation into the June 5, 2025, incident involving Ms. Diaz Goncalves. We are committed to transparency in this process and, as such, once the administrative investigation is complete we will provide a formal statement," a spokesperson for the sheriff's office told </text:span><text:span text:style-name="Emphasis"><text:span text:style-name="T547">Newsweek</text:span></text:span><text:span text:style-name="T535">.</text:span></text:p>
      <text:h text:style-name="P127" text:outline-level="2"><text:span text:style-name="Strong_20_Emphasis"><text:span text:style-name="T547">Why It Matters</text:span></text:span></text:h>
      <text:p text:style-name="P66"><text:span text:style-name="T535">President </text:span><text:a xlink:type="simple" xlink:href="https://www.newsweek.com/topic/donald-trump" text:style-name="Internet_20_link" text:visited-style-name="Visited_20_Internet_20_Link"><text:span text:style-name="T547">Donald Trump</text:span></text:a><text:span text:style-name="T535"> has directed his administration to remove millions of migrants without legal status to fulfill his campaign pledge of widespread mass deportations. The White House has maintained that anyone living in the country unlawfully is considered to be a criminal.</text:span></text:p>
      <text:p text:style-name="P66"><text:span text:style-name="T535">Colorado and Denver have enacted sanctuary laws designed to </text:span><text:a xlink:type="simple" xlink:href="https://www.newsweek.com/republican-bill-medicaid-sanctuary-states-california-immigration-2029270" office:target-frame-name="_blank" xlink:show="new" text:style-name="Internet_20_link" text:visited-style-name="Visited_20_Internet_20_Link"><text:span text:style-name="T547">limit local cooperation</text:span></text:a><text:span text:style-name="T535"> with federal immigration enforcement. These laws seek to protect undocumented immigrants by restricting the sharing of personal information with federal authorities and preventing local law enforcement from assisting in immigration arrests. Critics argue that sanctuary laws impede immigration enforcement operations.</text:span></text:p>
      <text:h text:style-name="P300" text:outline-level="2">What To Know</text:h>
      <text:p text:style-name="P66"><text:span text:style-name="T535">Zwinck allegedly shared personal information about a </text:span><text:a xlink:type="simple" xlink:href="https://www.newsweek.com/caroline-dias-goncalves-utah-college-student-ice-agent-2089824" office:target-frame-name="_blank" xlink:show="new" text:style-name="Internet_20_link" text:visited-style-name="Visited_20_Internet_20_Link"><text:span text:style-name="T547">19‑year‑old Utah nursing student</text:span></text:a><text:span text:style-name="T535">—including her driver's license, vehicle registration and insurance—via a Signal group chat used by a regional drug task force that included Homeland Security Investigations personnel.</text:span></text:p>
      <text:p text:style-name="P124"><text:span text:style-name="T149">On June 5, Caroline Dias Goncalves </text:span><text:a xlink:type="simple" xlink:href="https://www.newsweek.com/caroline-dias-goncalves-college-student-detained-ice-utah-denver-2086702" office:target-frame-name="_blank" xlink:show="new" text:style-name="Internet_20_link" text:visited-style-name="Visited_20_Internet_20_Link"><text:span text:style-name="T547">was pulled over by police</text:span></text:a><text:span text:style-name="T66"> </text:span><text:span text:style-name="T149">in Fruita, Colorado, while on her way to Denver. Shortly after being let go by the officer, </text:span><text:a xlink:type="simple" xlink:href="https://www.newsweek.com/caroline-dias-goncalves-college-student-detained-ice-utah-denver-2086702" office:target-frame-name="_blank" xlink:show="new" text:style-name="Internet_20_link" text:visited-style-name="Visited_20_Internet_20_Link"><text:span text:style-name="T547">she was stopped again</text:span></text:a><text:span text:style-name="T66"> </text:span><text:span text:style-name="T149">a few miles away in Grand Junction—this time by immigration agents.</text:span><text:span text:style-name="T535"> </text:span></text:p>
      <text:p text:style-name="P447">After learning from federal immigration officers in a group chat that the student had no criminal record but was in the country on an expired visa, Zwinck allegedly directed her to remain in his patrol car for about five minutes, questioning her about her accent and place of birth. According to the lawsuit, he then let her go with a warning but informed the agents of her vehicle description and travel direction, enabling them to intercept and arrest her.</text:p>
      <text:p text:style-name="P66"><text:span text:style-name="T535">Zwinck apparently responded to news of the arrest with "rgr, nice work," and an </text:span><text:a xlink:type="simple" xlink:href="https://www.newsweek.com/topic/ice" text:style-name="Internet_20_link" text:visited-style-name="Visited_20_Internet_20_Link"><text:span text:style-name="T547">ICE</text:span></text:a><text:span text:style-name="T535"> agent praised him as "interdictor of the year."</text:span></text:p>
      <text:p text:style-name="P141">On June 10, Zwinck allegedly repeated similar actions, sharing another individual's driver's license photo, vehicle details and location to assist with an immigration arrest. When informed that the person was wanted by ICE, Zwinck allegedly quipped, "We better get some b****in Christmas baskets from you guys," according to the lawsuit.</text:p>
      <text:p text:style-name="P447">Zwinck has been placed on paid administrative leave pending the conclusion of an internal review by the Mesa County Sheriff's Office.</text:p>
      <text:p text:style-name="P141">The sheriff's office previously said all its employees were removed from the Signal group chat involved in the incident.</text:p>
      <text:p text:style-name="P66"><text:soft-page-break/><text:span text:style-name="T535">Meanwhile, the </text:span><text:a xlink:type="simple" xlink:href="https://www.newsweek.com/topic/department-justice" text:style-name="Internet_20_link" text:visited-style-name="Visited_20_Internet_20_Link"><text:span text:style-name="T547">Department of Justice</text:span></text:a><text:span text:style-name="T535"> (DOJ) has filed a lawsuit against Colorado and the city of Denver, challenging what it calls sanctuary policies that it says obstruct federal immigration enforcement.</text:span></text:p>
      <text:p text:style-name="P141">In a complaint filed in May in the U.S. District Court in Colorado, federal officials argued that the state's and city's laws were intentionally crafted to hinder and discriminate against federal immigration authorities, violating the U.S. Constitution.</text:p>
      <text:p text:style-name="P447">The DOJ said the policies prevented cooperation with federal agents and undermined national immigration enforcement efforts.</text:p>
      <text:p text:style-name="P141">In 2019, Colorado passed House Bill 19-1124, which prohibits law enforcement from detaining individuals solely based on federal immigration detainers and restricts sharing personal information with federal immigration authorities without a court order.</text:p>
      <text:h text:style-name="P300" text:outline-level="2">What People Are Saying</text:h>
      <text:p text:style-name="P66"><text:span text:style-name="Strong_20_Emphasis"><text:span text:style-name="T547">Attorney General Phil Weiser said in a news release</text:span></text:span><text:span text:style-name="T535">: "In this case, the driver was detained by immigration authorities because of actions by Colorado law enforcement despite the absence of any criminal activity on her part. Her detention for over two weeks is directly due to this violation of Colorado's laws. Because of this action, we are making clear that Colorado law enforcement's role is to advance public safety, not take on the responsibility of doing the work of federal immigration enforcement.</text:span></text:p>
      <text:h text:style-name="P286" text:outline-level="1">NYC leaders call for inspection after video shows poor conditions at Federal Plaza detention center</text:h>
      <text:p text:style-name="P27"/>
      <text:p text:style-name="P23"><text:span text:style-name="T535">By</text:span><text:a xlink:type="simple" xlink:href="https://abc7ny.com/about/newsteam/joe-torres" office:target-frame-name="_self" xlink:show="replace" text:style-name="Internet_20_link" text:visited-style-name="Visited_20_Internet_20_Link">Joe Torres</text:a><text:span text:style-name="T535"> </text:span></text:p>
      <text:p text:style-name="P27">Wednesday, July 23, 2025 </text:p>
      <text:p text:style-name="P27">MANHATTAN, New York (WABC) -- There are growing questions surrounding video showing crowded conditions inside a federal immigration center in Manhattan, and now New York City leaders are calling for a full inspection.</text:p>
      <text:p text:style-name="P15">If video tells the story, then the New York Immigration Coalition hopes images from inside 26 Federal Plaza bring about a much-needed change.</text:p>
      <text:p text:style-name="P15">The organization released footage recorded on the 10th floor of the center, which shows men sleeping on the floor in crowded and unsanitary conditions.</text:p>
      <text:p text:style-name="P15">Federal authorities call it a temporary "holding center" for undocumented immigrants detained by ICE agents.</text:p>
      <text:p text:style-name="P15">City Comptroller Brad Lander says it's neither temporary nor a holding center. He claims the men are held for days.</text:p>
      <text:p text:style-name="P27">"They will be detained in inhumane conditions that we believe also violate New York City building and fire codes," Lander said.</text:p>
      <text:p text:style-name="P15"><text:soft-page-break/>That's why Lander and Public Advocate Jumanne Williams sent a letter to the city's building and fire commissioners. It asks them to inspect a facility not designed for shelter or residential uses and seemingly disregards city health, safety and zoning laws. They admit it's a bureaucratic approach aimed at shutting down a detention center.</text:p>
      <text:p text:style-name="P15">"We are trying to find all the ways that we have, and all the powers that we have, and asking the FDNY and the DOB to try to inspect this building," Williams said.</text:p>
      <text:p text:style-name="P15">Williams and Lander also want help from Mayor Eric Adams. They claim the mayor has cozied up with the federal government and put the interests of the president ahead of the well-being of detained New Yorkers.</text:p>
      <text:p text:style-name="P15">"I would like him to simply act like he cares about what's happening and what Donald Trump is doing to this city, and he doesn't," Williams said. "That's what's most disheartening."</text:p>
      <text:p text:style-name="P27">Mayor Adams told reporters that he saw the video and will examine the conditions at Federal Plaza.</text:p>
      <text:p text:style-name="P15">"I'm happy to see that they are raising their voices at this time, but we are going to looking into it," Adams said. "It was brought to our attention yesterday."</text:p>
      <text:p text:style-name="P15">But Lander didn't appear to be convinced by the mayor's response.</text:p>
      <text:p text:style-name="P15">"The mayor is full of (expletive) if he says he cares about people who have not been accused of any criminal activity being abducted on his watch," Lander said.</text:p>
      <text:h text:style-name="P294" text:outline-level="1">Miami archbishop joins Knights on Bikes to pray for clergy access to Alligator Alcatraz</text:h>
      <text:p text:style-name="P27"><text:span text:style-name="T518"> </text:span><text:span text:style-name="T519">Garrett Shanley</text:span> <text:span text:style-name="T635">july 23 2025</text:span></text:p>
      <text:p text:style-name="P27"/>
      <text:p text:style-name="P348"><text:span text:style-name="T635">C</text:span>atholic priests have been barred from providing religious services inside Florida's controversial new migrant detention facility — dubbed "Alligator Alcatraz" — nearly three weeks after it opened deep in the Everglades, the archbishop of Miami said.</text:p>
      <text:p text:style-name="P384">Archbishop Thomas Wenski in an interview with the National Catholic Reporter said that state and federal officials have spent the past three weeks deflecting responsibility over giving Catholic priests access to the facility, leaving the archdiocese in limbo.</text:p>
      <text:p text:style-name="P384">"They could build that place in less than a week, so it doesn't seem that it should take two or three weeks to tell the archbishop of Miami his priest can go in to minister to the detainees," Wenski said on Monday, July 21.</text:p>
      <text:p text:style-name="P384">Clergy's lack of access to migrants in the custody of Immigration and Customs Enforcement isn't isolated to Miami. Priests and ministers from coast to coast say they aren't being allowed into migrant detention facilities to provide counseling and religious services. </text:p>
      <text:p text:style-name="P106"><text:span text:style-name="T182">In California, evangelical leaders in a </text:span><text:a xlink:type="simple" xlink:href="https://worldrelief.org/socal/socal-evangelical-statement-sign-on/" office:target-frame-name="_blank" xlink:show="new" text:style-name="Internet_20_link" text:visited-style-name="Visited_20_Internet_20_Link"><text:span text:style-name="T183">statement</text:span></text:a><text:span text:style-name="T182"> expressed concern about the limited access. "Government must not impose restrictions on churches, individuals, or faith-based organizations that offer spiritual or material support to immigrants — regardless of legal status."</text:span></text:p>
      <text:p text:style-name="P27"/>
      <text:p text:style-name="P23"><text:span text:style-name="T182">Pastors from an Indonesian church in the Los Angeles area </text:span><text:a xlink:type="simple" xlink:href="https://www.christianitytoday.com/2025/07/ice-los-angeles-immigration-detention-clergy-visits/" office:target-frame-name="_blank" xlink:show="new" text:style-name="Internet_20_link" text:visited-style-name="Visited_20_Internet_20_Link"><text:span text:style-name="T183">told</text:span></text:a><text:span text:style-name="T182"> Christianity Today earlier this month that they had waited in vain for hours to see one of their congregants who had been arrested days earlier and had been detained at the Metropolitan Detention Center, the basement lockup inside the federal court complex.</text:span></text:p>
      <text:p text:style-name="P106"><text:span text:style-name="T182">In the first Trump administration, access to pastors in ICE detention centers nationwide was a problem, </text:span><text:a xlink:type="simple" xlink:href="https://www.ncronline.org/news/ice-detainees-access-clergy-infrequent-or-absent-altogether-rights-groups-say" office:target-frame-name="_blank" xlink:show="new" text:style-name="Internet_20_link" text:visited-style-name="Visited_20_Internet_20_Link"><text:span text:style-name="T183">Religion News Service reported in 2018</text:span></text:a><text:span text:style-name="T182">. Visits from clergy and spiritual advisers were inconsistent. Bibles and religious </text:span><text:soft-page-break/><text:span text:style-name="T182">materials were not made available. And detainees often were not afforded the opportunity to participate in religious worship services, RNS reported.</text:span></text:p>
      <text:h text:style-name="P311" text:outline-level="3">Bikes parked, heads bowed in prayer</text:h>
      <text:p text:style-name="P384">Fifty-five miles south of Miami, outside Alligator Alcatraz on Sunday, July 20, Wenski and about two dozen Knights of Columbus on motorcycles — known as Knights on Bikes — gathered to pray and draw attention to the slow-moving process of gaining access.</text:p>
      <text:p text:style-name="P384">Wenski and the Knights on Bikes ministry prayed the rosary outside the entrance of the facility in the Everglades. After the service, the Florida Highway Patrol trooper guarding the entrance — who had blocked the ministry from entering the facility — accepted a blessing from the archbishop.</text:p>
      <text:p text:style-name="P348">Images shared by the archbishop showed the men standing in a circle, bikes parked and heads bowed in prayer, with the Knights of Columbus logo and a cross prominently stitched on the back of their vests.</text:p>
      <text:p text:style-name="P384">The Miami facility, which opened July 3 after just two weeks of fast-tracked construction, is being touted by Florida Gov. Ron DeSantis' administration as a new model for holding migrants ensnared in President Donald Trump's war on illegal immigration.</text:p>
      <text:p text:style-name="P384">The detention facility is overseen by the Florida Division of Emergency Management and is initially funded by $450 million in state money, along with additional support from the federal government, a U.S. Department of Homeland Security spokesperson told PolitiFact.</text:p>
      <text:p text:style-name="P384">Wenski said neither the state nor the federal government by early Wednesday had provided his office with a timeline for when Catholic priests would be allowed to enter. The archbishop hopes the matter can be resolved this week, but expressed frustrations about navigating the "bureaucratic red tape."</text:p>
      <text:p text:style-name="P106"><text:span text:style-name="T182">U.S. Immigration and Customs Enforcement </text:span><text:a xlink:type="simple" xlink:href="https://www.ice.gov/doclib/detention-standards/2011/5-5.pdf" office:target-frame-name="_blank" xlink:show="new" text:style-name="Internet_20_link" text:visited-style-name="Visited_20_Internet_20_Link"><text:span text:style-name="T183">regulations</text:span></text:a><text:span text:style-name="T182"> require detention facilities to provide detainees of different religious beliefs with "reasonable and equitable opportunities to participate in the practices of their respective faiths, constrained only by concerns about safety, security and the orderly operation of the facility."</text:span></text:p>
      <text:p text:style-name="P384">Asked about whether Alligator Alcatraz detainees had access to any religious services — Catholic or otherwise — Wenski said he wasn't sure. But based on the likely ethnic makeup of the detainee population, which he said includes many Latin Americans and Haitians, Catholic services would probably be their preferred form of worship.</text:p>
      <text:p text:style-name="P384">Florida emergency management spokesperson Stephanie Hartman did not respond to an emailed list of questions about Alligator Alcatraz detainees' access to religious services and when the Miami Archdiocese would be able to enter the facility. </text:p>
      <text:h text:style-name="P316" text:outline-level="3">'No right to religion'</text:h>
      <text:p text:style-name="P106"><text:span text:style-name="T182">Wenski, a Palm Beach County native who was </text:span><text:a xlink:type="simple" xlink:href="https://www.ncronline.org/blogs/ncr-today/interview-archbishop-thomas-wenski" office:target-frame-name="_blank" xlink:show="new" text:style-name="Internet_20_link" text:visited-style-name="Visited_20_Internet_20_Link"><text:span text:style-name="T183">appointed by Pope Benedict XIV</text:span></text:a><text:span text:style-name="T182"> in 2010 to lead the Miami Archdiocese, said priests regularly visit state and federal detention facilities, including the Krome Detention Center in Miami.</text:span></text:p>
      <text:p text:style-name="P384">During Lent, Krome officials told a priest in Wenski's congregation that he couldn't visit the facility because it was overcrowded.</text:p>
      <text:p text:style-name="P384">"I told them that's not an acceptable reason," Wenski said.</text:p>
      <text:p text:style-name="P384">With the help of U.S. Rep. Carlos Gimenez, a Cuban-born Republican representing Monroe County and parts of Miami-Dade County, Wenski said he was able to visit Krome on Easter to celebrate two Masses with a total of 160 people.</text:p>
      <text:p text:style-name="P384">Religious services can have a "calming effect" for staff at Alligator Alcatraz — not just detainees, he said. "It is an affirmation that they're not forgotten, that they're not alone," Wenski said.</text:p>
      <text:p text:style-name="P384">"Denying those religious services is, in many ways, denying their humanity, denying their dignity and wanting them to feel totally abandoned and alone," the archbishop said. "That's really not what we should be about."</text:p>
      <text:p text:style-name="P106"><text:span text:style-name="T182">The DeSantis administration and Republican state lawmakers have repeatedly denied media reports detailing harsh living conditions at the nascent detention center. Some detainees' accounts </text:span><text:a xlink:type="simple" xlink:href="https://apnews.com/article/alligator-alcatraz-immigration-detainees-florida-cc2fb9e34e760a50e97f13fe59cbf075" office:target-frame-name="_blank" xlink:show="new" text:style-name="Internet_20_link" text:visited-style-name="Visited_20_Internet_20_Link"><text:span text:style-name="T183">include</text:span></text:a><text:span text:style-name="T182"> giant mosquitos and insects, maggot-infested food and drastic fluctuations in the facility's temperature.</text:span></text:p>
      <text:p text:style-name="P106"><text:span text:style-name="T182">One detainee told </text:span><text:a xlink:type="simple" xlink:href="https://m.youtube.com/watch?v=wgzvxVsgivQ&amp;pp=ygUhQWxsaWdhdG9yIGFsY2F0cmF6IGNicyBuZXdzIG1pYW1p" office:target-frame-name="_blank" xlink:show="new" text:style-name="Internet_20_link" text:visited-style-name="Visited_20_Internet_20_Link"><text:span text:style-name="T183">CBS News Miami</text:span></text:a><text:span text:style-name="T182"> earlier this month that Alligator Alcatraz staff confiscated his Bible and told him "here there is no right to religion," according to an English translation of the account, originally delivered in Spanish during a phone call. Wenski described the account as an "unacceptable" violation of the man's freedom of religion.</text:span></text:p>
      <text:h text:style-name="P316" text:outline-level="3">No response from DeSantis</text:h>
      <text:p text:style-name="P384">DeSantis, a Catholic who attended Our Lady of Lourdes Catholic School in Miami, has not publicly addressed the controversy. The governor's office did not immediately respond to a request for comment.</text:p>
      <text:p text:style-name="P106"><text:soft-page-break/><text:span text:style-name="T182">Last week, DeSantis touted Florida's top-ranked status in the First Liberty Institute's Religious Liberty in the States Index. Religious liberty, the governor said in a </text:span><text:a xlink:type="simple" xlink:href="https://www.flgov.com/eog/news/press/2025/governor-ron-desantis-announces-florida-ranks-1-religious-liberty-us" office:target-frame-name="_blank" xlink:show="new" text:style-name="Internet_20_link" text:visited-style-name="Visited_20_Internet_20_Link"><text:span text:style-name="T183">news release</text:span></text:a><text:span text:style-name="T182">, "is critical to the foundation and function of America, and I am proud that Florida excels in protecting this right."</text:span></text:p>
      <text:p text:style-name="P384">Past an apparent lack of access to pastoral services, Wenski raised concerns over Alligator Alcatraz's remote location, an isolated airstrip roughly 40 miles from the nearest hospital. The facility's tent structure also leaves staff and detainees vulnerable to local fauna — including alligators — and extreme weather.</text:p>
      <text:p text:style-name="P384">"Gov. DeSantis doesn't think there's a problem with hurricanes in the middle of the Everglades," Wenski said. "We hope he's right, but we can't know that right now."</text:p>
      <text:p text:style-name="P384">Wenski also said it seemed as if the DeSantis administration picked the "Alligator Alcatraz" moniker — meant to play up its remote, swampy location — in order to make "fun of the misery and the pain" of detainees and their families.</text:p>
      <text:p text:style-name="P384">The archbishop noted that as he led the rosary Sunday night, a man wearing a Trump T-shirt was selling "alligator swag" at a booth across the street.</text:p>
      <text:p text:style-name="P384">"Everybody's trying to make a buck, I guess," Wenski said.</text:p>
      <text:p text:style-name="P27"/>
      <text:h text:style-name="P282" text:outline-level="1">‘<text:span text:style-name="T534">Daddy, police!’: New video shows masked ICE agents arrest father outside child’s school in Beaverton</text:span></text:h>
      <text:p text:style-name="P129"><text:a xlink:type="simple" xlink:href="https://www.opb.org/author/conrad-wilson/" text:style-name="Internet_20_link" text:visited-style-name="Visited_20_Internet_20_Link"><text:span text:style-name="T74">Conrad Wilson</text:span></text:a><text:span text:style-name="T113"> (OPB) and </text:span><text:a xlink:type="simple" xlink:href="https://www.opb.org/author/holly-bartholomew/" text:style-name="Internet_20_link" text:visited-style-name="Visited_20_Internet_20_Link"><text:span text:style-name="T74">Holly Bartholomew</text:span></text:a><text:span text:style-name="T113"> (OPB)</text:span></text:p>
      <text:p text:style-name="P154">July 21, 2025 </text:p>
      <text:p text:style-name="P453">Newly published video provides insights into the immigration arrest of a chiropractor outside of his child’s Beaverton school.</text:p>
      <text:p text:style-name="P68">U.S. Immigration and Customs Enforcement stopped Mahdi Khanbabazadeh, 38, while he was driving his child to Guidepost Montessori school on July 15.</text:p>
      <text:p text:style-name="P453">The arrest marked the first confirmed immigration enforcement action outside of an Oregon school. Until earlier this year, federal policy prohibited immigration officials from making arrests near certain locations such as schools, houses of worship and hospitals.</text:p>
      <text:p text:style-name="P68">OPB obtained edited video clips showing the arrest from Khanbabazadeh’s family. OPB authenticated the footage before publishing it and is using Khanbabazadeh’s name with his family’s permission.</text:p>
      <text:p text:style-name="P68">One video from inside the vehicle blurred the faces of Khanbabazadeh and his child, who was in the backseat. It was recorded at 8:17 a.m., according to a timestamp on the video.</text:p>
      <text:p text:style-name="P69">“<text:span text:style-name="T534">Daddy, police!” the child said from a carseat as officers told the man to roll his window down further.</text:span></text:p>
      <text:p text:style-name="P69">“<text:span text:style-name="T534">Yeah, that’s police,” Khanbabazadeh replied as he retrieved his identification for the officers.</text:span></text:p>
      <text:p text:style-name="P69">“<text:span text:style-name="T534">Where are you headed?” one of the ICE officers asked.</text:span></text:p>
      <text:p text:style-name="P69">“<text:span text:style-name="T534">Day care,” Khanbabazadeh replied.</text:span></text:p>
      <text:p text:style-name="P68"><text:soft-page-break/>In another clip from the same video, recorded around 8:32 a.m., the father implores the officers to delay their arrest.</text:p>
      <text:p text:style-name="P69">“<text:span text:style-name="T534">There is a baby in the car,” Khanbabazadeh said. “Is it hard to wait for three minutes?”</text:span></text:p>
      <text:p text:style-name="P453">A clip taken from the same dashboard camera shows ICE officers smashing the driver’s side window of the car after the child has left the vehicle. Khanbabazadeh tells the officers he is getting out.</text:p>
      <text:p text:style-name="P69">“<text:span text:style-name="T534">We told you three times. Unbuckle your seatbelt and step out of the car,” one officer said.</text:span></text:p>
      <text:p text:style-name="P453">Another video taken from outside the vehicle shows Khanbabazadeh standing next to a black SUV being handcuffed and led away by several ICE officers, some of whom are wearing masks.</text:p>
      <text:p text:style-name="P68">A spokesperson for ICE declined late Monday to comment on the videos.</text:p>
      <text:p text:style-name="P68">Khanbabazadeh is currently being held at the Northwest ICE Processing Center, a detention facility in Tacoma, Washington. He was born in Iran and is married to a U.S. citizen. The couple had recently completed an interview with immigration authorities and were awaiting final approval on a green card.</text:p>
      <text:p text:style-name="P68">The family is pressing for Khanbabazadeh’s release from the facility. His immigration attorneys have declined to comment on the case.</text:p>
      <text:p text:style-name="P68">According to ICE, Khanbabazadeh entered the United States on a student visa, which a spokesperson for the agency said he overstayed, in violation of the law. His family has disputed that characterization, saying that he had completed his green card application, including an interview with federal immigration officials earlier this year.</text:p>
      <text:p text:style-name="P68">The incident left the Guidepost Montessori School community shaken, with the school itself going into a “soft lockdown” that day and holding a meeting with families the following evening.</text:p>
      <text:p text:style-name="P453">Randy Kornfield, who had been dropping off his grandchild at the time and witnessed the arrest, told OPB one of the ICE agents got into a heated exchange with a teacher from the school after that person asked that the officers identify themselves. Kornfield described the arrest as “heartless.”</text:p>
      <text:p text:style-name="P68"><text:soft-page-break/>In a press release the day after the arrest, ICE stated it initially attempted to arrest Khanbabazadeh during a traffic stop, but decided to allow him to drop his son off at preschool first.</text:p>
      <text:p text:style-name="P69">“<text:span text:style-name="T534">Officers allowed him to proceed to the daycare parking lot where he stopped cooperating, resisted arrest and refused to exit his vehicle, resulting in ICE officers making entry by breaking one of the windows to complete the arrest,” a spokesperson for ICE said in a statement last week.</text:span></text:p>
      <text:p text:style-name="P68">The ICE action was condemned by local and state leaders, including Beaverton Mayor Lacey Beaty and Gov. Tina Kotek.</text:p>
      <text:h text:style-name="P285" text:outline-level="1">Border Patrol Wants Advanced AI to Spy on American Cities</text:h>
      <text:p text:style-name="P15">A U.S. Border Patrol “Industry Day” deck also asks for drones, seismic sensors, and tech that can see through walls.</text:p>
      <text:p text:style-name="P23"><text:a xlink:type="simple" xlink:href="https://theintercept.com/staff/sambiddle/" text:style-name="Internet_20_link" text:visited-style-name="Visited_20_Internet_20_Link"><text:span text:style-name="T535">Sam Biddle</text:span></text:a></text:p>
      <text:p text:style-name="P27">July 23 2025,</text:p>
      <text:p text:style-name="P447">U.S. Customs and Border Protection, flush with billions in new funding, is seeking “advanced AI” technologies to surveil urban residential areas, increasingly sophisticated autonomous systems, and even the ability to see through walls.</text:p>
      <text:p text:style-name="P15">A CBP presentation for an “Industry Day” summit with private sector vendors, obtained by The Intercept, lays out a detailed wish list of tech CBP hopes to purchase, like satellite connectivity for surveillance towers along the border and improved radio communications. But it also shows that state-of-the-art, AI-augmented surveillance technologies will be central to the Trump administration’s anti-immigrant campaign, which will extend deep into the interior of the North American continent, hundreds of miles from international borders as commonly understood.</text:p>
      <text:p text:style-name="P124"><text:span text:style-name="T535">The recent passage of Trump’s sprawling flagship legislation funnels tens of billions of dollars to the Department of Homeland Security. While </text:span><text:a xlink:type="simple" xlink:href="https://theintercept.com/2025/07/01/trump-big-beautiful-bill-passes-ice-budget/" text:style-name="Internet_20_link" text:visited-style-name="Visited_20_Internet_20_Link">much of that funding will go to Immigration and Customs Enforcement</text:a><text:span text:style-name="T535"> to bolster the administration’s arrest and deportation operations, a great deal is earmarked to purchase new technology and equipment for federal offices tasked with preventing immigrants from arriving in the first place: Customs and Border Protection, which administers the country’s border surveillance apparatus, and its subsidiary, the U.S. Border Patrol.</text:span></text:p>
      <text:p text:style-name="P15">One page of the presentation, describing the wishlist of Border Patrol’s Law Enforcement Operations Division, says the agency needs “Advanced AI to identify and track suspicious activity in urban environment [sic],” citing the “challenges” posed by “Dense residential areas.” What’s considered “suspicious activity” is left unmentioned.</text:p>
      <text:p text:style-name="P15">Customs and Border Protection did not respond to questions posed about the slides by The Intercept.</text:p>
      <text:p text:style-name="P447"><text:span text:style-name="T426">The reference to AI-aided urban surveillance appears on a page dedicated to the operational needs of Border Patrol’s “Coastal AOR,” or area of responsibility, encompassing the entire southeast of the United States, from Kentucky to Florida. </text:span><text:soft-page-break/><text:span text:style-name="T426">A page describing the “Southern AOR,” which includes all of inland Nevada and Oklahoma, similarly states the need for “Advanced intelligence to identify suspicious patterns” and “Long-range surveillance” because “city environments make it difficult to separate normal activity from suspicious activity.”</text:span> </text:p>
      <text:p text:style-name="P124"><text:span text:style-name="T535">Although the Fourth Amendment provides protection against arbitrary police searches, federal law grants immigration agencies the power to conduct </text:span><text:a xlink:type="simple" xlink:href="https://theintercept.com/2021/05/03/car-surveillance-berla-msab-cbp/" text:style-name="Internet_20_link" text:visited-style-name="Visited_20_Internet_20_Link">warrantless </text:a><text:span text:style-name="T535">detentions and </text:span><text:a xlink:type="simple" xlink:href="https://theintercept.com/2019/06/22/cbp-border-searches-journalists/" text:style-name="Internet_20_link" text:visited-style-name="Visited_20_Internet_20_Link">searches</text:a><text:span text:style-name="T535"> within 100 miles of the land borders with Canada, Mexico, or the coastline of the United States. This zone includes most of the largest cities in the United States, including Los Angeles, New York, as well as the entirety of Florida.</text:span></text:p>
      <text:p text:style-name="Text_20_body"><text:span text:style-name="T535">The document mentions no specific surveillance methods or “advanced AI” tools that might be used in urban environments. Across the Southwest, residents of towns like Nogales and Calexico are already subjected to monitoring from </text:span><text:a xlink:type="simple" xlink:href="https://theintercept.com/2023/03/20/border-surveillance-map/" text:style-name="Internet_20_link" text:visited-style-name="Visited_20_Internet_20_Link">surveillance towers</text:a><text:span text:style-name="T535"> placed in their neighborhoods. A 2014 DHS border surveillance privacy impact assessment </text:span><text:a xlink:type="simple" xlink:href="https://www.dhs.gov/publication/border-surveillance-systems-bss" office:target-frame-name="_blank" xlink:show="new" text:style-name="Internet_20_link" text:visited-style-name="Visited_20_Internet_20_Link">warned</text:a><text:span text:style-name="T535"> these towers “may capture information about individuals or activities that are beyond the scope of CBP’s authorities. Video cameras can capture individuals entering places or engaging in activities as they relate to their daily lives because the border includes populated areas,” for example, “video of an individual entering a doctor’s office, attending public rallies, social events or meetings, or associating with other individuals.”</text:span></text:p>
      <text:p text:style-name="Text_20_body"><text:span text:style-name="T535">Last year, the Government Accountability Office found the DHS tower surveillance program </text:span><text:a xlink:type="simple" xlink:href="https://www.eff.org/deeplinks/2024/12/customs-border-protection-fails-baseline-privacy-requirements-surveillance" office:target-frame-name="_blank" xlink:show="new" text:style-name="Internet_20_link" text:visited-style-name="Visited_20_Internet_20_Link">failed</text:a><text:span text:style-name="T535"> six out of six privacy policies designed to prevent such overreach. CBP is also already known to use “artificial intelligence” tools to ferret out “suspicious activity,” according to agency documents. A 2024 </text:span><text:a xlink:type="simple" xlink:href="https://www.dhs.gov/ai/use-case-inventory/cbp" office:target-frame-name="_blank" xlink:show="new" text:style-name="Internet_20_link" text:visited-style-name="Visited_20_Internet_20_Link">inventory</text:a><text:span text:style-name="T535"> of DHS AI applications includes the Rapid Tactical Operations Reconnaissance program, or RAPTOR, which “leverages Artificial Intelligence (AI) to enhance border security through real-time surveillance and reconnaissance. The AI system processes data from radar, infrared sensors, and video surveillance to detect and track suspicious activities along U.S. borders.”</text:span></text:p>
      <text:p text:style-name="P447">The document’s call for urban surveillance reflect the reality of Border Patrol, an agency empowered, despite its name, with broad legal authority to operate throughout the United States.</text:p>
      <text:p text:style-name="P15">“Border Patrol’s escalating immigration raids and protest crackdowns show us the agency operates heavily in cities, not just remote deserts,” said Spencer Reynolds, a former attorney with the Department of Homeland Security who focused on intelligence matters. “Day by day, its activities appear less based on suspicion and more reliant on racial and ethnic profiling. References to operations in ‘dense residential areas’ are alarming in that they potentially signal planning for expanded operations or tracking in American neighborhoods.”</text:p>
      <text:p text:style-name="Text_20_body"><text:span text:style-name="T535">Automating immigration enforcement has been a Homeland Security priority for years, as exemplified by the bipartisan push to expand the use of machine learning-based surveillance towers like those sold by arms-maker </text:span><text:a xlink:type="simple" xlink:href="https://theintercept.com/2025/07/09/trump-big-beautiful-bill-anduril/" text:style-name="Internet_20_link" text:visited-style-name="Visited_20_Internet_20_Link">Anduril Industries</text:a><text:span text:style-name="T535"> across the southern border. “Autonomous technologies will improve the USBP’s ability to detect, identify, and classify potential threats in the operating environment,” according to the agency’s 2024 – 2028 strategy document. “After a threat has been identified and classified, autonomous technology will enable the USBP to track threats in near real-time through an integrated network.”</text:span></text:p>
      <text:p text:style-name="P447"><text:soft-page-break/>The automation desired by Border Patrol seems to lean heavily on computer vision, a form of machine learning that excels at pattern matching to find objects in the desert that resemble people, cars, or other “items of interest,” rather than requiring crews of human agents to monitor camera feeds and other sensors around the clock. The Border Patrol presentation includes multiple requests for small drones that incorporate artificial intelligence technologies to aid in the “detection, tracking, and classification” of targets.</text:p>
      <text:p text:style-name="P15">A computer system that has analyzed a large number of photographs of trucks driving through the desert can become effective at identifying similar vehicles in the future. But efforts to algorithmically label human behavior as “suspicious” — an abstract concept compared to “truck” — based only on its appearance has been criticized by some artificial intelligence scholars and civil libertarians as error-prone, overly subjective if not outright pseudoscientific, and often reliant on ethnic and religious stereotypes. Any effort to apply predictive techniques based on surveillance data from entire urban areas or residential communities would exacerbate these risks of bias and inaccuracy.</text:p>
      <text:p text:style-name="P15">“In the best of times, oversight of technology and data at DHS is weak and has allowed profiling, but in recent months the administration has intentionally further undermined DHS accountability,” explained Reynolds, now senior counsel at the Brennan Center’s liberty and national security program. “Artificial intelligence development is opaque, even more so when it relies on private contractors that are unaccountable to the public — like those Border Patrol wants to hire. Injecting AI into an environment full of biased data and black-box intelligence systems will likely only increase risk and further embolden the agency’s increasingly aggressive behavior.”</text:p>
      <text:p text:style-name="P124"><text:span text:style-name="T535">The desire to hunt “suspicious” people with “advanced AI” reflects a longtime ambition at the Department of Homeland Security, Mohammad Tajsar, an attorney at the ACLU of Southern California, told The Intercept. </text:span><text:a xlink:type="simple" xlink:href="https://theintercept.com/2024/10/25/africom-microsoft-openai-military/" text:style-name="Internet_20_link" text:visited-style-name="Visited_20_Internet_20_Link">Military </text:a><text:span text:style-name="T535">and intelligence agencies across the world are increasingly working to use forms of machine learning, often large language models like OpenAI’s GPT, to rapidly ingest and analyze varied data sources to find buried trends, threats, and targets — though </text:span><text:a xlink:type="simple" xlink:href="https://theintercept.com/2022/12/08/openai-chatgpt-ai-bias-ethics/" text:style-name="Internet_20_link" text:visited-style-name="Visited_20_Internet_20_Link">systemic issues</text:a><text:span text:style-name="T535"> with accuracy remain unsolved.</text:span></text:p>
      <text:p text:style-name="P15">This proposed use case dovetails perfectly with the Homeland Security ethos, Tajsar said. “They’re addicted to suspicious activity reporting because they fundamentally believe that their targets do suspicious things, and that suspicious things can predict criminal behavior,” a notion Tajsar described as a “fantasy” that “remains unchallenged despite the complete lack of empiricism to support it.” With the rapid proliferation of technologies billed as artificially intelligent, “they think that they can bring to bear all of their disparate sources of data using computers, and they see that as a breakthrough in what they’ve been trying to do for a long, long time.”</text:p>
      <text:p text:style-name="P447">While much of<text:span text:style-name="T236"> </text:span><text:span text:style-name="T426">the presentation addresses Border Patrol’s wide-ranging surveillance agenda, it also includes information about other departmental tech needs.</text:span> </text:p>
      <text:p text:style-name="P124"><text:span text:style-name="T535">The Border Patrol Tactical Unit, or BORTAC, exists on paper to execute domestic missions involving terrorism, hostage situations, or other high-risk scenarios. But the unit has become increasingly associated with </text:span><text:a xlink:type="simple" xlink:href="https://theintercept.com/2020/07/25/portland-federal-agents-antifa-border/" text:style-name="Internet_20_link" text:visited-style-name="Visited_20_Internet_20_Link">suppressing dissent</text:a><text:span text:style-name="T535"> and routine deportation raids: In 2020, the Trump administration </text:span><text:a xlink:type="simple" xlink:href="https://theintercept.com/2020/07/30/dismantle-homeland-security/" text:style-name="Internet_20_link" text:visited-style-name="Visited_20_Internet_20_Link">ordered BORTAC into the streets of Portland </text:a><text:span text:style-name="T535">to tamp down protests, and the special operations unit has been similarly deployed in Los Angeles this year.</text:span></text:p>
      <text:p text:style-name="P15">According to the presentation, CBP hopes to arm the already heavily militarized BORTAC with the ability to see through walls in order to “detect people within a structure or rubble.”</text:p>
      <text:p text:style-name="P15"><text:soft-page-break/>Another page of the document, listing the agency’s “Subterranean Portfolio,” claims CBP is preparing to lay an additional 2,100 miles of fiber optic cable along the northern and southern border in order to detect passing migrants, as part of a sensor network that also includes seismic, laser, visual, and cellular tracking.</text:p>
      <text:h text:style-name="P126" text:outline-level="1"><text:a xlink:type="simple" xlink:href="https://www.dailykos.com/stories/2025/7/23/2334781/-Secret-memo-reportedly-reveals-Trump-doesn-t-actually-care-about-the-border" text:style-name="Internet_20_link" text:visited-style-name="Visited_20_Internet_20_Link"><text:span text:style-name="T97">Secret memo reportedly reveals Trump doesn't actually care about the border</text:span></text:a></text:h>
      <text:p text:style-name="P27"><draw:frame draw:style-name="fr3" draw:name="Image2" text:anchor-type="as-char" svg:width="0.0165in" svg:height="0.0165in" draw:z-index="8"><draw:image xlink:href="Pictures/100000000000003700000037E29306C7CF93CB27.jpg" xlink:type="simple" xlink:show="embed" xlink:actuate="onLoad" draw:mime-type="image/jpeg"/><svg:title>Oliver Willis, author</svg:title></draw:frame></text:p>
      <text:p text:style-name="P351">by Oliver Willis</text:p>
      <text:p text:style-name="P352">Daily Kos Staff</text:p>
      <text:p text:style-name="P479">Wednesday, July 23, 2025</text:p>
      <text:p text:style-name="P454">A newly uncovered memo from the Department of Homeland Security reportedly reveals that President Donald Trump is diverting manpower from securing U.S. borders and ports to help him achieve his goals of mass deportation.</text:p>
      <text:p text:style-name="P245"><text:a xlink:type="simple" xlink:href="https://www.huffpost.com/entry/trump-cbp-border-patrol-immigration_n_687ff2a1e4b0a3d10a1f1363" office:target-frame-name="_blank" xlink:show="new" text:style-name="Internet_20_link" text:visited-style-name="Visited_20_Internet_20_Link"><text:span text:style-name="T98">HuffPost reported on Tuesday</text:span></text:a><text:span text:style-name="T184"> that the memo shows that roughly 2,000 officers and agents have been diverted to provide more manpower for deportation operations. By doing so, the administration makes it easier for traffickers to smuggle illicit materials, such as fentanyl, through ports of entry.</text:span></text:p>
      <text:p text:style-name="P480">Gil Kerlikowske, who headed up U.S. Customs and Border Protection under former President Barack Obama, told the outlet, “The ports of entry―that’s where the fentanyl comes in.” He added, “If you’ve taken 800 agents off of the ports of entry, that can cause a significant problem.”</text:p>
      <text:p text:style-name="P245"><text:span text:style-name="T184">Data</text:span><text:a xlink:type="simple" xlink:href="https://www.americanimmigrationcouncil.org/fact-sheet/fentanyl-smuggling/" office:target-frame-name="_blank" xlink:show="new" text:style-name="Internet_20_link" text:visited-style-name="Visited_20_Internet_20_Link"><text:span text:style-name="T99"> </text:span></text:a><text:a xlink:type="simple" xlink:href="https://www.americanimmigrationcouncil.org/fact-sheet/fentanyl-smuggling/" office:target-frame-name="_blank" xlink:show="new" text:style-name="Internet_20_link" text:visited-style-name="Visited_20_Internet_20_Link"><text:span text:style-name="T98">from 2018 to 2024 showed</text:span></text:a><text:span text:style-name="T184"> that most of those apprehended for smuggling fentanyl into the U.S. did so through lawful ports of entry. About 4 in 5 apprehended smugglers through the U.S.-Mexico border were U.S. citizens as well. This stands in contrast to Republican leaders who have blamed this problem on migrants.</text:span></text:p>
      <text:p text:style-name="P124"><text:span text:style-name="T184">Trump repeatedly campaigned on the promise that he would crack down on fentanyl trafficking, but drug overdose deaths have been </text:span><text:a xlink:type="simple" xlink:href="https://www.npr.org/2025/03/24/nx-s1-5328157/fentanyl-overdose-death-drugs" office:target-frame-name="_blank" xlink:show="new" text:style-name="Internet_20_link" text:visited-style-name="Visited_20_Internet_20_Link"><text:span text:style-name="T98">steadily falling</text:span></text:a><text:span text:style-name="T184"> since </text:span><text:a xlink:type="simple" xlink:href="https://www.cdc.gov/nchs/nvss/vsrr/drug-overdose-data.htm" office:target-frame-name="_blank" xlink:show="new" text:style-name="Internet_20_link" text:visited-style-name="Visited_20_Internet_20_Link"><text:span text:style-name="T98">late 2023</text:span></text:a><text:span text:style-name="T184">, when Joe Biden was president.</text:span></text:p>
      <text:p text:style-name="P193"><text:span text:style-name="T184">Another problem with diverting resources from port operations is that those officers are generally not trained to handle immigration enforcement. Agencies like ICE have generated a torrent of headlines involving</text:span><text:a xlink:type="simple" xlink:href="https://www.dailykos.com/stories/2025/7/1/2330984/-Trump-and-cronies-are-giddy-to-trample-human-rights-at-Alligator-Alcatraz" office:target-frame-name="_blank" xlink:show="new" text:style-name="Internet_20_link" text:visited-style-name="Visited_20_Internet_20_Link"><text:span text:style-name="T99"> </text:span></text:a><text:a xlink:type="simple" xlink:href="https://www.dailykos.com/stories/2025/7/1/2330984/-Trump-and-cronies-are-giddy-to-trample-human-rights-at-Alligator-Alcatraz" office:target-frame-name="_blank" xlink:show="new" text:style-name="Internet_20_link" text:visited-style-name="Visited_20_Internet_20_Link"><text:span text:style-name="T98">abuse and manhandling</text:span></text:a><text:span text:style-name="T184"> of both migrants and citizens, including children—and many of those incidents involve officials whose primary job is enforcement.</text:span></text:p>
      <text:p text:style-name="P193"><text:span text:style-name="T184">The Trump administration has set up a system ripe for abuse. It has used deportation procedures</text:span><text:a xlink:type="simple" xlink:href="https://www.dailykos.com/story/2025/7/18/2334063/-Some-deportees-are-leaving-El-Salvador-s-hellish-megaprison" office:target-frame-name="_blank" xlink:show="new" text:style-name="Internet_20_link" text:visited-style-name="Visited_20_Internet_20_Link"><text:span text:style-name="T99"> </text:span></text:a><text:a xlink:type="simple" xlink:href="https://www.dailykos.com/story/2025/7/18/2334063/-Some-deportees-are-leaving-El-Salvador-s-hellish-megaprison" office:target-frame-name="_blank" xlink:show="new" text:style-name="Internet_20_link" text:visited-style-name="Visited_20_Internet_20_Link"><text:span text:style-name="T98">to send migrants</text:span></text:a><text:span text:style-name="T184"> to facilities like El Salvador’s brutal CECOT prison. Detainees at those facilities</text:span><text:a xlink:type="simple" xlink:href="https://www.washingtonpost.com/world/2025/07/22/salvador-cecot-detainee-describes-beatings/" office:target-frame-name="_blank" xlink:show="new" text:style-name="Internet_20_link" text:visited-style-name="Visited_20_Internet_20_Link"><text:span text:style-name="T99"> </text:span></text:a><text:a xlink:type="simple" xlink:href="https://www.washingtonpost.com/world/2025/07/22/salvador-cecot-detainee-describes-beatings/" office:target-frame-name="_blank" xlink:show="new" text:style-name="Internet_20_link" text:visited-style-name="Visited_20_Internet_20_Link"><text:span text:style-name="T98">have revealed</text:span></text:a><text:span text:style-name="T184"> scenes they compared to a “horror movie,” including repeated beatings and denial of basic medical treatment.</text:span></text:p>
      <text:p text:style-name="P480"><text:soft-page-break/>The memo reportedly reveals another dysfunctional link in the immigration system being put in place under the Trump administration, one which could easily lead to more crime and increased danger for Americans and their families.</text:p>
      <text:h text:style-name="P125" text:outline-level="1">Trump Administration Plans To Spend $1.26 Billion on an Immigrant Detention Center in Texas</text:h>
      <text:p text:style-name="P192">Story by Autumn Billings</text:p>
      <text:p text:style-name="P191"><text:span text:style-name="T143">july 22, 2025<text:line-break/><text:line-break/></text:span><text:span text:style-name="T186">The Trump administration has awarded a Virginia-based defense contractor a </text:span><text:a xlink:type="simple" xlink:href="https://www.bloomberg.com/news/articles/2025-07-22/trump-awards-immigration-detention-center-contract-for-fort-bliss-in-texas?utm_source=website&amp;utm_medium=share&amp;utm_campaign=copy" office:target-frame-name="_blank" xlink:show="new" text:style-name="Internet_20_link" text:visited-style-name="Visited_20_Internet_20_Link"><text:span text:style-name="T100">$1.26 billion</text:span></text:a><text:span text:style-name="T144"> </text:span><text:span text:style-name="T186">contract to build a 5,000-bed immigration detention center in El Paso, Texas, reports Bloomberg. The newest—and biggest—facility will be located at the 1 million-acre Fort Bliss Army base, equipped with tents for detention infrastructure and an airport to serve as a deportation hub.</text:span><text:span text:style-name="T144"> </text:span></text:p>
      <text:p text:style-name="P191"><text:span text:style-name="T187">President Donald Trump has grappled with limited detention space holding back his mass deportation plans since January. As of late June, Immigration and Customs Enforcement (ICE) held a record-high </text:span><text:a xlink:type="simple" xlink:href="https://tracreports.org/immigration/quickfacts/" office:target-frame-name="_blank" xlink:show="new" text:style-name="Internet_20_link" text:visited-style-name="Visited_20_Internet_20_Link"><text:span text:style-name="T101">57,861</text:span></text:a><text:span text:style-name="T187"> detainees. With only </text:span><text:a xlink:type="simple" xlink:href="https://www.cbsnews.com/news/ice-record-59000-immigrant-detainees-half-no-criminal-record/" office:target-frame-name="_blank" xlink:show="new" text:style-name="Internet_20_link" text:visited-style-name="Visited_20_Internet_20_Link"><text:span text:style-name="T101">41,500</text:span></text:a><text:span text:style-name="T187"> beds officially allocated by Congress, the spike in numbers has already led to </text:span><text:a xlink:type="simple" xlink:href="https://reason.com/2025/07/21/report-alleges-degrading-treatment-and-medical-neglect-at-south-florida-ice-detention-centers/" office:target-frame-name="_blank" xlink:show="new" text:style-name="Internet_20_link" text:visited-style-name="Visited_20_Internet_20_Link"><text:span text:style-name="T101">overcrowded conditions</text:span></text:a><text:span text:style-name="T187"> at many federal detention facilities. The One Big Beautiful Bill Act, which Trump signed into law in July, seeks to alleviate this bottleneck by appropriating </text:span><text:a xlink:type="simple" xlink:href="https://reason.com/2025/07/09/the-big-beautiful-bill-funds-an-expensive-immigration-crackdown/" office:target-frame-name="_blank" xlink:show="new" text:style-name="Internet_20_link" text:visited-style-name="Visited_20_Internet_20_Link"><text:span text:style-name="T101">$45 billion</text:span></text:a><text:span text:style-name="T187"> to increase detention capacity to 100,000 beds by the end of the year—more than doubling the current number of beds available.</text:span></text:p>
      <text:p text:style-name="P185"><text:span text:style-name="T185">Now, the Trump administration is focusing on providing detention tents, or "hardened soft-sided facilities," </text:span><text:a xlink:type="simple" xlink:href="https://www.wsj.com/politics/policy/ice-detention-tent-cities-5c2e135d?gaa_at=eafs&amp;gaa_n=ASWzDAgrjhkwc4ZGB5DIetaPycQvGIo39rvXGwYDMThXVoJ7G1r7ioPx8iBg-c93dTQ%3D&amp;gaa_ts=687ebffd&amp;gaa_sig=qiwkWq7x7GJIe2anLYO-wx7wh-CTPveKIM1bBDStSmS-cIe7UsCq-qL2V2vZrTOpJH6XeAEgUBq-_D9pGVasZQ%3D%3D" office:target-frame-name="_blank" xlink:show="new" text:style-name="Internet_20_link" text:visited-style-name="Visited_20_Internet_20_Link"><text:span text:style-name="T100">according</text:span></text:a><text:span text:style-name="T185"> to documents reviewed by The Wall Street Journal, to speed up expansion. Documents show that ICE is prioritizing nine projects in other locations including Colorado, Indiana, and New Jersey to add more than 9,000 detention beds. The Fort Bliss detention center in El Paso, Texas, is listed as the highest priority project, with plans to be operational by August.</text:span></text:p>
      <text:p text:style-name="P191"><text:span text:style-name="T187">But relying on tents likely means eschewing federal </text:span><text:a xlink:type="simple" xlink:href="https://immigrationforum.org/article/explainer-u-s-immigration-detention-and-custody-standards/#:~:text=ICE's%20predecessor%2C%20the%20U.S.%20Immigration,justice%2C%20and%20administration%20and%20management." office:target-frame-name="_blank" xlink:show="new" text:style-name="Internet_20_link" text:visited-style-name="Visited_20_Internet_20_Link"><text:span text:style-name="T101">detention standards</text:span></text:a><text:span text:style-name="T187"> designed to ensure facilities are safe and humane. "All the reasons why you and I live not in tents but in homes are going to inevitably come up in a facility that doesn't offer people walls and floors and insulation," Emma Wagner, deputy legal director at the American Immigration Council, </text:span><text:a xlink:type="simple" xlink:href="https://www.bloomberg.com/news/articles/2025-07-22/trump-awards-immigration-detention-center-contract-for-fort-bliss-in-texas?utm_source=website&amp;utm_medium=share&amp;utm_campaign=copy" office:target-frame-name="_blank" xlink:show="new" text:style-name="Internet_20_link" text:visited-style-name="Visited_20_Internet_20_Link"><text:span text:style-name="T101">told</text:span></text:a><text:span text:style-name="T187"> Bloomberg. Basic needs, like medical facilities and safe food to eat, are harder to meet with tents. "It's very hard to imagine how soft-sided facilities could satisfy even the low detention standards that are reflected in ICE's most recent standards," Wagner continued.</text:span></text:p>
      <text:p text:style-name="P185"><text:a xlink:type="simple" xlink:href="https://reason.com/2025/07/02/trump-visits-450-million-alligator-alcatraz-suggests-taxpayers-should-fund-more-of-them/" office:target-frame-name="_blank" xlink:show="new" text:style-name="Internet_20_link" text:visited-style-name="Visited_20_Internet_20_Link"><text:span text:style-name="T100">Alligator Alcatraz</text:span></text:a><text:span text:style-name="T185">, located in Florida's Everglades, similarly relies on "hardened soft-sided facilities." After only eight days of construction, the facility began accepting immigrant detainees on July 2. Soon after, the detainees </text:span><text:a xlink:type="simple" xlink:href="https://apnews.com/article/alligator-alcatraz-immigration-detainees-florida-cc2fb9e34e760a50e97f13fe59cbf075" office:target-frame-name="_blank" xlink:show="new" text:style-name="Internet_20_link" text:visited-style-name="Visited_20_Internet_20_Link"><text:span text:style-name="T100">reported</text:span></text:a><text:span text:style-name="T185"> worms in the food, oppressive heat, and flooding issues. Two weeks after opening, the </text:span><text:soft-page-break/><text:span text:style-name="T185">facility was </text:span><text:a xlink:type="simple" xlink:href="https://reason.com/2025/07/17/alligator-alcatraz-detainees-say-in-new-lawsuit-theyre-being-denied-access-to-their-attorneys/" office:target-frame-name="_blank" xlink:show="new" text:style-name="Internet_20_link" text:visited-style-name="Visited_20_Internet_20_Link"><text:span text:style-name="T100">sued</text:span></text:a><text:span text:style-name="T185"> in the Southern District of Florida for subjecting detainees to inhumane conditions and denying them access to their attorneys.</text:span></text:p>
      <text:p text:style-name="P470">Detainees at other rushed immigration detention centers, like the upcoming Fort Bliss facility, are likely to meet a similar fate.</text:p>
      <text:p text:style-name="P185"><text:span text:style-name="T185">The post </text:span><text:a xlink:type="simple" xlink:href="https://reason.com/2025/07/22/trump-administration-plans-to-spend-1-26-billion-on-an-immigrant-detention-center-in-texas/" office:target-frame-name="_blank" xlink:show="new" text:style-name="Internet_20_link" text:visited-style-name="Visited_20_Internet_20_Link"><text:span text:style-name="T100">Trump Administration Plans To Spend $1.26 Billion on an Immigrant Detention Center in Texas</text:span></text:a><text:span text:style-name="T185"> appeared first on </text:span><text:a xlink:type="simple" xlink:href="https://reason.com/" office:target-frame-name="_blank" xlink:show="new" text:style-name="Internet_20_link" text:visited-style-name="Visited_20_Internet_20_Link"><text:span text:style-name="T100">Reason.com</text:span></text:a><text:span text:style-name="T185">.</text:span></text:p>
      <text:p text:style-name="P373"/>
      <text:h text:style-name="P253" text:outline-level="1">The Sacramento Bee: Did Border Patrol commit an ‘egregious violation’ in Sacramento immigration arrests?</text:h>
      <text:p text:style-name="P78"><text:span text:style-name="T188">Posted on </text:span><text:a xlink:type="simple" xlink:href="https://ufw.org/the-sacramento-bee-did-border-patrol-commit-an-egregious-violation-in-sacramento-immigration-arrests/" text:style-name="Internet_20_link" text:visited-style-name="Visited_20_Internet_20_Link"><text:span text:style-name="T102">July 19, 2025</text:span></text:a><text:span text:style-name="T188"> by </text:span><text:a xlink:type="simple" xlink:href="https://ufw.org/author/joldigital/" text:style-name="Internet_20_link" text:visited-style-name="Visited_20_Internet_20_Link"><text:span text:style-name="T102">Jorge Orrantia</text:span></text:a></text:p>
      <text:p text:style-name="P376"><text:span text:style-name="T437">Read today’s Edition Sacramento Bee Logo Log In|Subscribe 91°F News Sports Politics Restaurants Opinion Games Obituaries Finance Classifieds Careers Guides Home Read today’s Edition Sacramento Favorites Local Events Video Featured Reality Check Logo Reality Check Uniquely Logo Uniquely Equity Lab Logo Equity Lab California Best Workplaces Logo California Best Workplaces Sacramento Favorites Logo Sacramento Favorites Careers &amp; Education Special Features Press Releases Legal Services Senior Resources Place an Ad – Celebrations Search Jobs Search Legal Notices California Did Border Patrol commit an ‘egregious violation’ in Sacramento immigration arrests? By Mathew Miranda July 19, 2025 5:00 AM Masked U.S. Border Patrol agents take Jose Castillo into custody at Home Depot on Florin Road in south Sacramento on July 17, 2025, according to video from the scene captured by a bystander and the his wife Andrea Castillo. By HECTOR AMEZCUA Key Takeaways AI-generated summary reviewed by our newsroom. Reality Check is a Bee series holding officials and organizations accountable and shining a light on their decisions. Have a tip? Email realitycheck@sacbee.com. Immigration agents potentially violated a federal court order Thursday morning by arresting people in a south Sacramento Home Depot parking lot. TOP VIDEOS The video player is currently playing an ad. The arrests came months after a federal judge ruled that the U.S. Border Patrol could not conduct warrantless immigration stops in Central California. The ruling came from U.S. District Court Judge Jennifer L. Thurston in response to allegations of racial profiling. Since then, Border Patrol agents have largely avoided large-scale enforcement in the Central Valley and focused their efforts on Southern California. Last week, another federal judge issued a similar ruling restricting immigration enforcement in the Los Angeles area. On Thursday, in a public display, agents from Border Patrol’s El Centro Sector converged on a Home Depot in the heart of Sacramento’s immigrant community. They arrested 12 people — including one U.S. citizen — while armed with guns. Day laborers described immediately running in several directions when the agents arrived in their vehicles. Several workers said the officers, who were wearing masks, did not identify themselves. The operation appears to directly violate a court injunction issued in April to require warrants by Border Patrol, according to two law professors. “I would argue that it’s an egregious violation because they violated a court order and they were racial profiling,” said Bill Hing, a professor of immigration law at the University of San Francisco. Another professor, César Cuauhtémoc García Hernández, said it is too soon to make a determination but noted the Border Patrol had a history of making claims that it does not substantiate. “Over the last six months, we’ve seen Border Patrol, along with ICE, </text:span><text:soft-page-break/><text:span text:style-name="T437">take a different approach, one in which they’re masked and unidentified and they refuse to explain what the legal basis for their authority is,” said Hernández, who is a professor at law at Ohio State University. The federal agency maintains it did not violate any court order, saying officers spent time on surveillance, checking license plates two days before and looking up people’s immigration history on federal databases. “100%, we wouldn’t have done the operation if we felt what we were doing was violating any standing orders,” David Kim, assistant chief patrol agent of the U.S. Border Patrol El Centro Sector, told The Sacramento Bee on Friday. Hing said that the agency’s basis does not suffice for several reasons. Among those are the “implication” of Thurston’s ruling was for Border Patrol agents to obtain a warrant. He also said license plate information alone does not give agents enough probable cause that specific people were at the Home Depot parking lot. “The best way of knowing that is to go to the place where the car is registered, not to a Home Depot parking lot,” Hing said. Beyond that, names “are a flimsy factor.” Many people can have similar names, meaning that is not often not a probable cause to go after someone, Hing said. “It had to be good facts beyond race, that indicates that the person’s deportable,” Hing said. United Farm Workers, the labor union who brought the April case against Border Patrol, would not yet say if the enforcement was a violation of the injunction. “We do need a minute to look at the whole facts around the encounter that you’re seeing in the Home Depot,” said Elizabeth Strater, national vice president and director of strategic litigation for the UFW, on Thursday. Strater added it is “broadly accepted” that officers cannot arrest people “who look to be brown” or “look to be working class.” Irma Munoz, courtroom deputy for Thurston, said the court is not “able to comment on pending litigation” in an email statement on Friday. If UFW decides to pursue legal recourse, UC Davis Law Professor Kevin Johnson said the question then becomes how to enforce the violation. Johnson, who agreed with Hing, said usually the court will try to get people to comply with the order before issuing fines. But, in some situations, not even the court can stop rogue actors. Johnson referenced a former Arizona sheriff, Joe Arpaio, who was convicted of criminal contempt after violating numerous court orders about unlawful immigration enforcement. In August 2017, President Donald Trump pardoned the sheriff. “An order was entered, an attempt was made to enforce it, but it wasn’t effectively enforced,” Johnson said. Immigration enforcement information Bystanders witnessing an ICE raid are within their rights to document what they see, according to Immigrant Justice, a nonprofit focused on defending the rights of immigrants. The details of a raid can be useful for the non-citzen’s legal case. Documenting a raid includes writing and video recording. No states prohibit recording law enforcement while they are engaged in their public duties. The Sacramento Rapid Response Network provides trained observers to verify reports of immigration enforcement and connects individuals with legal assistance. The network asks that individuals only call to report ICE activity in the area or seek help for someone detained in the past 24 hours. The group can be reached at 916-382-0256. Information about detainees are found at ICE’s online detainee locator or call the Northern California field office at 415-844-5512. Related Stories from Sacramento Bee California 70 federal agents were in Sacramento. Border Patrol won’t confirm if they left July 18, 2025 1:05 PM Profile Image of Mathew Miranda Mathew Miranda The Sacramento Bee 916-321-1289 Mathew Miranda reports on City Hall for The Sacramento Bee. He is a proud son of Salvadoran immigrants and earned degrees from California State University, Chico and UC Berkeley. Part of the McClatchy Media Network About About Us Contact Us Archives Connect with us: Subscriptions Customer Service Start a Subscription Cancel a Subscription Make a Payment Advertising McClatchy Advertising Place an Ad Place a Classified Ad Place an Ad – Celebrations Place an Obituary Staffing Solutions Political | Advocacy Advertising Explore Read Today’s Edition Mobile Apps Newsletters Puzzles &amp; Games Horoscopes Copyright Commenting Policy Privacy Policy Cookie Preferences Your Privacy Choices Terms of Service</text:span><text:span text:style-name="T318"> </text:span></text:p>
      <text:h text:style-name="P253" text:outline-level="1"><text:soft-page-break/>ICE walks back limits on raids targeting farms, restaurants and hotels</text:h>
      <text:p text:style-name="P194"><text:span text:style-name="T189">By </text:span><text:a xlink:type="simple" xlink:href="https://www.reuters.com/authors/ted-hesson/" text:style-name="Internet_20_link" text:visited-style-name="Visited_20_Internet_20_Link"><text:span text:style-name="T535">Ted Hesson</text:span></text:a><text:span text:style-name="T189"> and </text:span><text:a xlink:type="simple" xlink:href="https://www.reuters.com/authors/leah-douglas/" text:style-name="Internet_20_link" text:visited-style-name="Visited_20_Internet_20_Link"><text:span text:style-name="T535">Leah Douglas</text:span></text:a></text:p>
      <text:p text:style-name="P513">June 17, 20254:32 PM EDTUpdated June 18,</text:p>
      <text:p text:style-name="P328">WASHINGTON, June 17 (Reuters) - U.S. immigration officials have walked back limits on enforcement targeting farms, restaurants, hotels and food processing plants just days after putting restrictions in place, two former officials familiar with the matter said, an abrupt shift that followed contradictory public statements by President Donald Trump.</text:p>
      <text:p text:style-name="P8"><text:span text:style-name="T543">U.S. Immigration and Customs Enforcement leadership told field office heads during a call on Monday that it would roll back a </text:span><text:a xlink:type="simple" xlink:href="https://www.reuters.com/world/us/us-immigration-officials-told-largely-pause-raids-farms-hotels-nyt-reports-2025-06-14/" text:style-name="Internet_20_link" text:visited-style-name="Visited_20_Internet_20_Link">directive issued last week</text:a><text:span text:style-name="T543"> that largely paused raids on the businesses, the former officials said, requesting anonymity to discuss the new guidance.</text:span></text:p>
      <text:p text:style-name="P328">ICE officials were told a daily quota to make 3,000 arrests per day - 10 times the average last year during former President Joe Biden's administration - would remain in effect, the former officials said. ICE field office heads had raised concerns they could not meet the quota without raids at the businesses that had been exempted, one of the sources said.</text:p>
      <text:p text:style-name="P12">It was not clear why last week's directive was reversed. Some ICE officials left the call confused, and it appeared they would still need to tread carefully with raids on the previously exempted businesses, the former officials said.</text:p>
      <text:p text:style-name="P12">U.S. Department of Homeland Security spokesperson Tricia McLaughlin said ICE would continue to make arrests at worksites but did not respond to questions about the new guidance.</text:p>
      <text:p text:style-name="P328">"There will be no safe spaces for industries who harbor violent criminals or purposely try to undermine ICE’s efforts," she said in a statement on Tuesday.</text:p>
      <text:p text:style-name="P8"><text:span text:style-name="T543">The Washington Post </text:span><text:a xlink:type="simple" xlink:href="https://www.washingtonpost.com/immigration/2025/06/16/trump-farms-hotels-immigration-raids/" office:target-frame-name="_blank" xlink:show="new" text:style-name="Internet_20_link" text:visited-style-name="Visited_20_Internet_20_Link">first reported</text:a><draw:frame draw:style-name="fr1" draw:name="Frame9" text:anchor-type="char" svg:width="0.0161in" draw:z-index="9"><draw:text-box fo:min-height="0.0161in"><text:p text:style-name="Text_20_body">, opens new tab</text:p></draw:text-box></draw:frame><text:span text:style-name="T543"> the reversal.</text:span></text:p>
      <text:p text:style-name="P8"><text:span text:style-name="T543">Trump took office in January aiming to deport record numbers of immigrants in the U.S. illegally. ICE </text:span><text:a xlink:type="simple" xlink:href="https://www.reuters.com/world/us/trumps-early-immigration-enforcement-record-by-numbers-2025-03-04/" text:style-name="Internet_20_link" text:visited-style-name="Visited_20_Internet_20_Link">doubled the pace of arrests</text:a><text:span text:style-name="T543"> under Trump compared with last year but still remains far below what would be needed to deport millions of people.</text:span></text:p>
      <text:p text:style-name="P8"><text:span text:style-name="T543">Top White House aide Stephen Miller </text:span><text:a xlink:type="simple" xlink:href="https://www.reuters.com/world/us/ices-tactics-draw-criticism-it-triples-daily-arrest-targets-2025-06-10/" text:style-name="Internet_20_link" text:visited-style-name="Visited_20_Internet_20_Link">ordered ICE</text:a><text:span text:style-name="T543"> in late May to dramatically increase arrests to 3,000 per day, leading to intensified raids that prominently targeted some businesses.</text:span></text:p>
      <text:p text:style-name="P12"><text:soft-page-break/>Trump said in a Truth Social post on Thursday that farms and hotel businesses had been suffering from the ramped up enforcement but also said, without evidence or explanation, that criminals were trying to fill those jobs.</text:p>
      <text:p text:style-name="P328">ICE issued guidance that day pausing most immigration enforcement at agricultural, hospitality and food processing businesses. But in another Truth Social post on Sunday, Trump called on ICE to target the Democratic strongholds of Los Angeles, Chicago and New York and to use the full extent of their authority to increase deportations.</text:p>
      <text:p text:style-name="P12">A White House official said Trump was keeping a promise to deliver the country's single largest mass deportation program.</text:p>
      <text:p text:style-name="P12">"Anyone present in the United States illegally is at risk of deportation," the White House official said.</text:p>
      <text:p text:style-name="P191"><text:span text:style-name="T190">Deborah Fleischaker, who held senior roles at both DHS and ICE during Biden's presidency, said the shifting ICE guidance reflects broader turmoil at the agency since Trump took office. The White House has </text:span><text:a xlink:type="simple" xlink:href="https://www.reuters.com/world/us/trump-administration-ousts-top-ice-officials-amid-migrant-arrest-push-2025-05-29/" text:style-name="Internet_20_link" text:visited-style-name="Visited_20_Internet_20_Link"><text:span text:style-name="T147">ousted</text:span></text:a><text:span text:style-name="T143"> </text:span><text:span text:style-name="T190">multiple ICE leaders as it pressed for more arrests.</text:span><text:span text:style-name="T143"> </text:span></text:p>
      <text:p text:style-name="P328">"It has been chaos and confusion since the beginning," she said.</text:p>
      <text:h text:style-name="P196" text:outline-level="2">FARMERS PUSH BACK</text:h>
      <text:p text:style-name="P24"><text:span text:style-name="T543">The intensified ICE enforcement after Miller's late May order renewed </text:span><text:a xlink:type="simple" xlink:href="https://www.reuters.com/world/us/us-farm-groups-want-trump-spare-their-workers-deportation-2024-11-25/" text:style-name="Internet_20_link" text:visited-style-name="Visited_20_Internet_20_Link">long-running concerns</text:a><text:span text:style-name="T543"> among farmers about ICE operations targeting their workforce. Nearly half the nation's approximately 2 million farm workers lack legal status, according to the departments of Labor and Agriculture, as do many dairy and meatpacking workers.</text:span></text:p>
      <text:p text:style-name="P24"><text:span text:style-name="T543">Farm industry fears escalated last week when ICE detentions and arrests of workers were reported at California farms, a Nebraska </text:span><text:a xlink:type="simple" xlink:href="https://www.reuters.com/world/us/us-immigration-officials-raid-meat-production-plant-omaha-dozens-detained-2025-06-11/" text:style-name="Internet_20_link" text:visited-style-name="Visited_20_Internet_20_Link">meatpacking plant</text:a><text:span text:style-name="T543"> and a New Mexico dairy.</text:span></text:p>
      <text:p text:style-name="P392">Livestock and restaurant sector representatives said on a press call organized by the American Business Immigration Coalition on Tuesday that raids make operations more difficult in their heavily immigrant-dependent industries.</text:p>
      <text:p text:style-name="P29">"The people pushing for these raids that target farms and feedyards and dairies have no idea how farms operate," said Matt Teagarden, CEO of the Kansas Livestock Association.</text:p>
      <text:p text:style-name="P29">Michael Marsh, CEO of the National Council of Agricultural Employers, said farm groups had not had enough input into the administration's decision-making so far on immigration enforcement in agriculture.</text:p>
      <text:p text:style-name="P29">Marsh said he had not received responses from Agricultural Secretary Brooke Rollins, Homeland Secretary Kristi Noem and other officials to a letter sent last week requesting a meeting.</text:p>
      <text:p text:style-name="P29"><text:soft-page-break/>"We’ve got a serious issue if we have almost a million of our workers that are going to be subject to deportation," he said. "Because if that’s the case, and they are picked up and they are gone, we can’t fill those positions."</text:p>
      <text:p text:style-name="P373"/>
      <text:h text:style-name="P255" text:outline-level="1">Federal Judge Blocks Trump’s Early End to Haitian Protections</text:h>
      <text:h text:style-name="P305" text:outline-level="3">More than 350,000 Haitian nationals retain TPS through 2026 after a court rules the administration’s accelerated termination violated the law.</text:h>
      <text:p text:style-name="P100"><text:a xlink:type="simple" xlink:href="https://substack.com/@nicolaebutler" text:style-name="Internet_20_link" text:visited-style-name="Visited_20_Internet_20_Link"><text:span text:style-name="T535">Nicolae Viorel Butler</text:span></text:a></text:p>
      <text:p text:style-name="P27">Jul 22, 2025</text:p>
      <text:p text:style-name="P191"><text:span text:style-name="T143">WASHINGTON – The Trump administration has been ordered to fully reinstate Temporary Protected Status (TPS) for Haitian nationals through February 3, 2026, following </text:span><text:a xlink:type="simple" xlink:href="https://www.miamiherald.com/news/nation-world/world/americas/haiti/article309806790.html" text:style-name="Internet_20_link" text:visited-style-name="Visited_20_Internet_20_Link"><text:span text:style-name="T103">a federal court ruling</text:span></text:a><text:span text:style-name="T143"> that struck down the Department of Homeland Security’s attempt to end protections ahead of schedule.</text:span></text:p>
      <text:p text:style-name="P119">The DHS, led by Secretary Kristi Noem, had sought to terminate Haiti’s TPS designation five months early, citing improved conditions on the ground and alignment with the administration’s broader immigration enforcement strategy. But a federal judge in New York ruled that the shortened timeline violated statutory obligations, forcing the administration to preserve legal protections and work permits for more than 350,000 Haitians currently covered by the program.</text:p>
      <text:p text:style-name="P373">The setback comes amid broader immigration reforms being implemented by U.S. Citizenship and Immigration Services (USCIS), which is launching a slate of new visa-related fees mandated by the Republican-controlled Congress. The changes, taking effect July 22, are part of the sweeping 2025 budget law known as the “One Big Beautiful Bill Act.”</text:p>
      <text:p text:style-name="P119">The new USCIS fee schedule includes:</text:p>
      <text:list xml:id="list1319857388" text:style-name="L15">
        <text:list-item>
          <text:p text:style-name="P357">A $250 "visa integrity" fee on nonimmigrant visa issuances</text:p>
        </text:list-item>
        <text:list-item>
          <text:p text:style-name="P357">A $24 fee for Form I‑94 arrival/departure records</text:p>
        </text:list-item>
        <text:list-item>
          <text:p text:style-name="P357">A $100 annual fee for asylum applicants filing Form I‑589</text:p>
        </text:list-item>
        <text:list-item>
          <text:p text:style-name="P357">A $1,000 fee for parole requests using Form I‑131, with limited exemptions</text:p>
        </text:list-item>
      </text:list>
      <text:p text:style-name="P373">USCIS will reject applications postmarked after August 21 if they do not include the updated fees. The majority of the new charges are not eligible for waivers, in keeping with provisions designed to reduce abuse of humanitarian programs and recoup agency costs. A portion of the new revenue will support USCIS operations; the remainder will be transferred to the U.S. Treasury.</text:p>
      <text:p text:style-name="P119"><text:soft-page-break/>Under Trump, DHS and USCIS have prioritized rapid adjudications, enforcement efficiency, and funding independence. The administration has framed the fee increases as essential to maintaining operational readiness and addressing a surge in parole and asylum applications following global instability.</text:p>
      <text:p text:style-name="P119">The court's TPS decision, however, complicates the administration’s efforts to phase out temporary humanitarian programs that have, in Trump’s view, become permanent de facto amnesties. Despite the setback, DHS is expected to continue challenging court-imposed constraints and advancing administrative reforms through regulatory and budgetary channels.</text:p>
      <text:p text:style-name="P119">Haitian nationals now have until early 2026 under federal protection—but beyond that date, their future remains politically and legally uncertain.</text:p>
      <text:h text:style-name="P256" text:outline-level="1">"Immigration Nation": Essential Reporting on the Intersection of Deportation and the Criminal Justice System</text:h>
      <text:h text:style-name="P219" text:outline-level="3">On Friday, the Marshall Project will release the 1st edition of a short-run newsletter on how Trump's immigration enforcement policies are leveraging the criminal justice system to fuel deportations.</text:h>
      <text:p text:style-name="P100"><text:a xlink:type="simple" xlink:href="https://substack.com/@austinkocher" text:style-name="Internet_20_link" text:visited-style-name="Visited_20_Internet_20_Link"><text:span text:style-name="T535">Austin Kocher</text:span></text:a></text:p>
      <text:p text:style-name="P27">Jul 23, 2025</text:p>
      <text:p text:style-name="P191"><text:span text:style-name="T143">One of my favorite sources for top-notch reporting about America’s broken criminal justice system is the Marshall Project. So when I learned that they were launching a new newsletter miniseries called </text:span><text:a xlink:type="simple" xlink:href="https://mailchi.mp/themarshallproject/new-immigration-nation-our-latest-newsletter" text:style-name="Internet_20_link" text:visited-style-name="Visited_20_Internet_20_Link"><text:span text:style-name="T145">Immigration Nation</text:span></text:a><text:span text:style-name="T143">, about how the Trump administration is doubling down on leveraging the criminal justice system to fuel mass deportation, I was excited to share this important resource. </text:span></text:p>
      <text:p text:style-name="P191"><text:a xlink:type="simple" xlink:href="https://www.themarshallproject.org/?ref=nav" text:style-name="Internet_20_link" text:visited-style-name="Visited_20_Internet_20_Link"><text:span text:style-name="T145">The Marshall Project</text:span></text:a><text:span text:style-name="T143"> is an incredibly valuable source of reporting on a range of issues, from their </text:span><text:a xlink:type="simple" xlink:href="https://www.themarshallproject.org/2022/10/18/we-surveyed-u-s-sheriffs-see-their-views-on-power-race-and-immigration" text:style-name="Internet_20_link" text:visited-style-name="Visited_20_Internet_20_Link"><text:span text:style-name="T145">rare and valuable survey of sheriffs</text:span></text:a><text:span text:style-name="T143"> on their views on race and immigration, to their ongoing coverage of the </text:span><text:a xlink:type="simple" xlink:href="https://www.themarshallproject.org/tag/death-penalty" text:style-name="Internet_20_link" text:visited-style-name="Visited_20_Internet_20_Link"><text:span text:style-name="T145">death penalty</text:span></text:a><text:span text:style-name="T143">, </text:span><text:a xlink:type="simple" xlink:href="https://www.themarshallproject.org/tag/policing" text:style-name="Internet_20_link" text:visited-style-name="Visited_20_Internet_20_Link"><text:span text:style-name="T145">policing</text:span></text:a><text:span text:style-name="T143">, and </text:span><text:a xlink:type="simple" xlink:href="https://www.themarshallproject.org/tag/prison-and-jail-conditions" text:style-name="Internet_20_link" text:visited-style-name="Visited_20_Internet_20_Link"><text:span text:style-name="T145">prison conditions</text:span></text:a><text:span text:style-name="T143">. And yes, they also cover </text:span><text:a xlink:type="simple" xlink:href="https://www.themarshallproject.org/tag/immigration" text:style-name="Internet_20_link" text:visited-style-name="Visited_20_Internet_20_Link"><text:span text:style-name="T145">immigration</text:span></text:a><text:span text:style-name="T143">. (I work with their data journalists often and they are </text:span><text:span text:style-name="Emphasis"><text:span text:style-name="T146">fantastic</text:span></text:span><text:span text:style-name="T143">.)</text:span></text:p>
      <text:p text:style-name="P118"><text:span text:style-name="T535">You’ve likely heard me talk about </text:span><text:a xlink:type="simple" xlink:href="https://austinkocher.substack.com/p/conference-announcement-crimmigration?utm_source=publication-search" text:style-name="Internet_20_link" text:visited-style-name="Visited_20_Internet_20_Link"><text:span text:style-name="T545">conferences</text:span></text:a><text:span text:style-name="T535"> and </text:span><text:a xlink:type="simple" xlink:href="https://austinkocher.substack.com/p/rethinking-the-criminal-alien-insights?utm_source=publication-search" text:style-name="Internet_20_link" text:visited-style-name="Visited_20_Internet_20_Link"><text:span text:style-name="T545">books</text:span></text:a><text:span text:style-name="T535"> about ‘</text:span><text:a xlink:type="simple" xlink:href="https://austinkocher.substack.com/p/conference-announcement-crimmigration?utm_source=publication-search" text:style-name="Internet_20_link" text:visited-style-name="Visited_20_Internet_20_Link"><text:span text:style-name="T545">crimmigration</text:span></text:a><text:span text:style-name="T535">’ (the intersection of criminal and immigration law) and seen my analyses of ICE data regarding immigrants’ </text:span><text:a xlink:type="simple" xlink:href="https://austinkocher.substack.com/p/ice-detention-numbers-decline-slightly-e0d" text:style-name="Internet_20_link" text:visited-style-name="Visited_20_Internet_20_Link"><text:span text:style-name="T545">criminal histories</text:span></text:a><text:span text:style-name="T535">. But to be honest with you, I don’t have the capacity or platform to provide in-depth policy analysis, on-the-ground reporting, and historical context that is needed to truly unpack all of these explicit and implicit connections.</text:span></text:p>
      <text:p text:style-name="P119"><text:soft-page-break/>That’s where the Marshall Project’s new immigration reporting project comes in. Immigration Nation is a limited-run newsletter that examines the Trump administration's efforts to leverage local and state criminal justice systems to fuel mass deportation. Because Immigration Nation is a focused miniseries newsletter—like a season of NPR’s Serial—signing up isn’t a lifetime commitment.</text:p>
      <text:p text:style-name="P119">From talking with the Marshall Project about the project, Immigration Nation is designed to be much more of a curated and well-developed deep-dive into policies and stories across the country, including how victims of domestic violence are now afraid to call the cops to the resurrection of outdated prisons to house immigrant detainees.</text:p>
      <text:p text:style-name="P119">Understanding the intersection of the criminal legal system and the immigration enforcement system is so important right now, which is why I am grateful to know that the Marshall Project will be covering it.</text:p>
      <text:p text:style-name="P119">When I learn about creative resources for understanding immigration, I like to share them as widely as possible. I’m eager to read the first issue of the newsletter, which comes out mid-morning this Friday. I encourage you to sign up at the link below.</text:p>
      <text:p text:style-name="P376"><text:span text:style-name="T262">And let me know what you think when you get the first edition! It is sure to be a conversation-starter.</text:span><text:span text:style-name="T318"> </text:span></text:p>
      <text:p text:style-name="P191"><text:span text:style-name="T143">This newsletter is only possible because of your support. If you believe in keeping this work free and open to the public, consider becoming a paid subscriber. You can read more about</text:span><text:a xlink:type="simple" xlink:href="https://austinkocher.substack.com/about" text:style-name="Internet_20_link" text:visited-style-name="Visited_20_Internet_20_Link"><text:span text:style-name="T145"> the mission and focus of this newsletter</text:span></text:a><text:span text:style-name="T143"> and learn why, after three years, I </text:span><text:a xlink:type="simple" xlink:href="https://austinkocher.substack.com/p/act-now-to-safeguard-this-newsletter?r=cg7zb" text:style-name="Internet_20_link" text:visited-style-name="Visited_20_Internet_20_Link"><text:span text:style-name="T145">finally decided to offer a paid option</text:span></text:a><text:span text:style-name="T143">. If you already support this newsletter financially, thank you. </text:span></text:p>
      <text:h text:style-name="P254" text:outline-level="1">Angus King Moves to Block ICE from Accessing DACA Data</text:h>
      <text:h text:style-name="P218" text:outline-level="3">The Maine independent joins Senate Democrats to stop Trump’s deportation machine from weaponizing the personal records of Dreamers.</text:h>
      <text:p text:style-name="P100"><text:a xlink:type="simple" xlink:href="https://substack.com/@nicolaebutler" text:style-name="Internet_20_link" text:visited-style-name="Visited_20_Internet_20_Link"><text:span text:style-name="T535">Nicolae Viorel Butler</text:span></text:a></text:p>
      <text:p text:style-name="P27">Jul 23, 2025</text:p>
      <text:p text:style-name="P191"><text:span text:style-name="T143">WASHINGTON — Angus King is backing legislation to stop the Trump Administration from using the private information of </text:span><text:span text:style-name="Emphasis"><text:span text:style-name="T146">DREAMers</text:span></text:span><text:span text:style-name="T143"> to hunt them down. </text:span></text:p>
      <text:p text:style-name="P191"><text:span text:style-name="T143">The Maine independent has joined a group of Senate Democrats to cosponsor the </text:span><text:a xlink:type="simple" xlink:href="https://www.heinrich.senate.gov/imo/media/doc/protect_dreamer_confidentiality_act.pdf" text:style-name="Internet_20_link" text:visited-style-name="Visited_20_Internet_20_Link"><text:span text:style-name="Emphasis"><text:span text:style-name="T104">Protect DREAMer Confidentiality Act</text:span></text:span></text:a><text:span text:style-name="T143">, which would block Immigration and Customs Enforcement (ICE) and other law enforcement agencies from accessing personal data—like taxpayer filings and health records—provided by undocumented immigrants as part of their Deferred Action for Childhood Arrivals (DACA) applications. The move comes amid </text:span><text:soft-page-break/><text:span text:style-name="T143">revelations that the Trump Administration has begun sharing Medicaid, IRS, and USCIS data with ICE and the Department of Government Efficiency (DOGE) to further its mass deportation campaign. </text:span></text:p>
      <text:p text:style-name="P191"><text:span text:style-name="T143">“Dreamers are woven into the fabric of our communities,” King </text:span><text:a xlink:type="simple" xlink:href="https://www.king.senate.gov/newsroom/press-releases/king-cosponsors-bill-to-prohibit-sharing-of-personal-data-of-daca-program-applicants-with-immigration-officials" text:style-name="Internet_20_link" text:visited-style-name="Visited_20_Internet_20_Link"><text:span text:style-name="T103">said</text:span></text:a><text:span text:style-name="T143">. “They should not be living in fear that the information they gave in good faith will be used to destroy their lives.”</text:span></text:p>
      <text:p text:style-name="P119">They have good reason to be afraid. In June, the Trump Administration finalized an agreement with the IRS to hand over tax data to ICE. The administration also gave ICE access to DHS’s immigration intelligence systems, including DACA application data stored by U.S. Citizenship and Immigration Services (USCIS). The same month, the White House announced that some undocumented immigrants would be required to register with DHS.</text:p>
      <text:p text:style-name="P119">King’s bill would stop that. It would:</text:p>
      <text:list xml:id="list2718466205" text:style-name="L16">
        <text:list-item>
          <text:p text:style-name="P358">Ban DHS from sharing DACA application data with ICE, CBP, or any other law enforcement agency unless it’s necessary to carry out the DACA program;</text:p>
        </text:list-item>
        <text:list-item>
          <text:p text:style-name="P358">Prohibit referrals of DACA recipients to law enforcement agencies, including DOJ;</text:p>
        </text:list-item>
        <text:list-item>
          <text:p text:style-name="P358">Allow limited exceptions—for example, if the information is needed to stop fraud, investigate a non-immigration-related felony, or address national security threats tied to a specific individual.</text:p>
        </text:list-item>
      </text:list>
      <text:p text:style-name="P119">The legislation is a direct response to a series of administrative actions that have weaponized government databases. The Department of Government Efficiency, a little-known agency turbocharged under Trump, now holds access to USCIS’s Business Intelligence Services and the EOIR’s immigration court records—systems that together contain personal and legal data on millions of immigrants.</text:p>
      <text:p text:style-name="P373">Since its creation in 2012, the DACA program has shielded over 825,000 undocumented immigrants who arrived in the U.S. as children. Dreamers have contributed an estimated $140 billion in spending power and paid more than $40 billion in taxes. But a series of court rulings undercutting the program—along with Trump’s data-fueled enforcement push—has left their futures in limbo.</text:p>
      <text:p text:style-name="P119">King has previously pushed for permanent protections for Dreamers. He recently urged the Trump Administration to comply with a Fifth Circuit ruling allowing USCIS to resume processing initial DACA applications in most states. He’s also supported the American Dream and Promise Act and cosponsored a bipartisan legislative fix with Senator Mike Rounds (R-SD).</text:p>
      <text:p text:style-name="P119">King’s bill is cosponsored by a long list of Senate Democrats and independents, including Bernie Sanders, Elizabeth Warren, and Patty Murray. Whether it moves forward remains to be seen. But for now, it’s one of the few legislative efforts aimed at drawing a red line between immigrant data and the deportation machine.</text:p>
      <text:h text:style-name="P257" text:outline-level="1"><text:soft-page-break/>Relentless immigration raids are changing California's way of life</text:h>
      <text:p text:style-name="P377">July 17, 2025</text:p>
      <text:p text:style-name="P385">Regan Morris</text:p>
      <text:p text:style-name="P386">BBC News, Los Angeles</text:p>
      <text:p text:style-name="P374">When immigration agents came to the farm where he worked, Jaime Alanis tried to hide.</text:p>
      <text:p text:style-name="P416">Climbing to the roof of a greenhouse, while agents rounded up and arrested dozens of his coworkers below, Mr Alanis hoped to stay out of sight.</text:p>
      <text:p text:style-name="P416">Then he fell.</text:p>
      <text:p text:style-name="P416">His neck was broken and skull fractured. He died later in hospital.</text:p>
      <text:p text:style-name="P84"><text:span text:style-name="T105">Meanwhile, immigration agents fired teargas at a crowd of some 500 protestors, who had gathered to stop the raids outside two legal cannabis farms. Some threw rocks, and the FBI says </text:span><text:a xlink:type="simple" xlink:href="https://x.com/USAttyEssayli/status/1943522825194868753" office:target-frame-name="_blank" xlink:show="new" text:style-name="Internet_20_link" text:visited-style-name="Visited_20_Internet_20_Link"><text:span text:style-name="T106">one fired a gun at federal agents.</text:span></text:a></text:p>
      <text:p text:style-name="P416">Mr Alanis's death, and the violent clashes that ensued at those cannabis farms, are the latest examples of the kind of chaos that has swept across southern California since the beginning of June, when immigration raids began to intensify in the region.</text:p>
      <text:p text:style-name="P416">Those crackdowns sparked protests, which led to US President Donald Trump deploying the National Guard and US Marines, to protect federal officers from the demonstrators and to ensure that his mass deportations, which he had long promised, were carried out.</text:p>
      <text:p text:style-name="P374">While many Americans support Trump's tough immigration policies, the relentlessness of the raids in the region has also triggered a fierce backlash from neighbours and activists. Southern California is home to an estimated 1.4 million undocumented immigrants, many of whom have been forced into hiding - too afraid to go to work, school or even the grocery store.</text:p>
      <text:p text:style-name="P416">In so doing, the raids have altered the landscape of one of the country's most populous regions. Businesses are shuttered, cities have cancelled community events - including Fourth of July fireworks celebrations.</text:p>
      <text:p text:style-name="P416">"Everyone's looking over their shoulders," says a "raspado" vendor in Los Angeles on a recent Sunday, where normally crowded soccer fields and picnic tables were mostly deserted. As she prepared the shaved ice with sweet strawberry syrup, she seemed wary of questions but grateful for a customer.</text:p>
      <text:p text:style-name="P416">"It's never like this," she said.</text:p>
      <text:p text:style-name="P374">The raids at the two cannabis farms are now being touted as the largest immigration operation since Trump took office.</text:p>
      <text:p text:style-name="P416">Of the 361 migrants detained during those raids, four had "extensive" criminal records, including rape, kidnapping, and attempted child molestation, media reported. Immigration officers also found 14 migrant children, who the administration claims have been "rescued from potential exploitation, forced labor, and human trafficking".</text:p>
      <text:p text:style-name="P416">While the administration frequently highlights the convicted rapists, murderers and drug dealers they have arrested in operations, scores of immigrants - many with no criminal convictions who have spent decades building businesses, families and homes - have been caught in the crosshairs.</text:p>
      <text:p text:style-name="P416"><text:soft-page-break/>"They just kidnap you," says Carlos, who didn't want his full last name used out of fear that he could be deported to his native Guatemala. He has been too afraid to go to work since his sister, Emma, was detained while selling tacos outside a Home Depot last month. "If I'm brown, if I'm Hispanic, they just come and catch you and take you."</text:p>
      <text:p text:style-name="P416">The Trump administration says claims that people are being targeted because of their skin colour are "disgusting" and false.</text:p>
      <text:p text:style-name="P84"><text:span text:style-name="T105">Carlos says he feels a bit safer since a federal </text:span><text:a xlink:type="simple" xlink:href="https://www.bbc.com/news/articles/c4ge469g7p5o" office:target-frame-name="_self" xlink:show="replace" text:style-name="Internet_20_link" text:visited-style-name="Visited_20_Internet_20_Link"><text:span text:style-name="T106">judge in California ordered the Trump administration to stop</text:span></text:a><text:span text:style-name="T105"> "indiscriminately" detaining people with "roving patrols" of federal agents. But he doesn't trust that they will stop, and he needs to go back to work.</text:span></text:p>
      <text:p text:style-name="P416">"How am I going to pay my rent," he says. "I'm stuck inside."</text:p>
      <text:p text:style-name="P374">Churches and immigrant rights groups have been organising food delivery for people in hiding. They have also been training people to protect immigrants out on the streets using apps, text chains and social media to alert people when federal agents are nearby.</text:p>
      <text:p text:style-name="P416">When dozens of armed agents in camouflage descended on MacArthur Park on horseback and in armoured vehicles earlier this month, few were surprised.</text:p>
      <text:p text:style-name="P416">Word had spread quickly of the operation – and rumours had swirled that "la migra" was coming hours before the troops arrived. Dozens of protesters swarmed to greet the troops – including LA Mayor Karen Bass, who demanded they leave the park.</text:p>
      <text:p text:style-name="P416">Witnesses say no arrests were made and no one was seen running to escape. By the time troops arrived – with professional-looking camera crews recording the overt show of force – the only people in the park were protesters, some kids at a summer camp, and some homeless people asleep in the grass.</text:p>
      <text:p text:style-name="P416">"It's been gut wrenching," says Betsy Bolte, who lives near the park and had showed up to protest and yell obscenities at the agents.</text:p>
      <text:p text:style-name="P416">"It's war against the people – the heart and soul of the economy. And it's all intentional. It's part of the plan," she said, crying while showing reporters her footage.</text:p>
      <text:p text:style-name="P416">Activists accuse the government of terrorising its own people.</text:p>
      <text:p text:style-name="P416">"This is part of a programme of terror. From Los Angeles to the Central Coast, the Trump administration is weaponising the federal government and military against Californians," says the advocacy group CAUSE.</text:p>
      <text:p text:style-name="P416">But not all Californians agree.</text:p>
      <text:p text:style-name="P84"><text:span text:style-name="T105">Trump won 38% of the ballots in November. Recently, </text:span><text:a xlink:type="simple" xlink:href="https://www.bbc.com/news/articles/c3vd1vn9n06o" office:target-frame-name="_self" xlink:show="replace" text:style-name="Internet_20_link" text:visited-style-name="Visited_20_Internet_20_Link"><text:span text:style-name="T106">the BBC featured the story of one woman</text:span></text:a><text:span text:style-name="T105"> who is still devoted to the president and his mass deportation plans, even while she's locked up as an illegal immigrant.</text:span></text:p>
      <text:p text:style-name="P416">And a lone Trump supporter showed up at the protest at the cannabis farm last week, only to be beaten and jeered at and spat on by protesters.</text:p>
      <text:p text:style-name="P416">Perhaps ironically, the architect of many of Trump's deportation policies, is an Angeleno himself. Senior White House aide Stephen Miller was raised in liberal Santa Monica where even as a teenager he was known on conservative radio for condemning the use of Spanish in his school.</text:p>
      <text:p text:style-name="P416">He told Fox News this week that California's "violent" Democratic politicians who show up to protest were inciting violence against federal immigration agents.</text:p>
      <text:p text:style-name="P416">"No city can aid and abet an invasion of this country over the will of the American people and the law enforcement officers empowered to enact the American people's wills," he said.</text:p>
      <text:p text:style-name="P416"><text:soft-page-break/>Trump's "border tsar" Tom Homan says Los Angeles has itself to blame because LA's sanctuary laws prevent local law enforcement from co-operating with immigration agents inside jails, where they could detain immigrant offenders outside of the public eye.</text:p>
      <text:p text:style-name="P416">"We're going to double down, triple down on sanctuary cities," Homan told reporters, adding that they do not have such overt public raids in Florida because all the sheriffs there let immigration agents into the jails to detain immigrants.</text:p>
      <text:p text:style-name="P416">"If they don't let us arrest the bad guy in the county jail, they're going to arrest them in the community. We're going to arrest them at a work site."</text:p>
      <text:p text:style-name="P374">In Los Angeles, the impact of the month of raids is noticeable. In parks and neighbourhoods once bustling with shoppers, foot traffic, music and street vendors, the absence of familiar sounds is eerie.</text:p>
      <text:p text:style-name="P416">There are 88 cities in LA County and many of them have cancelled public summer events due to the ongoing immigration enforcement activity.</text:p>
      <text:p text:style-name="P416">"Many residents have expressed fear and uncertainty, leading them to remain indoors, refrain from work, and withdraw from daily public life," the city of Huntington Park said in a statement about cancelled events. "Our priority is and will continue to be the safety and peace of mind of our community.</text:p>
      <text:p text:style-name="P416">Now some immigrants are afraid to turn up for their scheduled hearings, because they are being detained outside court.</text:p>
      <text:p text:style-name="P416">Pastor Ara Torosian of Cornerstone Church in West LA said the bulk of his Persian-language congregants were asylum seekers. One couple with a three-year-old daughter were detained outside court when they showed up for what they thought was a "routine" hearing. Now they are in Texas at a family detention centre.</text:p>
      <text:p text:style-name="P416">Five members of his congregation were detained in June – two of them on the street as Pastor Torosian filmed and begged the agents to stop.</text:p>
      <text:p text:style-name="P416">"The are not criminals," he said. "They were obeying everything, not hiding anything."</text:p>
      <text:h text:style-name="P258" text:outline-level="1">His Former Company Got Caught Employing Undocumented Workers. Now He’s Profiting Off an Immigrant Detention Camp.</text:h>
      <text:h text:style-name="P296" text:outline-level="2">Disaster Management Group is one contractor behind the nation’s largest detention camp, to be built at Fort Bliss. It’s run by Nathan Albers, who previously co-owned a company that pleaded guilty to a scheme to hire and conceal undocumented workers.</text:h>
      <text:p text:style-name="P379"><text:span text:style-name="T191">by </text:span><text:a xlink:type="simple" xlink:href="https://www.propublica.org/people/avi-asher-schapiro" text:style-name="Internet_20_link" text:visited-style-name="Visited_20_Internet_20_Link"><text:span text:style-name="T107">Avi Asher-Schapiro</text:span></text:a><text:span text:style-name="T191"> and </text:span><text:a xlink:type="simple" xlink:href="https://www.propublica.org/people/jeff-ernsthausen" text:style-name="Internet_20_link" text:visited-style-name="Visited_20_Internet_20_Link"><text:span text:style-name="T107">Jeff Ernsthausen</text:span></text:a><text:span text:style-name="T193">July 25, 2025, 6 a.m. EDT</text:span></text:p>
      <text:p text:style-name="P375">On Monday, the Department of Defense announced that it had awarded a massive new contract to <text:soft-page-break/>build the nation’s largest migrant detention camp on the Fort Bliss military base, a facility that will play a key role in the Trump administration’s deportation plans.</text:p>
      <text:p text:style-name="P442">Unmentioned was that one of the subcontractors slated to work on the project, Disaster Management Group, is owned by Nathan Albers, who previously co-owned a company that pleaded guilty in 2019 to a scheme to hire undocumented workers and conceal them from immigration authorities. Albers is a big-time Republican donor who has spent time at Mar-a-Lago.</text:p>
      <text:p text:style-name="P442">Two people with direct knowledge of the award and two familiar with the company told ProPublica that Disaster Management Group would help build the new facility, receiving a substantial chunk of the more than $1.2 billion the government has allocated for the project.</text:p>
      <text:p text:style-name="P443">“<text:span text:style-name="T639">The idea that you could use illegal labor and then sell services to ICE, the irony is thick,” said Scott Shuchart, a former official with the Department of Homeland Security and U.S. Immigration and Customs Enforcement during President Donald Trump’s first term and later under President Joe Biden, referring to the immigration case involving TentLogix, the company Albers once co-owned.</text:span></text:p>
      <text:p text:style-name="P442">In response to questions from ProPublica, a spokesperson for Disaster Management said that Albers and Disaster Management had been dropped from the DHS’ investigation of TentLogix and exonerated. Upon learning of illegal actions by TentLogix’s co-founder, the spokesperson said, “Mr. Albers parted ways as a minority and non-operating owner of TentLogix.”</text:p>
      <text:p text:style-name="P375">The spokesperson didn’t directly answer questions about Disaster Management’s role in the detention camp at Fort Bliss, saying only that the company “is proud to support projects of national importance for nearly 20 years.”</text:p>
      <text:p text:style-name="P442">The White House didn’t answer questions about Disaster Management or Albers, referring ProPublica to the DOD and DHS, neither of which provided comment.</text:p>
      <text:p text:style-name="P442">The new migrant detention camp near El Paso, Texas, is expected to hold up to 5,000 people. The prime contractor is Virginia-based Acquisition Logistics, and people with direct knowledge of the work at Fort Bliss told ProPublica that Amentum, a major engineering and technology services contractor, will be another subcontractor.</text:p>
      <text:p text:style-name="P442">Neither Acquisition Logistics nor Amentum replied to questions from ProPublica about the project.</text:p>
      <text:p text:style-name="P442"><text:soft-page-break/>Disaster Management specializes in building temporary structures. Since 2020, it’s won over $500 million in government contracting work, mostly to construct lodgings for a U.S. program to resettle Afghan refugees.</text:p>
      <text:p text:style-name="P78"><text:span text:style-name="T192">Last year, the Department of Labor </text:span><text:a xlink:type="simple" xlink:href="https://www.dol.gov/newsroom/releases/whd/whd20240129" text:style-name="Internet_20_link" text:visited-style-name="Visited_20_Internet_20_Link"><text:span text:style-name="T194">announced</text:span></text:a><text:span text:style-name="T192"> that it had found Disaster Management and subcontractors it worked with on the Afghan refugee contract violated federal labor laws, including those on minimum wages and overtime. The agency recovered nearly $16 million in pay for workers, and Disaster Management signed a compliance agreement with the agency designed to prevent further violations. The company didn’t respond to questions about the case.</text:span></text:p>
      <text:p text:style-name="P375">Albers’ ties to TentLogix wouldn’t have excluded him or Disaster Management from other government contracting work, explained Scott Amey, the general counsel at the Project On Government Oversight.</text:p>
      <text:p text:style-name="P442">TentLogix reported its criminal conviction in the federal contracting database, but Albers and his other businesses are considered separate legal entities. Companies awarded federal contracts are required to certify that they operate with a satisfactory record of business ethics, but “a lot of things are not required to be reported,” Amey said. “I don’t even think this would appear on the radar of a contracting officer.”</text:p>
      <text:p text:style-name="P442">Still, there’s a web of connections between TentLogix and Disaster Management. Albers was one of TentLogix’s two directors when it pleaded guilty to violating immigration law. The other, Gary Hendry, co-founded Disaster Management with Albers, and the two were once brothers-in-law. When immigration authorities raided TentLogix in 2018, it shared an address with Disaster Management.</text:p>
      <text:p text:style-name="P442">The raid followed a 2016 Homeland Security Investigations audit of Tentlogix, which found the company had 96 undocumented employees on its books. According to court records, Hendry then attempted to deceive investigators by creating a shell company and transferring the undocumented workers to that entity to conceal them from Homeland Security Investigations auditors. But the agency discovered the scheme and found undocumented workers at the company’s site when officials raided it in 2018. That year, Albers was listed as one of four officers on the company’s corporate filings.</text:p>
      <text:p text:style-name="P78"><text:span text:style-name="T192">In 2019, </text:span><text:a xlink:type="simple" xlink:href="https://www.tcpalm.com/story/news/crime/st-lucie-county/2019/09/25/tentlogix-owner-gary-hendry-pleads-guilty-federal-conspiracy-count/2439782001/" text:style-name="Internet_20_link" text:visited-style-name="Visited_20_Internet_20_Link"><text:span text:style-name="T194">Hendry pleaded guilty</text:span></text:a><text:span text:style-name="T192"> to immigration charges alongside another company officer and was sentenced to a year in prison. (He served a little over three months, then was granted an early release because of the pandemic.) TentLogix, the corporate entity, also pleaded guilty and was ordered to forfeit over $3 million. Although Albers was not personally charged, he signed off on the company’s guilty plea, court records show. The company filed for bankruptcy in 2020.</text:span></text:p>
      <text:p text:style-name="P442">Hendry did not respond to a request for comment.</text:p>
      <text:p text:style-name="P442"><text:soft-page-break/>Disaster Management’s federal contracting work has been lucrative for Albers. Last year, he purchased a $30 million house in Jupiter, Florida, that then ranked as the area’s most expensive home.</text:p>
      <text:p text:style-name="P78"><text:span text:style-name="T192">Albers also has recently become a large donor to Republican campaigns, to which he’s given more than $150,000 in the last year alone. He and his wife spent election night at Mar-a-Lago in 2024 and once co-chaired a charity fundraiser at the Trump National Golf Club with the president’s son, Eric, and his wife. They attended the “Crypto Ball,” a cryptocurrency event sponsored by Trump supporters in the digital currency industry; </text:span><text:a xlink:type="simple" xlink:href="https://fortune.com/crypto/2025/01/19/inside-the-first-crypto-ball-snoop-the-treasury-secretary-and-a-70-billion-memecoin-surprise-from-trump/" text:style-name="Internet_20_link" text:visited-style-name="Visited_20_Internet_20_Link"><text:span text:style-name="T194">participants paid</text:span></text:a><text:span text:style-name="T192"> between $2,500 and $1 million for tickets. (The Trump Organization did not respond to questions from ProPublica.)</text:span></text:p>
      <text:p text:style-name="P375">Since late last year, Disaster Management has spent $210,000 lobbying Congress and the administration on immigration-related issues, including “funding related to temporary facilities.” The company had no prior history of lobbying, according to federal disclosures.</text:p>
      <text:p text:style-name="P442">Disaster Management’s share of the immigration detention contract for Fort Bliss could rank among the company’s largest contracts.</text:p>
      <text:p text:style-name="P375">The Fort Bliss award comes as immigration arrests have soared in recent months and ICE is running low on space to hold everyone it has detained. In the past, those arrested by ICE would mostly be housed in brick-and-mortar detention facilities.</text:p>
      <text:p text:style-name="P442">But in its urgency to increase deportations, the Trump administration has turned to contractors to build so-called soft-sided facilities — tents with rigid structures inside — that can be set up much more quickly.</text:p>
      <text:p text:style-name="P375">The administration has eyed military bases as locations to set up these new detention camps. In April, ICE announced a $3.8 billion award to build such a facility to Deployed Resources, which had operated the lion’s share of the soft-sided facilities used in the past to temporarily house immigrants entering the country along the southern border.</text:p>
      <text:p text:style-name="P78"><text:span text:style-name="T192">ICE abruptly canceled that contract just days after it was announced without explanation. Now it appears Disaster Management could do much of that work. An industry insider estimated to ProPublica that Disaster Management’s slice of the $1.2 billion contract at Fort Bliss could be worth hundreds of millions for the company in the next year, though it’s not clear how the three contractors will split the work. </text:span><text:a xlink:type="simple" xlink:href="https://www.bloomberg.com/news/articles/2025-07-22/trump-awards-immigration-detention-center-contract-for-fort-bliss-in-texas" text:style-name="Internet_20_link" text:visited-style-name="Visited_20_Internet_20_Link"><text:span text:style-name="T194">Bloomberg first reported</text:span></text:a><text:span text:style-name="T192"> the total value of the Fort Bliss contract.</text:span></text:p>
      <text:p text:style-name="P78"><text:span text:style-name="T192">The facility at Fort Bliss is expected to be the first of many. Earlier in the month, Trump signed a spending bill that allocates $45 billion to build new migrant detention sites. </text:span><text:a xlink:type="simple" xlink:href="https://www.brennancenter.org/our-work/analysis-opinion/budget-bill-massively-increases-funding-immigration-detention" text:style-name="Internet_20_link" text:visited-style-name="Visited_20_Internet_20_Link"><text:span text:style-name="T194">Experts estimate</text:span></text:a><text:span text:style-name="T192"> this could roughly double the country’s capacity for immigration detention from around 50,000 people to more than 100,000.</text:span></text:p>
      <text:h text:style-name="P259" text:outline-level="1"><text:soft-page-break/>A Pastor in Chains, A Community in Mourning</text:h>
      <text:p text:style-name="P100"><text:a xlink:type="simple" xlink:href="https://substack.com/@nicksones" text:style-name="Internet_20_link" text:visited-style-name="Visited_20_Internet_20_Link"><text:span text:style-name="T535">Nicholas Sones</text:span></text:a></text:p>
      <text:p text:style-name="P27">Jul 24, 2025</text:p>
      <text:p text:style-name="P376">Pastor Daniel Fuentes Espinal has spent over two decades quietly building a life of compassion, dignity, and service on Maryland’s Eastern Shore. Fleeing violence in Honduras in 2001, he sought refuge not just for himself, but for his family—risking everything for a chance at safety. In the years since, he became more than a survivor: he became a shepherd to his neighbors, a rock for the vulnerable, and a father figure for an entire community.</text:p>
      <text:p text:style-name="P119">And now, he sits behind bars in an ICE detention center.</text:p>
      <text:p text:style-name="P119">His only “crime”? Living without papers in a country that relied on his labor, his prayers, and his boundless goodwill. He has no criminal record. He built homes during the day and tended to souls at night. He offered food, comfort, and spiritual care to the sick, the grieving, and the forgotten. When a neighbor lost a child, Pastor Espinal didn’t just show up—he officiated the funeral, counseled the family, and helped them heal. This is not a man who needed to be “removed.” This is a man who should be embraced.</text:p>
      <text:p text:style-name="P119">His family is heartbroken. His daughter, a U.S. citizen, is just now beginning to see the fruit of a 16-year wait for a path to legal status. They did everything by the book. And yet, even as her own application nears approval, her father was handcuffed and taken away on his commute to work.</text:p>
      <text:p text:style-name="P119">This is not immigration enforcement. This is a moral failure.</text:p>
      <text:p text:style-name="P119">The community is devastated. They’re not asking for special treatment. They’re asking for common sense. For proportionality. For justice. They’re asking why a man who gave so much—without asking for anything in return—could be ripped from their lives in a moment of bureaucratic violence.</text:p>
      <text:p text:style-name="P119">And here’s the worst part: he’s not alone. Dozens, maybe hundreds, of immigrants with no criminal records have been swept up in a recent surge of ICE activity in Maryland. Many of them are the very people who kept this state running during a pandemic and beyond. They raised children, cared for the sick, fed our towns, cleaned our streets, and now they’re being discarded like they were never part of us.</text:p>
      <text:p text:style-name="P119">Where is the outcry? Where are the elected officials who claim to champion justice? Where is the governor? Where is the outrage from those who claim to represent the Eastern Shore?</text:p>
      <text:p text:style-name="P119">Pastor Espinal’s story should be a line in the sand. Because if we allow the government to disappear a man like this—a man whose life has been defined by service and sacrifice—what does that say about who we are? About what we value?</text:p>
      <text:p text:style-name="P119"><text:soft-page-break/>This is not a legal issue. It’s a moral one.</text:p>
      <text:p text:style-name="P119">Pastor Espinal is still ministering—offering prayer and hope to other detainees, even from behind the walls of a detention center. He believes God is in control. But we have a responsibility too.</text:p>
      <text:p text:style-name="P119">We must speak out. We must demand his release. We must stop pretending that this system isn’t broken beyond recognition.</text:p>
      <text:p text:style-name="P100"><text:span text:style-name="Strong_20_Emphasis"><text:span text:style-name="T535">We owe it to Daniel. We owe it to his family. We owe it to ourselves.</text:span></text:span></text:p>
      <text:h text:style-name="P260" text:outline-level="1">Christian Leaders Petitioning ICE for Humane Treatment of Our Brothers and Sisters Are Denied</text:h>
      <text:h text:style-name="P217" text:outline-level="3">Detroit Clergy and Faithful Are Practicing What We Preach</text:h>
      <text:p text:style-name="P100"><text:a xlink:type="simple" xlink:href="https://substack.com/@heathermedwards" text:style-name="Internet_20_link" text:visited-style-name="Visited_20_Internet_20_Link"><text:span text:style-name="T535">Heather M. Edwards</text:span></text:a></text:p>
      <text:p text:style-name="P15">Jul 24, 2025</text:p>
      <text:list xml:id="list1268500622" text:style-name="L17">
        <text:list-header>
          <text:p text:style-name="P397"><text:span text:style-name="Emphasis"><text:span text:style-name="T535">Cursed be anyone who withholds justice from the foreigner</text:span></text:span><text:span text:style-name="T535">, Deuteronomy 27:19 begins.</text:span></text:p>
        </text:list-header>
      </text:list>
      <text:p text:style-name="P118"><text:span text:style-name="T535">But the “patriots” who want to “restore” the U.S. to its “Christian roots” are painfully silent on every </text:span><text:a xlink:type="simple" xlink:href="https://heathermedwards.substack.com/p/bible-verses-you-cant-misinterpret?utm_source=profile&amp;utm_medium=reader2" text:style-name="Internet_20_link" text:visited-style-name="Visited_20_Internet_20_Link"><text:span text:style-name="T536">Biblically exhortation to love and serve the “foreigner”</text:span></text:a><text:span text:style-name="T535"> among us. These verses abound throughout the Old and New Testaments. And they can only be willfully misinterpreted. That doesn’t change one singular spiritual truth: we are called to love and serve one another.</text:span></text:p>
      <text:p text:style-name="P248"><text:span text:style-name="T535">When religious leaders from different denominations gathered for a “solemn procession” to the Immigration and Customs Enforcement Detroit field office on July 14, 2025, they pursued justice for foreigners and everyone dehumanized as “foreign”.</text:span><text:bookmark text:name="footnote-anchor-1-169094517"/><text:a xlink:type="simple" xlink:href="https://heathermedwards.substack.com/p/christian-leaders-petitioning-ice#footnote-1-169094517" office:target-frame-name="_self" xlink:show="replace" text:style-name="Internet_20_link" text:visited-style-name="Visited_20_Internet_20_Link"><text:span text:style-name="T541">1</text:span></text:a></text:p>
      <text:p text:style-name="P119">Because in 2025 MAGAmerica, anyone ICE perceives as Brown is in imminent danger, regardless of their citizenship, residency, or immigration status.</text:p>
      <text:p text:style-name="P119">But the clergy and lay people from multiple denominations know that “foreigners” are not an inherent threat, they are our brothers and sisters. And so, some 250 religious leaders and faithful walked from Detroit’s Most Holy Trinity Church to the local ICE field office to deliver a letter imploring ICE to reform their practices instead of creating chaos and terrifying our communities.</text:p>
      <text:p text:style-name="P248"><text:a xlink:type="simple" xlink:href="https://strangersnolonger.org/" text:style-name="Internet_20_link" text:visited-style-name="Visited_20_Internet_20_Link"><text:span text:style-name="T536">Strangers No Longer</text:span></text:a><text:span text:style-name="T535"> chaplain Fr. David Buersmeyer and president Judith Brooks tried to convince ICE field officer Kevin Raycraft to accept the letter. It was refused on the grounds that building security wouldn’t permit it.</text:span><text:bookmark text:name="footnote-anchor-2-169094517"/><text:a xlink:type="simple" xlink:href="https://heathermedwards.substack.com/p/christian-leaders-petitioning-ice#footnote-2-169094517" office:target-frame-name="_self" xlink:show="replace" text:style-name="Internet_20_link" text:visited-style-name="Visited_20_Internet_20_Link"><text:span text:style-name="T541">2</text:span></text:a></text:p>
      <text:p text:style-name="P119"><text:soft-page-break/>So they read it out loud to the crowd gathered outside the building where ICE is currently operating in Detroit. The heartfelt letter outlined the Christian concerns for our fellow human beings who are targeted and hunted by ICE:</text:p>
      <text:list xml:id="list1227026464" text:style-name="L18">
        <text:list-item>
          <text:p text:style-name="P359">lack of clear identification of ICE agents during immigration actions</text:p>
        </text:list-item>
        <text:list-item>
          <text:p text:style-name="P359">use of face masks</text:p>
        </text:list-item>
        <text:list-item>
          <text:p text:style-name="P359">lack of communication between ICE and local law enforcement</text:p>
        </text:list-item>
        <text:list-item>
          <text:p text:style-name="P359">detainment of individuals who have not committed a felony</text:p>
        </text:list-item>
        <text:list-item>
          <text:p text:style-name="P359">family separations</text:p>
        </text:list-item>
      </text:list>
      <text:p text:style-name="P118"><text:span text:style-name="T535">Before they embarked on this collective journey, they prayed together. Leaders from </text:span><text:a xlink:type="simple" xlink:href="https://strangersnolonger.org/" text:style-name="Internet_20_link" text:visited-style-name="Visited_20_Internet_20_Link"><text:span text:style-name="T536">Strangers No Longer</text:span></text:a><text:span text:style-name="T535"> reminded those gathered of our holy obligation to help one another. The grassroots organization is “named after the </text:span><text:a xlink:type="simple" xlink:href="https://www.usccb.org/issues-and-action/human-life-and-dignity/immigration/strangers-no-longer-together-on-the-journey-of-hope" text:style-name="Internet_20_link" text:visited-style-name="Visited_20_Internet_20_Link"><text:span text:style-name="T536">2003 pastoral letter</text:span></text:a><text:span text:style-name="T535"> written by Mexican and US Bishops calling for immigration reform” to “support our immigrant neighbors and advocate for a comprehensive and humane immigration policy.”</text:span></text:p>
      <text:p text:style-name="P119">They sang hymns. They reaffirmed our most compassionate teachings.</text:p>
      <text:p text:style-name="P119">“Everything we do today — everything we do as Strangers No Longer — is rooted in what we call Catholic social teaching.In fact, our pope took the name Leo because Leo XIII in 1891 started what we call Catholic social teaching.</text:p>
      <text:p text:style-name="P119">“It’s a tradition that focuses on key principles, very basic. The two key ones are human dignity and the common good. Every human being has basic human dignity — no matter their ethnicity, their race, their documented status, whatever. Everyone has basic human dignity that’s inviolable and inalienable, and we want to make sure it’s protected,” Fr. Buersmeyer explained our deep conviction and the tenets that unite people across denominations and religions.</text:p>
      <text:p text:style-name="P248"><text:span text:style-name="T535">This is not “radical woke Leftism”, it is our Christian calling. Strangers No Longer emphasized that they are not anti-government. Their ecumenical processional was an anti-ICE protest. It is an anti-cruelty and anti-chaos act of love and advocacy.</text:span><text:bookmark text:name="footnote-anchor-3-169094517"/><text:a xlink:type="simple" xlink:href="https://heathermedwards.substack.com/p/christian-leaders-petitioning-ice#footnote-3-169094517" office:target-frame-name="_self" xlink:show="replace" text:style-name="Internet_20_link" text:visited-style-name="Visited_20_Internet_20_Link"><text:span text:style-name="T541">3</text:span></text:a></text:p>
      <text:p text:style-name="P248"><text:span text:style-name="T535">“Heavenly Father, You are the source of all life and light. You call us to reverence your presence in all those we meet, but most especially the poor, the needy, the troubled, and the immigrant. Be with us today as we spiritually accompany those who are suffering and frightened. Make firm our resolve to reveal and uphold their dignity as your beloved sons and daughters … And lastly, Heavenly Father, we ask that you move the hearts of all the members of our great nation to return to our roots of genuine respect for the human rights of all, and the inherent dignity of all persons.” Detroit Archbishop Edward J. Weisenburger led those gathered in prayer.</text:span><text:bookmark text:name="footnote-anchor-4-169094517"/><text:a xlink:type="simple" xlink:href="https://heathermedwards.substack.com/p/christian-leaders-petitioning-ice#footnote-4-169094517" office:target-frame-name="_self" xlink:show="replace" text:style-name="Internet_20_link" text:visited-style-name="Visited_20_Internet_20_Link"><text:span text:style-name="T541">4</text:span></text:a></text:p>
      <text:p text:style-name="P248"><text:span text:style-name="T535">“We are motivated today by our beliefs that flow from the Gospel of Jesus Christ, our Judeo-Christian tradition, which is that every human being has dignity and every human life has worth. And so our God doesn’t ask us to make distinctions among who is worthy and who is not, but rather every human being has dignity, every human being has worth, and we’re here especially to make a prophetic witness to </text:span><text:soft-page-break/><text:span text:style-name="T535">how our nation needs to go back to our roots of charity, accompaniment and welcome,” Archbishop Weisenburger continued.</text:span><text:bookmark text:name="footnote-anchor-5-169094517"/><text:a xlink:type="simple" xlink:href="https://heathermedwards.substack.com/p/christian-leaders-petitioning-ice#footnote-5-169094517" office:target-frame-name="_self" xlink:show="replace" text:style-name="Internet_20_link" text:visited-style-name="Visited_20_Internet_20_Link"><text:span text:style-name="T541">5</text:span></text:a></text:p>
      <text:p text:style-name="P119">Humanitarian Dr. Paul Farmer famously said that humanity is the only true nation. And for the Christian, nationalism is, at best, a distraction from God’s kingdom here on Earth. At worst, it is the sin of worshipping a false idol.</text:p>
      <text:p text:style-name="P118"><text:span text:style-name="T535">Birth certificates are not prerequisites for human dignity or basic decency. As our fellow brothers and sisters are being </text:span><text:a xlink:type="simple" xlink:href="https://apnews.com/article/marijuana-farm-ice-raid-california-trump-immigration-b47161266719a9e22ce44a5bd6ff29c1" text:style-name="Internet_20_link" text:visited-style-name="Visited_20_Internet_20_Link"><text:span text:style-name="T536">terrorized at work</text:span></text:a><text:span text:style-name="T535">, </text:span><text:a xlink:type="simple" xlink:href="https://www.newsweek.com/ice-agents-force-family-underwear-oklahoma-2065984" text:style-name="Internet_20_link" text:visited-style-name="Visited_20_Internet_20_Link"><text:span text:style-name="T536">in their homes in their underwear</text:span></text:a><text:span text:style-name="T535">, and in </text:span><text:a xlink:type="simple" xlink:href="https://www.youtube.com/watch?v=XZ5AQv5ZuOI" text:style-name="Internet_20_link" text:visited-style-name="Visited_20_Internet_20_Link"><text:span text:style-name="T536">random blitz attacks</text:span></text:a><text:span text:style-name="T535">, we must remember that we answer to a higher authority than cloak-and-dagger kidnappers preying on innocent people, not because we know how the rest of </text:span><text:a xlink:type="simple" xlink:href="https://hmd.org.uk/resource/first-they-came-by-pastor-martin-niemoller/" text:style-name="Internet_20_link" text:visited-style-name="Visited_20_Internet_20_Link"><text:span text:style-name="T536">Pastor Martin Niemöller’s timeless poem </text:span></text:a><text:span text:style-name="T535">goes, but because it’s the right thing to do.</text:span></text:p>
      <text:p text:style-name="P248"><text:span text:style-name="T535">“With immigration raids on the rise across the country and an unprecedented level of funding approved for deportations, </text:span><text:a xlink:type="simple" xlink:href="https://www.ncronline.org/news/california-bishops-scramble-tend-catholics-feeling-hunted-ice-agents" text:style-name="Internet_20_link" text:visited-style-name="Visited_20_Internet_20_Link"><text:span text:style-name="T536">Catholic bishops in the U.S. are speaking out</text:span></text:a><text:span text:style-name="T535">. Many of them have called for </text:span><text:a xlink:type="simple" xlink:href="https://justiceforimmigrants.org/bishop-statements-on-immigration/" text:style-name="Internet_20_link" text:visited-style-name="Visited_20_Internet_20_Link"><text:span text:style-name="T536">compassion and care for migrants</text:span></text:a><text:span text:style-name="T535"> and the need to </text:span><text:a xlink:type="simple" xlink:href="https://www.usccb.org/news/2025/human-dignity-not-dependent-persons-citizenship-or-immigration-status" text:style-name="Internet_20_link" text:visited-style-name="Visited_20_Internet_20_Link"><text:span text:style-name="T536">uphold human dignity</text:span></text:a><text:span text:style-name="T535"> and due process, regardless of someone's </text:span><text:a xlink:type="simple" xlink:href="https://bostoncatholic.org/news/june-17-2025-usccb-statement-on-increased-immigration-enforcement" text:style-name="Internet_20_link" text:visited-style-name="Visited_20_Internet_20_Link"><text:span text:style-name="T536">immigration status</text:span></text:a><text:span text:style-name="T535"> — in line with </text:span><text:a xlink:type="simple" xlink:href="https://www.usccb.org/issues-and-action/human-life-and-dignity/immigration/catholic-teaching-on-immigration-and-the-movement-of-peoples" text:style-name="Internet_20_link" text:visited-style-name="Visited_20_Internet_20_Link"><text:span text:style-name="T536">Catholic social teaching</text:span></text:a><text:span text:style-name="T535">.”</text:span><text:bookmark text:name="footnote-anchor-6-169094517"/><text:a xlink:type="simple" xlink:href="https://heathermedwards.substack.com/p/christian-leaders-petitioning-ice#footnote-6-169094517" office:target-frame-name="_self" xlink:show="replace" text:style-name="Internet_20_link" text:visited-style-name="Visited_20_Internet_20_Link"><text:span text:style-name="T541">6</text:span></text:a></text:p>
      <text:p text:style-name="P321">Proverbs 32: 8-9</text:p>
      <text:p text:style-name="P320"><text:span text:style-name="Emphasis"><text:span text:style-name="T535">Speak up for those who cannot speak for themselves,<text:line-break/>for the rights of all who are destitute.</text:span></text:span></text:p>
      <text:p text:style-name="P320"><text:span text:style-name="Emphasis"><text:span text:style-name="T535">Speak up and judge fairly;<text:line-break/>defend the rights of the poor and needy.</text:span></text:span></text:p>
      <text:p text:style-name="P119">Not every effort will succeed. But we will keep trying. We will keep speaking up for those scared into silence. We fight for the vulnerable together because we are stronger together. We must remember the power of our collective resistance.</text:p>
      <text:list xml:id="list104216662841657" text:continue-list="list1268500622" text:style-name="L17">
        <text:list-header>
          <text:h text:style-name="P269" text:outline-level="1">Inside the Burlington office ICE has used to detain immigrants</text:h>
        </text:list-header>
      </text:list>
      <text:p text:style-name="P349">07:00</text:p>
      <text:p text:style-name="P456">July 18, 2025</text:p>
      <text:list xml:id="list2210613275" text:style-name="L19">
        <text:list-item>
          <text:p text:style-name="P396"><text:a xlink:type="simple" xlink:href="https://www.wbur.org/inside/staff/miriam-wasser" text:style-name="Internet_20_link" text:visited-style-name="Visited_20_Internet_20_Link"><text:span text:style-name="T195">Miriam Wasser</text:span></text:a></text:p>
        </text:list-item>
      </text:list>
      <text:list xml:id="list104217113648938" text:continue-list="list104216662841657" text:style-name="L17">
        <text:list-header>
          <text:p text:style-name="P417">Kary Diaz Martinez was trying to do the right thing when she went to the immigration court in Boston last month for a scheduled hearing before a judge.</text:p>
        </text:list-header>
      </text:list>
      <text:p text:style-name="P460">She'd heard that agents from U.S. Immigration and Customs Enforcement were arresting immigrants at the courthouse, but decided to take her chances. She's applying for permanent legal status and wanted to follow the rules.</text:p>
      <text:p text:style-name="P463"><text:span text:style-name="T444">It didn't work out in her favor.</text:span></text:p>
      <text:p text:style-name="P462"><text:soft-page-break/><text:span text:style-name="T196">Diaz Martinez fled the Dominican Republic last year "to escape unrelenting physical and sexual abuse from the father of her children, who beat her, controlled her, sexually abused her and threatened her with death for years," her attorney wrote in a </text:span><text:a xlink:type="simple" xlink:href="https://media.wbur.org/wp/2025/07/ResponsetoGovernmentsMotiontoReconsider-compressed.pdf" text:style-name="Internet_20_link" text:visited-style-name="Visited_20_Internet_20_Link"><text:span text:style-name="T198">petition to the court</text:span></text:a><text:span text:style-name="T196">. She crossed the southern border and made her way to Rhode Island to live with, and eventually marry, her boyfriend of four years, Wiliz de Leon, a naturalized U.S. citizen.</text:span></text:p>
      <text:p text:style-name="P460">At the courthouse, the judge told Diaz Martinez to come back for another hearing in a year. But when she left the courtroom, ICE agents were waiting in the hallway.</text:p>
      <text:p text:style-name="P462"><text:span text:style-name="T196">She was arrested, joining tens of thousands of immigrants detained as part of the Trump administration's push to arrest and deport people who crossed the U.S. border illegally — an effort that has </text:span><text:a xlink:type="simple" xlink:href="https://www.wbur.org/npr/nx-s1-5413364/concerns-over-conditions-in-u-s-immigration-detention-were-hearing-the-word-starving" text:style-name="Internet_20_link" text:visited-style-name="Visited_20_Internet_20_Link"><text:span text:style-name="T198">strained the immigration system</text:span></text:a><text:span text:style-name="T196"> in many parts of the country.</text:span></text:p>
      <text:p text:style-name="P460">The ICE agents brought Diaz Martinez to the agency's New England regional headquarters — a two-story building in an office park near the Burlington Mall — and put her in a cramped, cold concrete holding room with 16 other women.</text:p>
      <text:p text:style-name="P462"><text:span text:style-name="T196">The building, more commonly called the Burlington field office, was not designed to hold people for more than a few hours. But Diaz Martinez — who has no criminal history, </text:span><text:a xlink:type="simple" xlink:href="https://media.wbur.org/wp/2025/07/ResponsetoGovernmentsMotiontoReconsider-compressed.pdf" office:target-frame-name="_blank" xlink:show="new" text:style-name="Internet_20_link" text:visited-style-name="Visited_20_Internet_20_Link"><text:span text:style-name="T198">according to court documents</text:span></text:a><text:span text:style-name="T196"> — spent nine days there.</text:span></text:p>
      <text:p text:style-name="P460">She said she remembers entering the holding room in Burlington and seeing women sprawled out on the floor. The room was freezing and smelled like human feces.</text:p>
      <text:p text:style-name="P460">"I came in, sat on one of the little benches by the door, and spent the whole day crying with my head down," she said.</text:p>
      <text:p text:style-name="P460">The holding room had a small bathroom area in the corner, she said. It consisted of a sink and a toilet, and was set off by a half-wall that offered little privacy. There were no beds, just concrete benches lining the perimeter of the room. Some women slept on them, while everyone else lay on the floor.</text:p>
      <text:p text:style-name="P460">"We slept close and huddled together — the line of women reaching all the way to the bathroom," she said.</text:p>
      <text:p text:style-name="P462"><text:span text:style-name="T196">Immigration attorneys and some elected officials have called the conditions inside the Burlington facility </text:span><text:a xlink:type="simple" xlink:href="https://www.wbur.org/news/2025/06/05/ice-burlington-immigration-detention-conditions" text:style-name="Internet_20_link" text:visited-style-name="Visited_20_Internet_20_Link"><text:span text:style-name="T198">"unsanitary" and "inhumane."</text:span></text:a><text:span text:style-name="T196"> And they say the situation raises questions about whether Congress or the courts can hold ICE accountable for the treatment of people in its custody.</text:span></text:p>
      <text:p text:style-name="P460">"It's important to situate Burlington within the larger landscape of immigration detention — the hallmarks of which are a lack of accountability, a lack of transparency and a lack of enforceable standards," said Sarah Sherman-Stokes, Diaz Martinez's lawyer and the associate director of Boston University's Immigrants' Rights &amp; Human Trafficking clinic.</text:p>
      <text:p text:style-name="P460"><text:soft-page-break/>"There are national detention standards that are supposed to govern conditions in ICE custody, but they have no teeth," she added. "And even when ICE violates them, there are almost no consequences. So Burlington is like an example of that on steroids."</text:p>
      <text:p text:style-name="P462"><text:span text:style-name="T196">Though several immigration attorneys said ICE arrests seem to be down in Massachusetts this month — and they aren't aware of any individuals currently being held in the Burlington office for long stretches of time — they worry that could soon change. President Trump's </text:span><text:a xlink:type="simple" xlink:href="https://www.wbur.org/news/2025/07/11/trump-republicans-massachusetts-medicaid-snap-energy-immigration-university-endowment" text:style-name="Internet_20_link" text:visited-style-name="Visited_20_Internet_20_Link"><text:span text:style-name="T198">new tax and spending law</text:span></text:a><text:span text:style-name="T196"> includes at least $150 billion for more immigration enforcement and those same attorneys expect arrests to spike again in the near future.</text:span></text:p>
      <text:p text:style-name="P460">"I suspect that we could see the widespread use of Burlington again," said Sherman-Stokes. "It seems to me that until they're legally required to stop using Burlington, it will continue to be an option."</text:p>
      <text:p text:style-name="P233"/>
      <text:p text:style-name="P460">The Burlington field office is primarily a place where agents do paperwork and people come for scheduled check-ins with immigration officials.</text:p>
      <text:p text:style-name="P460">It also serves as an intake center. Immigrants arrested by ICE typically stay in one of its secure holding rooms for a few hours before they’re taken to a longer-term detention center.</text:p>
      <text:p text:style-name="P460">When the building opened in 2007, the regional director of ICE, Bruce Chadbourne, said the facility was not designed to hold people for extended periods of time.</text:p>
      <text:p text:style-name="P462"><text:span text:style-name="T196">He told the audience at a public meeting, “You will note that we have no kitchens and no dining rooms, and therefore we cannot keep people overnight or over the weekend,” </text:span><text:a xlink:type="simple" xlink:href="https://www.wickedlocal.com/story/burlington-union/2007/12/06/a-chronology-ice-controversy/39784270007/" office:target-frame-name="_blank" xlink:show="new" text:style-name="Internet_20_link" text:visited-style-name="Visited_20_Internet_20_Link"><text:span text:style-name="T198">Wicked Local</text:span></text:a><text:span text:style-name="T196"> reported at the time.</text:span></text:p>
      <text:p text:style-name="P462"><text:span text:style-name="T196">But as ICE began ramping up arrests in Massachusetts </text:span><text:a xlink:type="simple" xlink:href="https://www.wbur.org/news/2025/06/02/massachusetts-federal-immigration-arrests" text:style-name="Internet_20_link" text:visited-style-name="Visited_20_Internet_20_Link"><text:span text:style-name="T198">this spring</text:span></text:a><text:span text:style-name="T196">, men and women have been held at the Burlington office for days at a time, according to several immigration lawyers.</text:span></text:p>
      <text:p text:style-name="P462"><text:span text:style-name="T196">WBUR found a floor plan for the field office attached to a </text:span><text:a xlink:type="simple" xlink:href="https://media.wbur.org/wp/2025/07/revised-bathrooms-plans-1000-District-Ave-compressed.pdf" office:target-frame-name="_blank" xlink:show="new" text:style-name="Internet_20_link" text:visited-style-name="Visited_20_Internet_20_Link"><text:span text:style-name="T198">publicly available document</text:span></text:a><text:span text:style-name="T196"> on the Burlington </text:span><text:a xlink:type="simple" xlink:href="https://burlingtonma.portal.opengov.com/records/81571" office:target-frame-name="_blank" xlink:show="new" text:style-name="Internet_20_link" text:visited-style-name="Visited_20_Internet_20_Link"><text:span text:style-name="T198">Building Department website</text:span></text:a><text:span text:style-name="T196">. It was included in a package of information about a 2021 renovation. Mark Dupell, the town's building inspector, confirmed it is the most up-to-date rendering of the building on file.</text:span></text:p>
      <text:p text:style-name="P460">The floor plan shows four main holding rooms at the facility. Each has a toilet and sink in the corner, as Diaz Martinez described.</text:p>
      <text:p text:style-name="P462"><text:span text:style-name="T196">There are also four smaller "segregated" holding rooms, one of which seems to be designated for juveniles. Marcelo Gomes da Silva, the high school volleyball player from Milford who spent six days in Burlington, </text:span><text:a xlink:type="simple" xlink:href="https://www.wbur.org/news/2025/06/05/milford-high-student-in-ice-detention-ordered-released-by-immigration-judge" text:style-name="Internet_20_link" text:visited-style-name="Visited_20_Internet_20_Link"><text:span text:style-name="T198">told reporters</text:span></text:a><text:span text:style-name="T196"> he was put in one of these rooms on his last day in detention.</text:span></text:p>
      <text:p text:style-name="P462"><text:soft-page-break/><text:span text:style-name="T196">Alexandra Peredo Carroll, an immigration attorney, said she has a client who was detained with two other women in one of the smaller rooms. Peredo Carroll’s client told her there </text:span><text:a xlink:type="simple" xlink:href="https://www.wbur.org/news/2025/06/05/ice-burlington-immigration-detention-conditions" text:style-name="Internet_20_link" text:visited-style-name="Visited_20_Internet_20_Link"><text:span text:style-name="T198">wasn't enough room</text:span></text:a><text:span text:style-name="T196"> for all three people to lie on the floor at once, so they took turns.</text:span></text:p>
      <text:p text:style-name="P460">According to the floor plan, the Burlington office has one shower for detainees, though Diaz Martinez and others held in the facility said they never got to bathe or change their clothes.</text:p>
      <text:p text:style-name="P460">What's more, Diaz Martinez said, there was no soap or hand sanitizer in the holding room. Occasionally, an ICE agent would give out baby wipes so the women could clean themselves.</text:p>
      <text:p text:style-name="P460">ICE did not respond to a detailed list of questions from WBUR about the conditions inside the Burlington field office and the number of people held there. But in a statement, the agency said "detainees pending processing are given ample food, regular access to phones, showers and legal representation as well as medical care when needed."</text:p>
      <text:p text:style-name="P460">Diaz Martinez said the unsanitary conditions, the anxiety that she might be deported and that fact that she didn't know how long she might be stuck in Burlington all took a toll on her.</text:p>
      <text:p text:style-name="P460">"I fell into a really bad depression there. I was losing all my hair," she said. "I was so depressed that I was ripping it out myself — with my own hands, I was ripping out my hair. I just couldn't take being locked up."</text:p>
      <text:p text:style-name="P460">When she got her period, she said an agent gave her five sanitary pads. After she had used those, she was told the facility had run out. She wadded up toilet paper to line her underwear instead.</text:p>
      <text:p text:style-name="P460">Diaz Martinez said she asked to see a doctor several times, but one never came.</text:p>
      <text:p text:style-name="P460">She also said the women were fed the same thing every day: microwaved oatmeal in the morning with the consistency of a thick paste, and microwaved pasta for lunch and dinner. Sometimes they got an apple.</text:p>
      <text:p text:style-name="P460">The food was "really awful," she said. And after a few days, just the smell of it made her nauseous. She lost 10 pounds during her stay, she said.</text:p>
      <text:p text:style-name="P460">Others who spent time inside the Burlington facility shared similar stories.</text:p>
      <text:p text:style-name="P462"><text:span text:style-name="T196">Yury Melissa Aguiriano Romero, a 36-year-old immigrant from Honduras, was detained there for 11 days. She came to the U.S. after fleeing political violence in 2021, </text:span><text:a xlink:type="simple" xlink:href="https://media.wbur.org/wp/2025/07/Yury-MTR-FINAL.pdf" office:target-frame-name="_blank" xlink:show="new" text:style-name="Internet_20_link" text:visited-style-name="Visited_20_Internet_20_Link"><text:span text:style-name="T198">court documents show</text:span></text:a><text:span text:style-name="T196">. She has three young children, including one who is a U.S. citizen and was still breastfeeding when ICE agents arrested her in early June.</text:span></text:p>
      <text:p text:style-name="P460"><text:soft-page-break/>Aguiriano Romero spoke to WBUR from the Chittenden Regional Correctional Facility in Vermont, where she was transferred about a month ago. In a 20 minute phone call, she described the "horrible" days she spent in Burlington.</text:p>
      <text:p text:style-name="P460">"There were five women in the room when I arrived," she said in Spanish. "Then came one woman, then another, then another. Eventually, there were 19 of us in that room. We were practically sleeping one on top of the other."</text:p>
      <text:p text:style-name="P460">Like Diaz Martinez, she said the women were fed small portions of microwaved oatmeal and pasta for every meal, though she remembered that one day she got a sandwich. She divided it into four pieces and ate a quadrant for the next few meals.</text:p>
      <text:p text:style-name="P460">Aguiriano Romero said she suffers from chronic headaches and repeatedly asked the ICE agents outside of the room for Tylenol. She said they told her she could call her husband and have him drop off medicine, but she never did. She was afraid ICE would arrest him too.</text:p>
      <text:p text:style-name="P460">"Other women would say that their husbands had gone in to drop off some meds and had been grabbed there," she said. A headache, she decided, was preferable to leaving her daughters parentless.</text:p>
      <text:p text:style-name="P460">After Gomes da Silva, the Milford high school student, was released from Burlington on June 5, U.S. Reps. Seth Moulton and Jake Auchincloss went to the Burlington field office to see the building for themselves. ICE field offices aren't open to the public, but members of Congress have oversight authority and are allowed to show up unannounced and go inside.</text:p>
      <text:p text:style-name="P462"><text:span text:style-name="T196">Moulton and Auchincloss said they were shown the secure area in the back part of the building, though they didn't go into any of the holding rooms or talk with any detainees. After the tour, </text:span><text:a xlink:type="simple" xlink:href="https://www.wbur.org/news/2025/06/05/milford-high-student-in-ice-detention-ordered-released-by-immigration-judge" text:style-name="Internet_20_link" text:visited-style-name="Visited_20_Internet_20_Link"><text:span text:style-name="T198">they told reporters</text:span></text:a><text:span text:style-name="T196"> it didn't seem like the type of place people should be held for more than a few hours.</text:span></text:p>
      <text:p text:style-name="P460">" What I saw was a processing facility, not a detention facility," Moulton said in a recent phone interview. "It's not a place that anyone should be made to stay for more than a few hours, let alone overnight."</text:p>
      <text:p text:style-name="P460">Moulton said he hasn't tried to go back to the Burlington office since his visit in early June. But it's not clear he would even be allowed inside.</text:p>
      <text:p text:style-name="P462"><text:span text:style-name="T196">Not long after his visit, </text:span><text:a xlink:type="simple" xlink:href="https://www.nytimes.com/2025/06/19/us/politics/ice-congress.html#:~:text=The%20policy%20says%20that%20ICE,least%2024%20hours%20in%20advance.https://www.nytimes.com/2025/06/19/us/politics/ice-congress.html%23:~:text=The%20policy%20says%20that%20ICE,least%2024%20hours%20in%20advance." office:target-frame-name="_blank" xlink:show="new" text:style-name="Internet_20_link" text:visited-style-name="Visited_20_Internet_20_Link"><text:span text:style-name="T198">several</text:span></text:a><text:span text:style-name="T196"> </text:span><text:a xlink:type="simple" xlink:href="https://www.foxnews.com/politics/dhs-issues-new-guidance-members-congress-who-want-visit-ice-detention-facilities" office:target-frame-name="_blank" xlink:show="new" text:style-name="Internet_20_link" text:visited-style-name="Visited_20_Internet_20_Link"><text:span text:style-name="T198">media</text:span></text:a><text:span text:style-name="T196"> </text:span><text:a xlink:type="simple" xlink:href="https://www.axios.com/2025/06/20/trump-ice-visits-congress-restrictions" office:target-frame-name="_blank" xlink:show="new" text:style-name="Internet_20_link" text:visited-style-name="Visited_20_Internet_20_Link"><text:span text:style-name="T198">outlets</text:span></text:a><text:span text:style-name="T196"> reported that ICE released new guidance requiring members of Congress to give at least 72-hours notice before asking to tour a field office. That guidance seems to have disappeared from the ICE website. WBUR asked ICE if it had rescinded the policy and received the following statement from Tricia McLaughlin, assistant secretary of the Department of Homeland Security:</text:span></text:p>
      <text:p text:style-name="P490"><text:soft-page-break/>"As ICE law enforcement have seen a surge in assaults, disruptions and obstructions to enforcement, including by politicians themselves, any requests to tour processing centers and field offices must be approved by the Secretary of Homeland Security."</text:p>
      <text:p text:style-name="P462"><text:span text:style-name="T196">In a </text:span><text:a xlink:type="simple" xlink:href="https://www.wbur.org/news/2025/06/26/burlington-ice-field-office-detention-immigration-warren-markey-lyons" text:style-name="Internet_20_link" text:visited-style-name="Visited_20_Internet_20_Link"><text:span text:style-name="T198">letter to ICE</text:span></text:a><text:span text:style-name="T196"> signed by the state's all-Democratic congressional delegation, Massachusetts lawmakers criticized this new policy restricting their access to the Burlington field office.</text:span></text:p>
      <text:p text:style-name="P460">"ICE appears to be violating its own detention standards, denying reports of violations, and then preventing the American public’s representatives from witnessing those violations," they wrote.</text:p>
      <text:p text:style-name="P460">The letter includes a long list of questions about how the facility is being used and how many people are inside. As of publication time, lawmakers said they hadn’t received answers.</text:p>
      <text:p text:style-name="P233"/>
      <text:p text:style-name="P460">After nine days in Burlington, Diaz Martinez agreed to be transferred to the Chittenden detention center in Vermont.</text:p>
      <text:p text:style-name="P460">She spent five days there and said the conditions were much nicer than Burlington: She had a bed. She could shower. The food was palatable. She had an easier time getting in touch with her lawyer and husband.</text:p>
      <text:p text:style-name="P462"><text:span text:style-name="T196">On June 17, a judge ruled that </text:span><text:a xlink:type="simple" xlink:href="https://www.wbur.org/news/2025/06/20/kary-diaz-martinez-immigration-ice-burlington-detention" text:style-name="Internet_20_link" text:visited-style-name="Visited_20_Internet_20_Link"><text:span text:style-name="T198">her detainment was unlawful</text:span></text:a><text:span text:style-name="T196"> and that she should be released from custody. Since then, she's been back home with her husband in their Providence apartment.</text:span></text:p>
      <text:p text:style-name="P460">She said she's relieved to be out, but the transition has been tough. She's terrified ICE is going to detain her again.</text:p>
      <text:p text:style-name="P460">"I’ve had a lot of nightmares," she said. "I can't sleep. Sometimes I hear a car coming and feel like it's ICE."</text:p>
      <text:p text:style-name="P460">In the weeks since she returned home, she said she's only left the house to meet with her therapist. She's too scared to even open the front door.</text:p>
      <text:p text:style-name="P460">And her biggest fear now is ending up back in custody in Burlington.</text:p>
      <text:p text:style-name="P460">"It's not a suitable place for holding a person in," she said.</text:p>
      <text:h text:style-name="P271" text:outline-level="1"><text:span text:style-name="T646">SDCC ‘25: What to do if ICE crashes the con</text:span></text:h>
      <text:p text:style-name="P464">Know your rights!</text:p>
      <text:p text:style-name="P491">By</text:p>
      <text:p text:style-name="P493"><text:span text:style-name="T66"> </text:span><text:a xlink:type="simple" xlink:href="https://www.comicsbeat.com/author/beat-staff/" text:style-name="Internet_20_link" text:visited-style-name="Visited_20_Internet_20_Link"><text:span text:style-name="T108">Beat Staff</text:span></text:a></text:p>
      <text:p text:style-name="P492"><text:soft-page-break/> <text:span text:style-name="T655">-</text:span></text:p>
      <text:p text:style-name="P489">07/24/2025</text:p>
      <text:p text:style-name="P462"><text:span text:style-name="T203">Even as thousands descend upon the San Diego Convention Center for </text:span><text:span text:style-name="Strong_20_Emphasis"><text:span text:style-name="T204">Comic-Con International: San Diego 2025</text:span></text:span><text:span text:style-name="T203">, ongoing ICE raids throughout the U.S. are keeping many of us—immigrants and citizens alike—on our toes. In the wake of mass arrests and deportations, anti-ICE protests have gained traction not just in the U.S. but internationally as supporters in other countries stand in solidarity with those being taken from their homes and jobs.</text:span></text:p>
      <text:p text:style-name="P465"><text:span text:style-name="T203">On Wednesday, July 24, the official start of SDCC ’25, </text:span><text:span text:style-name="Emphasis"><text:span text:style-name="T203">The Beat</text:span></text:span><text:span text:style-name="T203"> received unconfirmed reports of Border Patrol vehicles near the San Diego Convention Center, sparking tension among con-goers. Attendees, guests, and exhibitors are encouraged to stay vigilant and be aware of potential ICE and Border Patrol activity in the area.</text:span></text:p>
      <text:p text:style-name="P466">In the event that federal officers crash SDCC, it’s important to know your rights and execute them to protect yourself and your community—no matter your immigration or citizenship status.</text:p>
      <text:h text:style-name="P312" text:outline-level="3"><text:span text:style-name="Strong_20_Emphasis"><text:span text:style-name="T148">What to do if you encounter ICE or see someone being detained</text:span></text:span></text:h>
      <text:p text:style-name="P465"><text:span text:style-name="T203">If you see ICE or Border Patrol agents near the San Diego Convention Center, call the San Diego rapid response network via the phone numbers below (via </text:span><text:a xlink:type="simple" xlink:href="https://www.ccijustice.org/" office:target-frame-name="_blank" xlink:show="new" text:style-name="Internet_20_link" text:visited-style-name="Visited_20_Internet_20_Link"><text:span text:style-name="T109">California Collaborative for Immigrant Justice</text:span></text:a><text:span text:style-name="T203">). Provide as much information as possible about when and where you saw the agents, how they were dressed, what they were doing, and whether they had visible ID badges.</text:span></text:p>
      <text:list xml:id="list287190865" text:style-name="L20">
        <text:list-item>
          <text:p text:style-name="P497"><text:span text:style-name="Strong_20_Emphasis"><text:span text:style-name="T204">Immigration Legal Service Coalition of San Diego</text:span></text:span></text:p>
          <text:list>
            <text:list-item>
              <text:p text:style-name="P499"><text:span text:style-name="T203">Hotline: </text:span><text:a xlink:type="simple" xlink:href="tel:(858)%20751-7553" text:style-name="Internet_20_link" text:visited-style-name="Visited_20_Internet_20_Link"><text:span text:style-name="T109">(858) 751-7553</text:span></text:a></text:p>
            </text:list-item>
          </text:list>
        </text:list-item>
        <text:list-item>
          <text:p text:style-name="P494"><text:span text:style-name="Strong_20_Emphasis"><text:span text:style-name="T204">Immigrant Defenders Law Center Rapid Response Legal Resource Hotline (Los Angeles, San Bernardino, Orange, Riverside, San Diego, and Imperial counties)</text:span></text:span></text:p>
          <text:list>
            <text:list-item>
              <text:p text:style-name="P503"><text:span text:style-name="T203">Hotline: </text:span><text:a xlink:type="simple" xlink:href="tel:(213)%20833-8283" text:style-name="Internet_20_link" text:visited-style-name="Visited_20_Internet_20_Link"><text:span text:style-name="T109">(213) 833-8283</text:span></text:a></text:p>
              <text:list>
                <text:list-item>
                  <text:p text:style-name="P505">Hours of Operation: Monday through Friday from 9AM-4PM PST</text:p>
                </text:list-item>
              </text:list>
            </text:list-item>
            <text:list-item>
              <text:p text:style-name="P503"><text:span text:style-name="T203">Website: </text:span><text:a xlink:type="simple" xlink:href="https://www.immdef.org/blog/immdefrrhotline" office:target-frame-name="_blank" xlink:show="new" text:style-name="Internet_20_link" text:visited-style-name="Visited_20_Internet_20_Link"><text:span text:style-name="T109">https://www.immdef.org/blog/immdefrrhotline</text:span></text:a></text:p>
            </text:list-item>
            <text:list-item>
              <text:p text:style-name="P500">Provides: rapid response legal support for Southern California community members detained by immigration enforcement agents.</text:p>
            </text:list-item>
          </text:list>
        </text:list-item>
      </text:list>
      <text:p text:style-name="P462"><text:span text:style-name="T203">If you are entering or leaving the convention center and are stopped by ICE or Border Patrol agents, know your rights and exercise them, per the </text:span><text:a xlink:type="simple" xlink:href="https://www.immigrantdefenseproject.org/know-your-rights-with-ice/" office:target-frame-name="_blank" xlink:show="new" text:style-name="Internet_20_link" text:visited-style-name="Visited_20_Internet_20_Link"><text:span text:style-name="T109">Immigrant Defense Project</text:span></text:a><text:span text:style-name="T203">:</text:span></text:p>
      <text:list xml:id="list671374283" text:style-name="L21">
        <text:list-item>
          <text:p text:style-name="P498">Agents may call your name and ask you to confirm it, then detain you.</text:p>
          <text:list>
            <text:list-item>
              <text:p text:style-name="P501">Before you state your name or say anything else, ask, “Am I free to go?”</text:p>
              <text:list>
                <text:list-item>
                  <text:p text:style-name="P507"><text:soft-page-break/>If they say YES, say, “I don’t want to answer your questions,” or “I’d rather not speak with you right now.” Then WALK AWAY.</text:p>
                </text:list-item>
                <text:list-item>
                  <text:p text:style-name="P506">If they say NO, say, “I want to use my right not to answer questions,” then follow up with, “I want to speak to a lawyer.”</text:p>
                </text:list-item>
              </text:list>
            </text:list-item>
          </text:list>
        </text:list-item>
        <text:list-item>
          <text:p text:style-name="P498">If agents try to search your pockets or other belongings, say, “I do not consent to a search.”</text:p>
        </text:list-item>
        <text:list-item>
          <text:p text:style-name="P498">DO NOT lie, show false documents, flee, or resist arrest.</text:p>
        </text:list-item>
        <text:list-item>
          <text:p text:style-name="P498">DO NOT answer questions about your immigration status or where you were born.</text:p>
        </text:list-item>
        <text:list-item>
          <text:p text:style-name="P495"><text:span text:style-name="T203">DO NOT hand over your passport, consular IDs, or visas. You do not have to provide these documents unless they have a warrant from a judge. (See the National Immigration Law Center’s </text:span><text:a xlink:type="simple" xlink:href="https://www.nilc.org/wp-content/uploads/2020/09/Warrants-v-Subpoena-Slides.pdf" office:target-frame-name="_blank" xlink:show="new" text:style-name="Internet_20_link" text:visited-style-name="Visited_20_Internet_20_Link"><text:span text:style-name="T109">comparison between judicial warrants and immigration warrants</text:span></text:a><text:span text:style-name="T203">.)</text:span></text:p>
        </text:list-item>
      </text:list>
      <text:p text:style-name="P466">If you see someone else being detained by ICE or Border Patrol agents, follow these guidelines from the CCIJ and ACLU:</text:p>
      <text:p text:style-name="P461"><text:span text:style-name="T646">Film the encounter – you have the right to film ICE activity as long as you do not interfere and do not hide your phone or recording device.</text:span></text:p>
      <text:list xml:id="list2476561601" text:style-name="L22">
        <text:list-item>
          <text:list>
            <text:list-item>
              <text:p text:style-name="P504">Focus your camera on agents, not their target.</text:p>
            </text:list-item>
            <text:list-item>
              <text:p text:style-name="P504">Film horizontally to capture more of what’s happening.</text:p>
            </text:list-item>
            <text:list-item>
              <text:p text:style-name="P504">Seek advice before sharing the video.</text:p>
            </text:list-item>
            <text:list-item>
              <text:p text:style-name="P502">Save copies of the unedited footage somewhere safe.</text:p>
            </text:list-item>
          </text:list>
        </text:list-item>
        <text:list-item>
          <text:p text:style-name="P496">Take notes of as many details about the encounter as you possibly can:</text:p>
          <text:list>
            <text:list-item>
              <text:p text:style-name="P504">Time, date, and location</text:p>
            </text:list-item>
            <text:list-item>
              <text:p text:style-name="P504">Name of the person targeted.</text:p>
            </text:list-item>
            <text:list-item>
              <text:p text:style-name="P504">Were they detained?</text:p>
            </text:list-item>
            <text:list-item>
              <text:p text:style-name="P504">How many ICE agents were present?</text:p>
            </text:list-item>
            <text:list-item>
              <text:p text:style-name="P504">How were the agents dressed? Did they have badges?</text:p>
            </text:list-item>
            <text:list-item>
              <text:p text:style-name="P502">Did the agents mistreat their target or bystanders?</text:p>
            </text:list-item>
          </text:list>
        </text:list-item>
      </text:list>
      <text:p text:style-name="P465"><text:span text:style-name="T203">For more information on what to do if you see ICE or Border Patrol agents while at San Diego Comic-Con, visit the </text:span><text:a xlink:type="simple" xlink:href="https://www.ccijustice.org/" office:target-frame-name="_blank" xlink:show="new" text:style-name="Internet_20_link" text:visited-style-name="Visited_20_Internet_20_Link"><text:span text:style-name="T109">California Collaborative for Immigrant Justice</text:span></text:a><text:span text:style-name="T203">, the </text:span><text:a xlink:type="simple" xlink:href="https://www.immigrantdefenseproject.org/know-your-rights-with-ice/" office:target-frame-name="_blank" xlink:show="new" text:style-name="Internet_20_link" text:visited-style-name="Visited_20_Internet_20_Link"><text:span text:style-name="T109">Immigrant Defense Project</text:span></text:a><text:span text:style-name="T203">, and the </text:span><text:a xlink:type="simple" xlink:href="https://www.ilrc.org/community-resources/know-your-rights" office:target-frame-name="_blank" xlink:show="new" text:style-name="Internet_20_link" text:visited-style-name="Visited_20_Internet_20_Link"><text:span text:style-name="T109">Immigrant Legal Resource Center</text:span></text:a><text:span text:style-name="T203">.</text:span></text:p>
      <text:h text:style-name="P272" text:outline-level="1"><text:span text:style-name="T645">Trump Sends Medicaid Data To ICE, Turning This Service Into Another Weapon For His Racist ICE Goon Squads</text:span></text:h>
      <text:h text:style-name="P58" text:outline-level="3">from the <text:span text:style-name="T573">evil-so-thick-everyone-should-be-cutting-it-with-knives</text:span> dept</text:h>
      <text:p text:style-name="P372"><text:span text:style-name="T381">Thu, Jul 24th 2025</text:span></text:p>
      <text:p text:style-name="P157"><text:span text:style-name="T117">Here we go. Again. Nonstop. The Racist Fucks Regime is at it again, leveraging every piece of data involuntarily collected by the government </text:span><text:a xlink:type="simple" xlink:href="https://apnews.com/article/immigration-medicaid-trump-ice-ab9c2267ce596089410387bfcb40eeb7" text:style-name="Internet_20_link" text:visited-style-name="Visited_20_Internet_20_Link"><text:span text:style-name="T76">as a weapon to deploy against brown people</text:span></text:a><text:span text:style-name="T117">.</text:span></text:p>
      <text:p text:style-name="P199"><text:soft-page-break/><text:span text:style-name="Emphasis"><text:span text:style-name="T116">Immigration and Customs Enforcement officials will be given access to the personal data of the nation’s 79 million Medicaid enrollees, including home addresses and ethnicities, to track down immigrants who may not be living legally in the United States, according to an agreement obtained by The Associated Press.</text:span></text:span></text:p>
      <text:p text:style-name="P199"><text:span text:style-name="Emphasis"><text:span text:style-name="T116">The information will give ICE officials the ability to find “the location of aliens” across the country, says the agreement signed Monday between the Centers for Medicare and Medicaid Services and the Department of Homeland Security. The agreement has not been announced publicly.</text:span></text:span></text:p>
      <text:p text:style-name="P78"><text:span text:style-name="T116">I mean, you can see the cleansing from here. The Trump administration doesn’t actually care about Medicaid enrollees unless it can find some way to kick them off the service. The juice here is this: “home addresses and </text:span><text:span text:style-name="Emphasis"><text:span text:style-name="Strong_20_Emphasis"><text:span text:style-name="T116">ethnicities</text:span></text:span></text:span><text:span text:style-name="T116">.” No one actually believes the “worst of the worst” are also availing themselves of limited medical assistance offered by the US government, but there’s a slim possibility ICE might pick off a migrant or two by performing biased searches.</text:span></text:p>
      <text:p text:style-name="P78"><text:span text:style-name="T116">No, the only thing anyone given access to this data will be searching for is “ethnicity,” which means ICE and the DHS will be doing the sort of thing they’re not supposed to be doing under the Constitution: pretending being not-white is the same thing as reasonable suspicion. This point was made particularly (and almost </text:span><text:span text:style-name="Emphasis"><text:span text:style-name="T116">insultingly</text:span></text:span><text:span text:style-name="T116">) clear by a federal judge </text:span><text:a xlink:type="simple" xlink:href="https://www.techdirt.com/2025/07/14/federal-court-says-ice-cant-round-up-people-just-because-they-seem-vaguely-foreign/" text:style-name="Internet_20_link" text:visited-style-name="Visited_20_Internet_20_Link"><text:span text:style-name="T75">earlier this month</text:span></text:a><text:span text:style-name="T116">:</text:span></text:p>
      <text:p text:style-name="P199"><text:span text:style-name="Emphasis"><text:span text:style-name="T116">[T]he Court considers whether speaking Spanish or speaking English with an accent could give rise to reasonable suspicion. There is no case law that supports that it could.</text:span></text:span></text:p>
      <text:p text:style-name="P78"><text:span text:style-name="T116">In other words, assuming things about legal status simply because of English skills — or, in this case, ethnicity — is a non-starter constitutionally speaking. But with this new data-sharing agreement, no one has to ask a judge </text:span><text:span text:style-name="Emphasis"><text:span text:style-name="T116">anything</text:span></text:span><text:span text:style-name="T116">, especially if the government continues to ignore due process rights and fly people to whatever maximum security gulag will take them.</text:span></text:p>
      <text:p text:style-name="P78"><text:span text:style-name="T116">ICE/DHS are going to use this database — along with </text:span><text:a xlink:type="simple" xlink:href="https://www.techdirt.com/2025/05/09/irs-ice-immigrant-data-sharing-agreement-betrays-data-privacy-and-taxpayers-trust/" text:style-name="Internet_20_link" text:visited-style-name="Visited_20_Internet_20_Link"><text:span text:style-name="T75">data pulled from the IRS</text:span></text:a><text:span text:style-name="T116"> and other federal agencies — to target people </text:span><text:span text:style-name="Emphasis"><text:span text:style-name="T116">solely</text:span></text:span><text:span text:style-name="T116"> because of their surnames and/or ethnicity. And, as the AP report notes, this has not been announced publicly, which remains the case at the time of writing.</text:span></text:p>
      <text:p text:style-name="P78"><text:span text:style-name="T116">All that’s </text:span><text:a xlink:type="simple" xlink:href="https://www.dhs.gov/all-news-updates" text:style-name="Internet_20_link" text:visited-style-name="Visited_20_Internet_20_Link"><text:span text:style-name="T75">on the DHS website</text:span></text:a><text:span text:style-name="T116"> is some crowing about </text:span><text:a xlink:type="simple" xlink:href="https://www.dhs.gov/news/2025/07/20/six-months-keeping-america-safe-under-president-trump-and-secretary-noem" text:style-name="Internet_20_link" text:visited-style-name="Visited_20_Internet_20_Link"><text:span text:style-name="T75">arresting 300,000 people</text:span></text:a><text:span text:style-name="T116"> since the beginning of this year, interspersed sparsely with a few narratives about “this one time we caught a really bad guy who was also an immigrant!” And all that means is that 99.9% of those 300,000 arrests were of regular, non-dangerous people who were doing little more than following the rules as well as they could while </text:span><text:a xlink:type="simple" xlink:href="https://www.techdirt.com/2025/06/25/ices-military-style-raid-of-a-los-angeles-flea-market-netted-only-two-arrests/" text:style-name="Internet_20_link" text:visited-style-name="Visited_20_Internet_20_Link"><text:span text:style-name="T75">contributing to their workplaces, families, and communities</text:span></text:a><text:span text:style-name="T116">.</text:span></text:p>
      <text:p text:style-name="P72">Now, even more of those people are going to be ejected from this country by the hideous bigots currently in office. Giving ICE access to a database searchable by ethnicity guarantees that’s pretty much the only way it will be used. Knowing that, the minimal access restrictions placed on this database are meaningless. It just means ICE will have actualize its bigotry a bit more effectively.</text:p>
      <text:p text:style-name="P199"><text:span text:style-name="Emphasis"><text:span text:style-name="T116">The agreement does not allow ICE officials to download the data. Instead, they will be allowed to access it for a limited period from 9 a.m. to 5 p.m., Monday through Friday, until Sept. 9.</text:span></text:span></text:p>
      <text:p text:style-name="P72">Those restrictions might have meant something if there were a greater purpose than just giving ICE agents a search engine with a “-white” search modifier. If anyone actually cared at all about curbing ICE (and the Trump administration), there would be no option to search by ethnicity. Instead, immigration agents would only be able to run searches on names known to them — you know, actual criminal suspects or previously convicted people.</text:p>
      <text:p text:style-name="P72">And, of course, it’s even stupider and evil-er than this end result. The original plan was to allow Trump to enact some sort of weird revenge on states he felt weren’t MAGA enough.</text:p>
      <text:p text:style-name="P199"><text:span text:style-name="Emphasis"><text:span text:style-name="T116">Trump officials last month demanded that the federal health agency’s staffers release personally identifiable information on millions of Medicaid enrollees from seven states that permit non-U.S. citizens to enroll in their full Medicaid programs.</text:span></text:span></text:p>
      <text:p text:style-name="P199"><text:span text:style-name="Emphasis"><text:span text:style-name="T116">The states launched these programs during the Biden administration and said they would not bill the federal government to cover the health care costs of those immigrants. All the states — California, New York, Washington, Oregon, Illinois, Minnesota and Colorado — have Democratic governors.</text:span></text:span></text:p>
      <text:p text:style-name="P72">Unfortunately, even the stupidest evil is still dangerous. In fact, it might be worse than less-stupid evil, which may occasionally perform the sort of sanity checks even single-cell organisms are capable of carrying out. This is blunt force racism that can hardly even be bothered to pretend it’s serving a higher government purpose. ICE doesn’t need this data, something made obvious by the fact it has never utilized it before now. But now it has it and the only thing it can do with it is make things even worse than they already are.</text:p>
      <text:p text:style-name="P372"><text:span text:style-name="T445"/></text:p>
      <text:h text:style-name="P274" text:outline-level="1">This column on U.S. concentration camps is the one I hoped I’d never write</text:h>
      <text:p text:style-name="P15"><text:bookmark text:name="main-content"/><text:span text:style-name="T445">Andrea Pitzer literally wrote the book on concentration camps. I talked to her about how they came to America.</text:span></text:p>
      <text:p text:style-name="P332"><text:span text:style-name="T197">by </text:span><text:a xlink:type="simple" xlink:href="https://www.inquirer.com/author/bunch_will/" text:style-name="Internet_20_link" text:visited-style-name="Visited_20_Internet_20_Link">Will Bunch</text:a><text:span text:style-name="T197"> | Columnist</text:span></text:p>
      <text:p text:style-name="P10">Published July 24, 2025</text:p>
      <text:p text:style-name="P157"><text:soft-page-break/><text:span text:style-name="T197">When it comes to the topic of concentration camps, Andrea Pitzer wrote the book — literally. The Washington, D.C.-area writer’s own personal curiosity about the origins and history of this inhumane practice — and her sense that many people view the subject too narrowly through the lens of </text:span><text:a xlink:type="simple" xlink:href="https://www.nationalww2museum.org/war/articles/nazi-concentration-camp-system" office:target-frame-name="_blank" xlink:show="new" text:style-name="Internet_20_link" text:visited-style-name="Visited_20_Internet_20_Link">Nazi Germany</text:a><text:span text:style-name="T197"> or </text:span><text:a xlink:type="simple" xlink:href="https://gulag.online/articles/historie-gulagu?locale=en" office:target-frame-name="_blank" xlink:show="new" text:style-name="Internet_20_link" text:visited-style-name="Visited_20_Internet_20_Link">Joseph Stalin’s USSR</text:a><text:span text:style-name="T197"> — sparked her 2017 book, </text:span><text:a xlink:type="simple" xlink:href="https://bookshop.org/p/books/one-long-night-a-global-history-of-concentration-camps-andrea-pitzer/111541?ean=9780316303569&amp;next=t" office:target-frame-name="_blank" xlink:show="new" text:style-name="Internet_20_link" text:visited-style-name="Visited_20_Internet_20_Link">One Long Night: A Global History of Concentration Camps</text:a><text:span text:style-name="T201">.</text:span></text:p>
      <text:p text:style-name="Text_20_body"><text:span text:style-name="T535">Although her book traces the long arc of cruel and often disease-ridden detention camps beginning </text:span><text:a xlink:type="simple" xlink:href="https://www.pbs.org/crucible/tl4.html" office:target-frame-name="_blank" xlink:show="new" text:style-name="Internet_20_link" text:visited-style-name="Visited_20_Internet_20_Link">in 1890s’ Cuba</text:a><text:span text:style-name="T535"> on the eve of the Spanish-American War, one question loomed largest, especially when it was published in the first year of </text:span><text:a xlink:type="simple" xlink:href="https://www.inquirer.com/topic/donald-trump" text:style-name="Internet_20_link" text:visited-style-name="Visited_20_Internet_20_Link">Donald Trump</text:a><text:span text:style-name="T535">’s first term and </text:span><text:a xlink:type="simple" xlink:href="https://www.inquirer.com/opinion/fort-sill-oklahoma-migrant-kids-concentration-camp-trump-20190613.html" office:target-frame-name="_blank" xlink:show="new" text:style-name="Internet_20_link" text:visited-style-name="Visited_20_Internet_20_Link">a crackdown on immigrants</text:a><text:span text:style-name="T535"> at the southern border.</text:span></text:p>
      <text:p text:style-name="P15">Could it happen here?</text:p>
      <text:p text:style-name="Text_20_body"><text:span text:style-name="T535">Eight years later, </text:span><text:a xlink:type="simple" xlink:href="https://www.msnbc.com/opinion/msnbc-opinion/immigration-alligator-alcatraz-concentration-camp-rcna216874" office:target-frame-name="_blank" xlink:show="new" text:style-name="Internet_20_link" text:visited-style-name="Visited_20_Internet_20_Link">Pitzer has no doubt</text:a><text:span text:style-name="T535">: The push for a network of American concentration camps — rounding up people based on their identity rather than their crimes, holding them indefinitely without due process, in crowded, squalid conditions — isn’t just underway. It’s happening faster than the veteran author could have imagined, especially when compared with the growth of Germany’s camps between when Adolf Hitler took power in 1933 and the start of World War II six years later.</text:span></text:p>
      <text:p text:style-name="P157"><text:span text:style-name="T197">“I’m particularly concerned about where we are now, because we’re well into that five-year period in terms of we’re already doing sweeps, right?” Pitzer said. “We’ve already got masked guys. We’re already disappearing hundreds of people to … foreign countries, or to the Everglades, or now to Fort Bliss” — the El Paso, Texas, military base, which the Trump regime </text:span><text:a xlink:type="simple" xlink:href="https://www.elpasotimes.com/story/news/immigration/2025/07/23/fort-bliss-to-host-largest-ice-detention-center-deportation-hub-in-us/85336457007/" office:target-frame-name="_blank" xlink:show="new" text:style-name="Internet_20_link" text:visited-style-name="Visited_20_Internet_20_Link">just awarded a $1.2 billion contract</text:a><text:span text:style-name="T197"> for a large new camp.</text:span></text:p>
      <text:p text:style-name="P27"/>
      <text:p text:style-name="P157"><text:span text:style-name="T197">When I connected with Pitzer this week, she was trying to finish an unrelated project, but kept getting interrupted by pesky journalists like me wanting to talk about </text:span><text:span text:style-name="T201">One Long Night</text:span><text:span text:style-name="T197"> and the rapid push to erect a U.S. </text:span><text:a xlink:type="simple" xlink:href="https://www.smithsonianmag.com/smart-news/discover-the-story-behind-a-legendary-expose-of-the-brutality-of-the-soviet-union-180985658/" office:target-frame-name="_blank" xlink:show="new" text:style-name="Internet_20_link" text:visited-style-name="Visited_20_Internet_20_Link">gulag archipelago</text:a><text:span text:style-name="T197"> of camps like the large one hastily thrown up by Florida officials in the fetid swamps of the Everglades.</text:span></text:p>
      <text:p text:style-name="Text_20_body"><text:span text:style-name="T535">Anyone clinging to their belief that a democracy like the United States could never go down the trail of large-scale inhumanity blazed by 1930s’ Germany or Russia </text:span><text:a xlink:type="simple" xlink:href="https://www.miamiherald.com/news/local/immigration/article310130645.html" office:target-frame-name="_blank" xlink:show="new" text:style-name="Internet_20_link" text:visited-style-name="Visited_20_Internet_20_Link">should have had that faith shattered</text:a><text:span text:style-name="T535"> by the $600 million-a-year, constructed-in-days immigrant detention camp that opened on July 1 in the swampland west of Miami.</text:span></text:p>
      <text:p text:style-name="P157"><text:span text:style-name="T197">Just the quasi-official name bestowed on the new camp by Florida Gov. </text:span><text:a xlink:type="simple" xlink:href="https://www.inquirer.com/topic/ron-desantis" text:style-name="Internet_20_link" text:visited-style-name="Visited_20_Internet_20_Link">Ron DeSantis</text:a><text:span text:style-name="T197"> and others — “Alligator Alcatraz,” reinforced </text:span><text:a xlink:type="simple" xlink:href="https://www.abcactionnews.com/news/state/homeland-security-posts-ai-photo-of-soon-to-be-built-alligator-alcatraz" office:target-frame-name="_blank" xlink:show="new" text:style-name="Internet_20_link" text:visited-style-name="Visited_20_Internet_20_Link">by government tweets</text:a><text:span text:style-name="T197"> of fierce reptiles wearing “ICE” caps and </text:span><text:a xlink:type="simple" xlink:href="https://www.bbc.com/news/videos/cdxlld0dgxwo" office:target-frame-name="_blank" xlink:show="new" text:style-name="Internet_20_link" text:visited-style-name="Visited_20_Internet_20_Link">Trump’s jokes</text:a><text:span text:style-name="T197"> about immigrants running from the Everglades’ man-eaters — is </text:span><text:a xlink:type="simple" xlink:href="https://www.msnbc.com/top-stories/latest/alligator-alcatraz-trump-republicans-migrants-cruelty-rcna217318" office:target-frame-name="_blank" xlink:show="new" text:style-name="Internet_20_link" text:visited-style-name="Visited_20_Internet_20_Link">the cruelty-is-the-point</text:a><text:span text:style-name="T197"> exclamation mark. Pitzer and other critics of the regime’s mass deportation agenda refuse to call it by the sadistic name, but the alligator branding is hardly the only clue to intentional inhumanity.</text:span></text:p>
      <text:p text:style-name="Text_20_body"><text:span text:style-name="T535">“It’s like a dog cage,” a detained Cuban immigrant, Rafael Collado, </text:span><text:a xlink:type="simple" xlink:href="https://www.nbcnews.com/news/us-news/alligator-alcatraz-florida-detainees-conditions-fungus-mosquitoes-rcna220205" office:target-frame-name="_blank" xlink:show="new" text:style-name="Internet_20_link" text:visited-style-name="Visited_20_Internet_20_Link">said by phone to reporters in Miami</text:a><text:span text:style-name="T535">, describing a wetlands facility that floods frequently, where detainees lack showers, the food is rancid, the overhead light is continuous, and the mosquitoes are voracious.</text:span></text:p>
      <text:p text:style-name="Text_20_body"><text:span text:style-name="T535">For Pitzer, the mosquito plague at the Everglades camp is a revelation of its common bond with the worst camps of the last 130 years. “Mosquitoes have likewise long had a starring role in concentration camps around the world, starting with the first </text:span><text:span text:style-name="T556">reconcentrados</text:span><text:span text:style-name="T535"> in Cuba in the 1890s,” </text:span><text:a xlink:type="simple" xlink:href="https://bsky.app/profile/andreapitzer.bsky.social/post/3lu6vkwiyts2f" office:target-frame-name="_blank" xlink:show="new" text:style-name="Internet_20_link" text:visited-style-name="Visited_20_Internet_20_Link">she posted recently on Bluesky</text:a><text:span text:style-name="T535">. Malaria was endemic at early camps there and with America’s early 20th-century </text:span><text:soft-page-break/><text:span text:style-name="T535">detainees in the Philippines, but later the USSR and China would intentionally torture their prisoners with exposure to the biting and disease-bearing insects.</text:span></text:p>
      <text:p text:style-name="P372"><text:span text:style-name="T445">One of Pitzer’s goals in writing </text:span><text:span text:style-name="T450">One Long Night</text:span><text:span text:style-name="T445"> and her follow-up works has been to define what exactly a concentration camp is.</text:span></text:p>
      <text:p text:style-name="Text_20_body"><text:span text:style-name="T535">She called it “the mass detention of civilians </text:span><text:a xlink:type="simple" xlink:href="https://www.vera.org/news/what-does-due-process-mean-for-immigrants-and-why-is-it-important" office:target-frame-name="_blank" xlink:show="new" text:style-name="Internet_20_link" text:visited-style-name="Visited_20_Internet_20_Link">without any real trial</text:a><text:span text:style-name="T535">. So if there’s a trial, it’s a show trial.” Detainees are held “on the basis of race, ethnicity, religion, political affiliation, or some aspect of identity instead of as a consequence of a specific crime that they’ve done and been convicted of. And it was almost always done for political gain. And what I saw all over, but also in the U.S., was the way, particularly </text:span><text:a xlink:type="simple" xlink:href="https://www.rollingstone.com/politics/politics-features/spencer-ackerman-trump-9-11-reign-of-terror-1222963/" office:target-frame-name="_blank" xlink:show="new" text:style-name="Internet_20_link" text:visited-style-name="Visited_20_Internet_20_Link">after 9/11 in ‘the war on terror,’</text:a><text:span text:style-name="T535"> that it was used to sort of consolidate political power.”</text:span></text:p>
      <text:p text:style-name="P157"><text:span text:style-name="T197">The most famous case study, in Nazi Germany, is also the source of many current misconceptions, since the “final solution” </text:span><text:a xlink:type="simple" xlink:href="https://www.yadvashem.org/holocaust/about/final-solution/death-camps.html" office:target-frame-name="_blank" xlink:show="new" text:style-name="Internet_20_link" text:visited-style-name="Visited_20_Internet_20_Link">death camps</text:a><text:span text:style-name="T197">, such as Auschwitz in Poland, where some of the six million Jews murdered in the Holocaust died in gas chambers, have often been what people think of. But the first well-known German concentration camp, </text:span><text:a xlink:type="simple" xlink:href="https://encyclopedia.ushmm.org/content/en/article/dachau" office:target-frame-name="_blank" xlink:show="new" text:style-name="Internet_20_link" text:visited-style-name="Visited_20_Internet_20_Link">Dachau</text:a><text:span text:style-name="T197">, opened less than two months after Hitler took power in early 1933, and was used to detain — not slaughter — the Nazis’ political opponents.</text:span></text:p>
      <text:p text:style-name="P15">“It was used in a kind of social engineering way,” Pitzer said of Hitler’s early camps. “There were a lot of homeless people, there were a lot of career criminals that they put in the camps to kind of dilute the percentage of political prisoners. So it would be more of a PR thing. People would support it more. You saw detention, particularly, of gay men.”</text:p>
      <text:p text:style-name="Text_20_body"><text:span text:style-name="T535">For Pitzer, the controversial but ultimately unpunished methods America used on Muslim detainees after the 2001 terror attack, including </text:span><text:a xlink:type="simple" xlink:href="https://phr.org/our-work/resources/twenty-years-of-the-u-s-torture-regime/" office:target-frame-name="_blank" xlink:show="new" text:style-name="Internet_20_link" text:visited-style-name="Visited_20_Internet_20_Link">torture tactics</text:a><text:span text:style-name="T535"> such as waterboarding detainees at Guantánamo Bay in Cuba or CIA “black sites” around the world, established a baseline of depravity the Trump regime is now building on.</text:span></text:p>
      <text:p text:style-name="P15">It’s clear the unsanitary Florida detention camp isn’t a one-off, but rather a model for what the 47th president and his immigration guru, Stephen Miller, hope to accomplish over the next three-and-a-half years.</text:p>
      <text:p text:style-name="P157"><text:span text:style-name="T197">Right now, the surge in raids on unauthorized immigrants by U.S. Immigration and Customs Enforcement has already created an all-time high number of detainees at </text:span><text:a xlink:type="simple" xlink:href="https://www.npr.org/2025/07/03/nx-s1-5456246/immigrants-no-criminal-convictions-growth-ice-detention-population" office:target-frame-name="_blank" xlink:show="new" text:style-name="Internet_20_link" text:visited-style-name="Visited_20_Internet_20_Link">more than 56,000</text:a><text:span text:style-name="T197">, which is far more than the federal government can handle. That’s led to </text:span><text:a xlink:type="simple" xlink:href="https://www.thecity.nyc/2025/07/22/video-26-federal-plaza-immigration-ice-dhs-cells/" office:target-frame-name="_blank" xlink:show="new" text:style-name="Internet_20_link" text:visited-style-name="Visited_20_Internet_20_Link">horrendous makeshift situations</text:a><text:span text:style-name="T197"> like an ICE office in Manhattan, where leaked videos show detainees held in what’s supposed to be an office, as a man shouts that “they’re treating us like dogs in here.”</text:span></text:p>
      <text:p text:style-name="Text_20_body"><text:span text:style-name="T535">The Florida concentration camp model will expand, now that Congress has approved </text:span><text:a xlink:type="simple" xlink:href="https://www.inquirer.com/columnists/attytood/ice-dhs-trump-budget-deportations-wnba-20250701.html" office:target-frame-name="_blank" xlink:show="new" text:style-name="Internet_20_link" text:visited-style-name="Visited_20_Internet_20_Link">a massive $45 billion appropriation</text:a><text:span text:style-name="T535"> for new immigration detention sites, with another $29 billion to hire more masked agents to arrest people and fill them.</text:span></text:p>
      <text:p text:style-name="P157"><text:span text:style-name="T197">The U.S. Department of Homeland Security has unveiled a plan for a new network of sites in military bases across the country, including </text:span><text:a xlink:type="simple" xlink:href="https://www.inquirer.com/politics/new-jersey/joint-base-mcguire-detention-center-undocumented-immigrants-20250721.html" office:target-frame-name="_blank" xlink:show="new" text:style-name="Internet_20_link" text:visited-style-name="Visited_20_Internet_20_Link">one at New Jersey’s Joint Base McGuire-Dix-Lakehurst</text:a><text:span text:style-name="T197"> that a critic has already dubbed “the Garden State Gulag.” </text:span><text:a xlink:type="simple" xlink:href="https://nypost.com/2025/07/23/us-news/trump-admin-to-open-nations-largest-immigration-detention-center-in-texas-with-1-2b-contract/" office:target-frame-name="_blank" xlink:show="new" text:style-name="Internet_20_link" text:visited-style-name="Visited_20_Internet_20_Link">A 5,000-bed camp planned</text:a><text:span text:style-name="T197"> for Fort Bliss, near the border with Mexico, has already raised red flags after the contract went to an inexperienced firm, but Pitzer noted this isn’t the only problem with using military sites.</text:span></text:p>
      <text:p text:style-name="P15">“It’s not like it’s a secret prison, but it is a closed space,” she said. “And it’s going to be harder to know what’s happening and to keep track of it.” The author shares my concern that as the concentration <text:soft-page-break/>camps gain momentum, the purpose of them will shift — maybe to incarcerate protesters or political prisoners, or Americans stripped of their citizenship.</text:p>
      <text:p text:style-name="P15">Pitzer said her research has shown these camps “almost always transcend whatever were the original goals of even the very bad actors that imposed the camps in the first place. And so what we are looking at potentially happening here is not just sort of Stephen Miller’s visions being fulfilled. We could be looking at something much worse over time that we aren’t even imagining yet.”</text:p>
      <text:p text:style-name="P157"><text:span text:style-name="T197">With Pitzer, I share a fascination with the history of concentration camps and a sense of horror watching this story unfold on U.S. soil, in my own lifetime. We do need to be honest about American history: This has happened before, not just overseas, but here during World War II, when </text:span><text:a xlink:type="simple" xlink:href="https://www.history.com/articles/japanese-american-relocation" office:target-frame-name="_blank" xlink:show="new" text:style-name="Internet_20_link" text:visited-style-name="Visited_20_Internet_20_Link">approximately 120,000 Japanese Americans were moved into camps</text:a><text:span text:style-name="T197">. Still, the growing prevalence of </text:span><text:a xlink:type="simple" xlink:href="https://www.chalkbeat.org/2024/10/15/holocaust-education-is-essential-lessons-on-contemporary-antisemitism-are-needed-too/" office:target-frame-name="_blank" xlink:show="new" text:style-name="Internet_20_link" text:visited-style-name="Visited_20_Internet_20_Link">Holocaust education</text:a><text:span text:style-name="T197"> with its rallying cry of “Never Again,” and </text:span><text:a xlink:type="simple" xlink:href="https://www.npr.org/sections/codeswitch/2013/08/09/210138278/japanese-internment-redress" office:target-frame-name="_blank" xlink:show="new" text:style-name="Internet_20_link" text:visited-style-name="Visited_20_Internet_20_Link">a U.S. apology</text:a><text:span text:style-name="T197"> over that Japanese internment made me hope — even believe — that I’d never have to write a column like this.</text:span></text:p>
      <text:p text:style-name="P15">I was wrong.</text:p>
      <text:p text:style-name="Text_20_body"><text:span text:style-name="T535">Pitzer told me that while she is worried about the speed with which concentration camps are being implemented, and about the weakness of institutions like Congress or the media that could play a role in stopping this, she also feels some hope in </text:span><text:a xlink:type="simple" xlink:href="https://www.miamiherald.com/news/nation-world/national/article311095565.html" office:target-frame-name="_blank" xlink:show="new" text:style-name="Internet_20_link" text:visited-style-name="Visited_20_Internet_20_Link">sinking public support</text:a><text:span text:style-name="T535"> for Trump’s immigration agenda </text:span><text:a xlink:type="simple" xlink:href="https://www.npr.org/2025/06/11/nx-s1-5429818/protests-grow-across-the-u-s-as-people-push-against-trumps-mass-deportation-policies" office:target-frame-name="_blank" xlink:show="new" text:style-name="Internet_20_link" text:visited-style-name="Visited_20_Internet_20_Link">and the protests</text:a><text:span text:style-name="T535"> that have occurred.</text:span></text:p>
      <text:p text:style-name="P15">“What they don’t have in place yet is that there’s actually still a tremendous amount of personal liberty and ability to dissent among most of the American population,” she said. Yet, if we don’t raise our voices immediately, that ability could disappear quickly. The moment to scream “Never Again” is right now, not during your grandchild’s history class.</text:p>
      <text:h text:style-name="P275" text:outline-level="1"><text:span text:style-name="T452">We Need to Talk About ICE and Anti-Abortion Centers</text:span></text:h>
      <text:h text:style-name="P219" text:outline-level="3">These groups prey on immigrant women and collect their data. It's not hard to imagine what happens next.</text:h>
      <text:p text:style-name="P100"><text:a xlink:type="simple" xlink:href="https://substack.com/@kylietcheung" text:style-name="Internet_20_link" text:visited-style-name="Visited_20_Internet_20_Link"><text:span text:style-name="T535">Kylie Cheung</text:span></text:a></text:p>
      <text:p text:style-name="P27">Jul 24, 2025</text:p>
      <text:p text:style-name="P372"><text:span text:style-name="T445">We all know anti-abortion crisis pregnancy centers don’t offer real health care. They set up shop near actual clinics to lure in potential abortion seekers, collect their data, and inundate them with disinformation designed to dissuade them from seeking abortion. But under the Trump administration, these over-funded fake clinics are situated to play another potential role: enforcing Republicans’ racist immigration policies by targeting vulnerable, pregnant immigrant women.</text:span></text:p>
      <text:p text:style-name="P119">And because CPCs aren’t real health providers, many aren’t bound to the same medical privacy laws. That means they can share people’s personal information with the government—and many do, as a condition of receiving state funding. CPCs have become the enforcement arm of not just the anti-abortion movement, but also, increasingly, the government itself.</text:p>
      <text:p text:style-name="P118"><text:span text:style-name="Strong_20_Emphasis"><text:span text:style-name="T535">With CPCs’ renewed focus on Spanish-speaking communities, it’s not hard to imagine what happens next.</text:span></text:span><text:span text:style-name="T535"> Already, in 2017, pregnant immigrant women and girls who found themselves in federal custody and requested abortion care were </text:span><text:a xlink:type="simple" xlink:href="https://revealnews.org/article/federal-agency-refers-girls-to-counselors-picked-by-anti-abortion-group/" text:style-name="Internet_20_link" text:visited-style-name="Visited_20_Internet_20_Link"><text:span text:style-name="T545">sent</text:span></text:a><text:span text:style-name="T535"> to CPCs instead.</text:span></text:p>
      <text:p text:style-name="P118"><text:soft-page-break/><text:span text:style-name="T535">Lupe M. Rodriguez, executive director of the </text:span><text:a xlink:type="simple" xlink:href="https://www.latinainstitute.org/" text:style-name="Internet_20_link" text:visited-style-name="Visited_20_Internet_20_Link"><text:span text:style-name="T545">National Latina Institute for Reproductive Justice</text:span></text:a><text:span text:style-name="T535">, has witnessed firsthand how anti-abortion organizations prey on immigrants and Spanish-speaking patients.</text:span></text:p>
      <text:p text:style-name="P118"><text:span text:style-name="T535">Immigrants and Spanish speakers are at greater risk of being reeled into CPCs, Rodriguez says. They’re </text:span><text:a xlink:type="simple" xlink:href="https://www.kff.org/racial-equity-and-health-policy/issue-brief/health-coverage-by-race-and-ethnicity/" text:style-name="Internet_20_link" text:visited-style-name="Visited_20_Internet_20_Link"><text:span text:style-name="T545">more likely to be uninsured</text:span></text:a><text:span text:style-name="T535">, less familiar with the United States’ overly complicated health system—especially this country’s head-spinning abortion access landscape—and more vulnerable to CPCs’ offers of free ultrasounds and other services.</text:span></text:p>
      <text:p text:style-name="P119">Rodriguez and her colleagues once met a family in the Bronx who turned to a local CPC as their sole health provider—not realizing that they weren’t really receiving health care at all. “They’d just immigrated to this country and weren’t familiar with all these systems,” Rodriguez explained.</text:p>
      <text:p text:style-name="P118"><text:span text:style-name="T535">And, again: It’s not just that immigrant women are more vulnerable to being preyed on. During Trump’s first term, immigrant minors in federal custody who asked for abortions were </text:span><text:span text:style-name="Emphasis"><text:span text:style-name="T535">deliberately sent to CPCs</text:span></text:span><text:span text:style-name="T535">. Trump’s Office of Refugee Resettlement (ORR) maintained a list of “Trusted Providers in HHS Cities”—almost all of them CPCs. And a 2017 ACLU lawsuit </text:span><text:a xlink:type="simple" xlink:href="https://www.classaction.org/media/garza-v-hargan-et-alcompressed.pdf" text:style-name="Internet_20_link" text:visited-style-name="Visited_20_Internet_20_Link"><text:span text:style-name="T545">alleged</text:span></text:a><text:span text:style-name="T535"> that ORR had a policy of forcing detained immigrants who were considering abortion to receive counseling at these anti-abortion centers.</text:span></text:p>
      <text:p text:style-name="P119">At these facilities, patients are spied on, told that abortion and birth control are unsafe, or sometimes lied to that they’re too far along in their pregnancies to have an abortion—preventing them from trying.</text:p>
      <text:p text:style-name="P248"><text:span text:style-name="T535">CPCs posed a disparate threat to immigrant communities long before </text:span><text:span text:style-name="Emphasis"><text:span text:style-name="T535">Dobbs</text:span></text:span><text:span text:style-name="T535">, but these threats have recently escalated: Republicans’ new, </text:span><text:a xlink:type="simple" xlink:href="https://jessica.substack.com/p/big-beautiful-budget-bill-abortion-ban" text:style-name="Internet_20_link" text:visited-style-name="Visited_20_Internet_20_Link"><text:span text:style-name="T545">sweeping budget bill both defunds reproductive health care</text:span></text:a><text:span text:style-name="T535">, threatening to shutter one in four abortion clinics, </text:span><text:span text:style-name="Emphasis"><text:span text:style-name="T535">and </text:span></text:span><text:a xlink:type="simple" xlink:href="https://time.com/7299360/big-beautiful-bill-trump-ice-immigration/" text:style-name="Internet_20_link" text:visited-style-name="Visited_20_Internet_20_Link"><text:span text:style-name="T545">invests over $100 billion in ICE and border enforcement</text:span></text:a><text:span text:style-name="T535">.</text:span><text:bookmark text:name="footnote-anchor-1-167927055"/><text:a xlink:type="simple" xlink:href="https://jessica.substack.com/p/we-need-to-talk-about-ice-and-anti?r=btfmg&amp;utm_campaign=post&amp;utm_medium=web&amp;triedRedirect=true#footnote-1-167927055" office:target-frame-name="_self" xlink:show="replace" text:style-name="Internet_20_link" text:visited-style-name="Visited_20_Internet_20_Link"><text:span text:style-name="T552">1</text:span></text:a><text:span text:style-name="T535"> And in a landscape where CPCs </text:span><text:a xlink:type="simple" xlink:href="https://www.nbcnews.com/health/womens-health/abortion-clinics-crisis-pregnancy-centers-research-rcna179166" text:style-name="Internet_20_link" text:visited-style-name="Visited_20_Internet_20_Link"><text:span text:style-name="T545">outnumber</text:span></text:a><text:span text:style-name="T535"> abortion clinics 3:1, more abortion seekers will </text:span><text:a xlink:type="simple" xlink:href="https://jessica.substack.com/p/scotus-fallout-no-one-is-talking" text:style-name="Internet_20_link" text:visited-style-name="Visited_20_Internet_20_Link"><text:span text:style-name="T545">unwittingly find themselves at fake clinics that have no problem collaborating with law enforcement</text:span></text:a><text:span text:style-name="T535">.</text:span></text:p>
      <text:p text:style-name="P118"><text:span text:style-name="T535">Policing, surveillance, and state violence against immigrant communities are sharply on the rise under this administration. And it’s been abundantly clear for years now that </text:span><text:a xlink:type="simple" xlink:href="https://jessica.substack.com/p/exclusive-health-data-breach-at-americas" text:style-name="Internet_20_link" text:visited-style-name="Visited_20_Internet_20_Link"><text:span text:style-name="Emphasis"><text:span text:style-name="Strong_20_Emphasis"><text:span text:style-name="T545">CPCs aren’t protecting the patient data they collect</text:span></text:span></text:span></text:a><text:span text:style-name="T535">—including through intake forms that sometimes ask about citizenship status and a range of other invasive questions. Again, CPCs don't adhere to standard patient privacy laws like HIPAA, even though they </text:span><text:a xlink:type="simple" xlink:href="https://campaignforaccountability.org/watchdog-asks-state-attorneys-general-to-investigate-crisis-pregnancy-centers-for-deceptive-practices/" text:style-name="Internet_20_link" text:visited-style-name="Visited_20_Internet_20_Link"><text:span text:style-name="T545">often lie</text:span></text:a><text:span text:style-name="T535"> that they do. As usual, attacks on immigrant rights are inseparable from attacks on bodily autonomy writ large: That CPCs tend to prey on immigrants and Spanish speakers presents a rising, unspoken risk to immigrant communities.</text:span></text:p>
      <text:h text:style-name="P221" text:outline-level="3"><text:span text:style-name="Strong_20_Emphasis"><text:span text:style-name="T555">CPCs collect patient data—“</text:span></text:span><text:span text:style-name="Emphasis"><text:span text:style-name="Strong_20_Emphasis"><text:span text:style-name="T555">for any and all purposes</text:span></text:span></text:span><text:span text:style-name="Strong_20_Emphasis"><text:span text:style-name="T555">”</text:span></text:span></text:h>
      <text:section text:style-name="Sect1" text:name="§cpcs-collect-patient-datafor-any-and-all-purposes">
        <text:h text:style-name="P222" text:outline-level="3"/>
      </text:section>
      <text:p text:style-name="P118"><text:span text:style-name="T535">Most CPCs are members of a few massive anti-abortion conglomerates, or use the same internal management systems. One such organization is Heartbeat International, which operates the widely used Option Line chat program to allow these groups to communicate with prospective abortion seekers </text:span><text:soft-page-break/><text:span text:style-name="T535">online. Heartbeat International’s own </text:span><text:a xlink:type="simple" xlink:href="https://privacyinternational.org/long-read/3096/how-anti-abortion-activism-exploiting-data" text:style-name="Internet_20_link" text:visited-style-name="Visited_20_Internet_20_Link"><text:span text:style-name="T545">terms of use state</text:span></text:a><text:span text:style-name="T535"> that “all remarks” sent through Option Line can be used “for any and all purposes… appropriate to the mission and vision of Option Line.”</text:span></text:p>
      <text:p text:style-name="P118"><text:span text:style-name="T535">Heartbeat International’s network includes </text:span><text:a xlink:type="simple" xlink:href="https://www.heartbeatinternational.org/heartbeat-international-servant-leaders/item/402-pregnancy-help-centers-prevention-crisis-intervention-healing#:~:text=The%20latest%20Heartbeat%20International%20Directory%20contains%20about,one%20or%20more%20of%2010%20affiliating%20organizations." text:style-name="Internet_20_link" text:visited-style-name="Visited_20_Internet_20_Link"><text:span text:style-name="T545">over 3,400 CPCs </text:span></text:a><text:span text:style-name="T535">across the country, and CPCs that use the Option Line can share messages with anyone they choose to—that could potentially include immigration and law enforcement agencies. And that relationship is already well-established: During Trump’s first term, Heartbeat International </text:span><text:a xlink:type="simple" xlink:href="https://revealnews.org/article/federal-agency-refers-girls-to-counselors-picked-by-anti-abortion-group/" text:style-name="Internet_20_link" text:visited-style-name="Visited_20_Internet_20_Link"><text:span text:style-name="T545">created</text:span></text:a><text:span text:style-name="T535"> the list of CPCs and anti-abortion “counseling” services that immigrant detention centers were instructed to send pregnant women and girls to.</text:span></text:p>
      <text:p text:style-name="P118"><text:span text:style-name="T535">Heartbeat International has </text:span><text:a xlink:type="simple" xlink:href="https://www.womenslawproject.org/2022/09/26/what-do-cpcs-do-with-your-personal-data/" text:style-name="Internet_20_link" text:visited-style-name="Visited_20_Internet_20_Link"><text:span text:style-name="T545">said</text:span></text:a><text:span text:style-name="T535"> of its data collection practices:</text:span></text:p>
      <text:p text:style-name="P322"><text:span text:style-name="Strong_20_Emphasis"><text:span text:style-name="T535">“Big data is revolutionizing all sorts of industries. Why shouldn’t it do the same for a critical ministry like ours?”</text:span></text:span></text:p>
      <text:p text:style-name="P118"><text:span text:style-name="T535">In October, Susannah Baruch, executive director of the Petrie-Flom Center for Health Law Policy, Biotechnology and Bioethics at Harvard Law School, </text:span><text:a xlink:type="simple" xlink:href="https://www.nbcnews.com/health/womens-health/crisis-pregnancy-centers-forms-privacy-abortion-rcna172566" text:style-name="Internet_20_link" text:visited-style-name="Visited_20_Internet_20_Link"><text:span text:style-name="T545">told</text:span></text:a><text:span text:style-name="T535"> </text:span><text:span text:style-name="Emphasis"><text:span text:style-name="T535">NBC</text:span></text:span><text:span text:style-name="T535"> that rank-and-file CPCs across the country share all patient data they collect with larger anti-abortion networks like Heartbeat International, adding, </text:span><text:span text:style-name="Emphasis"><text:span text:style-name="Strong_20_Emphasis"><text:span text:style-name="T535">“We don’t know exactly what they would do with the information.”</text:span></text:span></text:span></text:p>
      <text:p text:style-name="P118"><text:span text:style-name="T535">Around the same time as that </text:span><text:span text:style-name="Emphasis"><text:span text:style-name="T535">NBC</text:span></text:span><text:span text:style-name="T535"> report, the Campaign for Accountability wrote to state attorneys general in Idaho, Minnesota, New Jersey, Pennsylvania, and Washington, </text:span><text:a xlink:type="simple" xlink:href="https://campaignforaccountability.org/watchdog-alerts-state-attorneys-general-of-new-evidence-surrounding-deceptive-pregnancy-centers/" text:style-name="Internet_20_link" text:visited-style-name="Visited_20_Internet_20_Link"><text:span text:style-name="T545">warning</text:span></text:a><text:span text:style-name="T535"> that CPCs in their states violate consumer protection laws by telling clients their personal health information is protected under HIPAA, even though that isn’t the case. (</text:span><text:span text:style-name="Emphasis"><text:span text:style-name="T535">Abortion, Every Day</text:span></text:span><text:span text:style-name="T535"> first </text:span><text:a xlink:type="simple" xlink:href="https://jessica.substack.com/p/thousands-of-crisis-pregnancy-centers#:~:text=%22While%20the%20letter%20speaks%20directly,attempt%20to%20deceive%20women%20accountable.”" text:style-name="Internet_20_link" text:visited-style-name="Visited_20_Internet_20_Link"><text:span text:style-name="T545">reported</text:span></text:a><text:span text:style-name="T535"> on this large-scale violation.)</text:span></text:p>
      <text:p text:style-name="P119">And they’re not just collecting pregnant patients’ names and addresses—CPCs are compiling wide-ranging, detailed information from the people who walk through their doors.</text:p>
      <text:p text:style-name="P118"><text:span text:style-name="T535">When </text:span><text:span text:style-name="Emphasis"><text:span text:style-name="T535">Abortion, Every Day</text:span></text:span><text:span text:style-name="T535"> reviewed intake forms from CPCs enrolled in Texas’ “Thriving Families” program, for example, we found they asked for an alarming amount of personal information—</text:span><text:span text:style-name="Strong_20_Emphasis"><text:span text:style-name="T535">including citizenship status.</text:span></text:span><text:span text:style-name="T535"> The groups also wanted to know how far along women were in their pregnancies; the date of their last period; details about the biological father; a complete list of household members; who the head of the household was; birth control methods; STI and substance use history; mental health history; income; race; past abortions (including gestational age); </text:span><text:span text:style-name="Emphasis"><text:span text:style-name="T535">and more</text:span></text:span><text:span text:style-name="T535">.</text:span></text:p>
      <text:p text:style-name="P119">Texas CPCs only receive state funding if they report client information to the government.</text:p>
      <text:p text:style-name="P157"><text:span text:style-name="T197">What’s more, CPCs appear to ramp up their trickery when creating materials for Spanish-speaking clients. Consider the </text:span><text:a xlink:type="simple" xlink:href="https://pregnancycare.org/" text:style-name="Internet_20_link" text:visited-style-name="Visited_20_Internet_20_Link"><text:span text:style-name="T199">English and Spanish webpages</text:span></text:a><text:span text:style-name="T197"> of this Care Net affiliate in central Texas: the Spanish homepage says “Access Abortion” in huge type, right up top; the English version simply says, “You Have Options.” (You can find a sampling of CPC websites at </text:span><text:a xlink:type="simple" xlink:href="http://choicewatch.org/" text:style-name="Internet_20_link" text:visited-style-name="Visited_20_Internet_20_Link"><text:span text:style-name="T199">ChoiceWatch.org</text:span></text:a><text:span text:style-name="T197"> to look at the difference in Spanish-translated materials.)</text:span></text:p>
      <text:p text:style-name="P118"><text:span text:style-name="T535">The potential exploitation of language barriers extends beyond website copy. Consider how CPCs sometimes pressure pregnant people to </text:span><text:a xlink:type="simple" xlink:href="https://jessica.substack.com/p/conservatives-are-trying-out-a-wild" text:style-name="Internet_20_link" text:visited-style-name="Visited_20_Internet_20_Link"><text:span text:style-name="T545">give up their babies</text:span></text:a><text:span text:style-name="T535"> to the adoption industry, or live </text:span><text:soft-page-break/><text:span text:style-name="T535">in </text:span><text:a xlink:type="simple" xlink:href="https://jessica.substack.com/p/maternity-homes-treating-women-like" text:style-name="Internet_20_link" text:visited-style-name="Visited_20_Internet_20_Link"><text:span text:style-name="T545">exploitative maternity homes</text:span></text:a><text:span text:style-name="T535">—and how much more vulnerable this confusing landscape is for new or non-English language speakers.</text:span></text:p>
      <text:p text:style-name="P118"><text:span text:style-name="T535">Intake forms and online correspondence, of course, are just one layer: We know what happens when individuals—often young, low-income, and desperate—enter these “clinics.” Last year, I</text:span><text:a xlink:type="simple" xlink:href="https://www.jezebel.com/how-crisis-pregnancy-centers-reproduce-sexual-violence-according-to-a-cpc-victim" text:style-name="Internet_20_link" text:visited-style-name="Visited_20_Internet_20_Link"><text:span text:style-name="T545"> spoke</text:span></text:a><text:span text:style-name="T535"> to Texas reproductive justice organizer Maleeha Aziz about her experience at a CPC when she was a teenager and had just immigrated to the country. She recounted feeling physically trapped at the facility and being forced to sit in a room “through 30 minutes of torture watching this propaganda video.”</text:span></text:p>
      <text:p text:style-name="P119">Afterward, CPC staff used every minute she spent at the facility to collect highly personal information about her: “To this day, I don’t know what they used it for, if they still have it.”</text:p>
      <text:p text:style-name="P323">“The whole time I was there, they kept talking to me, trying to make me feel like they’re my friends so I would tell more about myself—actual health care workers have never asked me the things they asked, like about my family, my life.”</text:p>
      <text:h text:style-name="P221" text:outline-level="3"><text:span text:style-name="Strong_20_Emphasis"><text:span text:style-name="T555">Reporting to the surveillance state</text:span></text:span></text:h>
      <text:section text:style-name="Sect1" text:name="§reporting-to-the-surveillance-state">
        <text:h text:style-name="P222" text:outline-level="3"/>
      </text:section>
      <text:p text:style-name="P118"><text:span text:style-name="T535">Earlier this year, the Trump administration moved to </text:span><text:a xlink:type="simple" xlink:href="https://www.npr.org/2025/01/21/nx-s1-5269899/trump-immigration-enforcement-schools-churches" text:style-name="Internet_20_link" text:visited-style-name="Visited_20_Internet_20_Link"><text:span text:style-name="T545">rescind</text:span></text:a><text:span text:style-name="T535"> policies that once restricted immigration enforcement in sensitive locations like domestic violence shelters, hospitals, and churches. As a result, Rodriguez says “the fear of even seeking health care at all” has increased among immigrant communities.</text:span></text:p>
      <text:p text:style-name="P118"><text:span text:style-name="T535">And while most CPCs have never provided legitimate medical care, they </text:span><text:span text:style-name="Emphasis"><text:span text:style-name="T535">do</text:span></text:span><text:span text:style-name="T535"> have a history of reporting data to—and actively colluding with—government agencies and law enforcement. That collusion takes on new meaning post-</text:span><text:span text:style-name="Emphasis"><text:span text:style-name="T535">Dobbs</text:span></text:span><text:span text:style-name="T535"> for immigrants and those who have undocumented family members, in a climate in which pregnancy-related surveillance and criminalization are on the rise.</text:span></text:p>
      <text:p text:style-name="P118"><text:a xlink:type="simple" xlink:href="https://www.youtube.com/watch?v=kTOodX1hxJc&amp;t=1412s" text:style-name="Internet_20_link" text:visited-style-name="Visited_20_Internet_20_Link"><text:span text:style-name="T545">Trainings</text:span></text:a><text:span text:style-name="T535"> held by the anti-abortion Justice Foundation, for example, teach their members how to strengthen relationships with law enforcement. The organization even </text:span><text:a xlink:type="simple" xlink:href="https://thejusticefoundation.org/cafa/" text:style-name="Internet_20_link" text:visited-style-name="Visited_20_Internet_20_Link"><text:span text:style-name="T545">provides template letters</text:span></text:a><text:span text:style-name="T535"> for anti-abortion activists and CPCs, relaying how to ask police to intervene and stop wanted abortions. </text:span><text:span text:style-name="Strong_20_Emphasis"><text:span text:style-name="T535">They instruct members to </text:span></text:span><text:a xlink:type="simple" xlink:href="https://jessica.substack.com/p/abortion-bans-are-another-weapon" text:style-name="Internet_20_link" text:visited-style-name="Visited_20_Internet_20_Link"><text:span text:style-name="Strong_20_Emphasis"><text:span text:style-name="T545">frame the abortions as coerced</text:span></text:span></text:a><text:span text:style-name="T535">, and to tell police officers they have legal obligations to stop them.</text:span></text:p>
      <text:p text:style-name="P118"><text:span text:style-name="T535">“Your participation in, or failure to prevent, a forced abortion may subject you to personal liability,” one letter </text:span><text:a xlink:type="simple" xlink:href="https://thejusticefoundation.org/wp-content/uploads/2023/01/Dear-Police-or-other-Government-Official-11.15.22.pdf" text:style-name="Internet_20_link" text:visited-style-name="Visited_20_Internet_20_Link"><text:span text:style-name="T545">states</text:span></text:a><text:span text:style-name="T535">. They even encourage police to use abortion as an excuse to go on a fishing expedition for other crimes:</text:span></text:p>
      <text:p text:style-name="P323">“An involuntary abortion case is also a potential criminal case such as homicide, child abuse, kidnapping, domestic partner violence, etc., depending on the specific facts and upon your state's criminal law.”</text:p>
      <text:p text:style-name="P118"><text:span text:style-name="T535">And, according to the Justice Foundation, this strategy is effective. In </text:span><text:a xlink:type="simple" xlink:href="https://www.youtube.com/watch?v=kTOodX1hxJc&amp;t=1412s" text:style-name="Internet_20_link" text:visited-style-name="Visited_20_Internet_20_Link"><text:span text:style-name="T545">one training video</text:span></text:a><text:span text:style-name="T535">, the presenters recount successfully convincing police to stop a minor from having an abortion by claiming they were </text:span><text:soft-page-break/><text:span text:style-name="T535">being coerced by their parents. The group’s influence is growing, as well: In May, the organization offered a similar training at a conference for Heartbeat International—the country’s largest network of crisis pregnancy centers.</text:span></text:p>
      <text:p text:style-name="P118"><text:span text:style-name="T535">The objective is clear: strengthening relationships between CPCs and law enforcement—relationships that, in many cases, are already established: A Care Net CPC in Dalhart, Texas, </text:span><text:a xlink:type="simple" xlink:href="https://www.dalhartpregnancy.com/about" text:style-name="Internet_20_link" text:visited-style-name="Visited_20_Internet_20_Link"><text:span text:style-name="T545">states</text:span></text:a><text:span text:style-name="T535"> on its website that it “[partners] with local agencies like CASA and the Dalhart Police Department.” In 2022, a network of CPCs in Florida </text:span><text:a xlink:type="simple" xlink:href="https://www.ccdpb.org/news/press-releases.html/article/2022/06/16/protection-needed-for-our-pregnancy-care-centers" text:style-name="Internet_20_link" text:visited-style-name="Visited_20_Internet_20_Link"><text:span text:style-name="T545">sought to hire “off-duty police officers”</text:span></text:a><text:span text:style-name="T535"> for security. And the Maryland State Police has a </text:span><text:a xlink:type="simple" xlink:href="https://www.facebook.com/MarylandStatePolice/posts/pfbid02KHFxExjYZ2FpUHbn1LT6oSS849FwnThNi6zdGUc5WYyNan59nmLnURJ6smJkgvqnl?rdid=Rh8LVveFZ72ZTQmb#" text:style-name="Internet_20_link" text:visited-style-name="Visited_20_Internet_20_Link"><text:span text:style-name="T545">history</text:span></text:a><text:span text:style-name="T535"> of donating goods to local CPCs—as do </text:span><text:a xlink:type="simple" xlink:href="https://greenecountycommonwealth.com/content/early-delivery" text:style-name="Internet_20_link" text:visited-style-name="Visited_20_Internet_20_Link"><text:span text:style-name="T545">other police departments</text:span></text:a><text:span text:style-name="T535"> across the country.</text:span></text:p>
      <text:p text:style-name="P119">Policing is innate to the anti-abortion movement; they are, after all, hellbent on policing our pregnancies. This is a natural alliance, with massive ramifications, especially for immigrant and other marginalized communities targeted by the state.</text:p>
      <text:p text:style-name="P157"><text:span text:style-name="T197">Relationships between CPCs and state agencies aren’t accidental; in some cases, they’re mandatory.</text:span><text:span text:style-name="Strong_20_Emphasis"><text:span text:style-name="T200"> </text:span></text:span><text:span text:style-name="T197">Last August, the organization Equity Forward reported that since </text:span><text:span text:style-name="Emphasis"><text:span text:style-name="T202">Dobbs</text:span></text:span><text:span text:style-name="T197">, 23 states </text:span><text:a xlink:type="simple" xlink:href="https://www.cbsnews.com/news/abortion-states-have-spent-nearly-500-million-on-anti-abortion-counseling-centers/" text:style-name="Internet_20_link" text:visited-style-name="Visited_20_Internet_20_Link"><text:span text:style-name="T199">poured $500 million</text:span></text:a><text:span text:style-name="T197"> in state funding into CPCs. And in states like Texas and Florida, continued funding can be contingent on reporting client data to the government.</text:span></text:p>
      <text:p text:style-name="P118"><text:span text:style-name="T535">Texas CPCs, for instance, are required to report the number of clients, number of those enrolled in Medicaid, and other demographic information—including age, pregnancy gestation, number of children, marital status, and government assistance programs they may be enrolled in—to the state. In Florida, </text:span><text:a xlink:type="simple" xlink:href="https://legiscan.com/FL/text/S0300/id/2779587" text:style-name="Internet_20_link" text:visited-style-name="Visited_20_Internet_20_Link"><text:span text:style-name="T545">state law requires</text:span></text:a><text:span text:style-name="T535"> CPCs that receive state funding to report “demographic details and service counts for women, parents, and families served” by July 1 each year. At the same time, anti-abortion states are </text:span><text:a xlink:type="simple" xlink:href="https://jessica.substack.com/p/indiana-may-make-abortion-reports" text:style-name="Internet_20_link" text:visited-style-name="Visited_20_Internet_20_Link"><text:span text:style-name="T545">ramping up efforts to collect patients’ abortion-related medical data</text:span></text:a><text:span text:style-name="T535">.</text:span></text:p>
      <text:p text:style-name="P118"><text:span text:style-name="T535">What’s happening isn’t even remotely subtle: </text:span><text:span text:style-name="Strong_20_Emphasis"><text:span text:style-name="T535">Anti-abortion lawmakers are building the foundations for a reproductive police state that carries disparate harm for immigrant communities.</text:span></text:span></text:p>
      <text:h text:style-name="P221" text:outline-level="3"><text:span text:style-name="Strong_20_Emphasis"><text:span text:style-name="T535">“</text:span></text:span><text:span text:style-name="Strong_20_Emphasis"><text:span text:style-name="T555">It’s all connected”</text:span></text:span></text:h>
      <text:section text:style-name="Sect1" text:name="§its-all-connected">
        <text:h text:style-name="P222" text:outline-level="3"/>
      </text:section>
      <text:p text:style-name="P118"><text:span text:style-name="T535">Over the last several months, ICE raids have been perpetrated largely by masked, plain-clothes officers lacking anything to outwardly identify themselves as federal agents. There have been </text:span><text:a xlink:type="simple" xlink:href="https://x.com/TheMaineWonk/status/1939401392763912618" text:style-name="Internet_20_link" text:visited-style-name="Visited_20_Internet_20_Link"><text:span text:style-name="T545">reported</text:span></text:a><text:span text:style-name="T535"> instances of civilians </text:span><text:span text:style-name="Emphasis"><text:span text:style-name="T535">posing</text:span></text:span><text:span text:style-name="T535"> as agents to harass, assault, and kidnap people of color. There’s a striking parallel between people posing as ICE agents, and CPCs posing as health care providers, amid an overall political climate rife with so much deceit and manipulation that many people may be too confused or afraid to seek health care at all. At the same time, anti-abortion laws are increasingly enforced through </text:span><text:a xlink:type="simple" xlink:href="https://jessica.substack.com/p/abortion-and-snitch-culture" text:style-name="Internet_20_link" text:visited-style-name="Visited_20_Internet_20_Link"><text:span text:style-name="T545">incentivizing neighbors to surveil and snitch on each other</text:span></text:a><text:span text:style-name="T535">.</text:span></text:p>
      <text:p text:style-name="P118"><text:span text:style-name="T535">Even trying to get an out-of-state abortion is fraught: Texas, for instance, is rife with immigration checkpoints that make it difficult to cross state lines. Or, like the Bronx family Rodriguez worked with, immigrant families are ensnared by CPCs that prey on them: In one Rio Grande Valley community where the National Latina Institute organizes, the reproductive health clinic that served as the primary </text:span><text:soft-page-break/><text:span text:style-name="T535">health provider for the community’s Spanish-speaking, immigrant families recently shuttered. Since then, a CPC has set up shop </text:span><text:span text:style-name="Emphasis"><text:span text:style-name="T535">exactly</text:span></text:span><text:span text:style-name="T535"> where the clinic once was.</text:span></text:p>
      <text:p text:style-name="P119">“It’s very deliberate,” Rodriguez said. And as real clinics close and CPCs flourish, this is unlikely to be an isolated incident.</text:p>
      <text:p text:style-name="P119">All in the same breath that Republicans target immigrant and Spanish-speaking pregnant patients and implicitly pressure or force them to give birth, they’re enacting a mass deportation agenda bent on tearing immigrant families apart.</text:p>
      <text:p text:style-name="P119">“You can see a connection between all of the different types of ways our government, law enforcement, have tried to control people’s ability to make all kinds of choices—not just about abortion and reproductive health care, but about our families’ ability to stay together,” Rodriguez said.</text:p>
      <text:p text:style-name="P118"><text:span text:style-name="Strong_20_Emphasis"><text:span text:style-name="T535">“Family separation has always been a reproductive justice issue.”</text:span></text:span></text:p>
      <text:h text:style-name="P273" text:outline-level="1"><text:span text:style-name="T453">No One Was Supposed to Leave Alive</text:span></text:h>
      <text:p text:style-name="P387">Venezuelans deported by the Trump administration say they were tortured during their four months in CECOT.</text:p>
      <text:p text:style-name="P327"><text:bookmark text:name="byline"/><text:span text:style-name="T205">By </text:span><text:a xlink:type="simple" xlink:href="https://www.theatlantic.com/author/gisela-salim-peyer/" text:style-name="Internet_20_link" text:visited-style-name="Visited_20_Internet_20_Link"><text:span text:style-name="T110">Gisela Salim-Peyer</text:span></text:a></text:p>
      <text:p text:style-name="P372"><text:span text:style-name="T520">July 23, 2025</text:span><text:span text:style-name="T445"> </text:span></text:p>
      <text:p text:style-name="P372"><text:span text:style-name="T446">O</text:span><text:span text:style-name="T457">ne night</text:span><text:span text:style-name="T445"> </text:span><text:span text:style-name="T459">in mid-May, some of the Venezuelan migrants deported from the United States to a prison in El Salvador tried to break the locks on their cells with metal rails from their beds. It was a futile gesture of rebellion; no one thought they could escape. Still, punishment was swift. For six consecutive days, the inmates were subjected to lengthy beatings, three inmates told me. On the last day, male guards brought in their female colleagues, who struck the naked prisoners as the male guards recorded videos on their phones and laughed. The female guards would count to 20 as they administered the beatings, and if the prisoners complained or cried out, they would start again.</text:span><text:span text:style-name="T445"> </text:span></text:p>
      <text:p text:style-name="P370"><text:span text:style-name="T648">Tito Martínez, one of the inmates, recalled that a prison nurse was watching. “Hit the piñata,” she cheered.</text:span></text:p>
      <text:p text:style-name="P469"><text:span text:style-name="T206">When the government of El Salvador opened the prison complex known as CECOT in 2023, the country’s security minister said the inmates would only be able to get out “</text:span><text:a xlink:type="simple" xlink:href="https://www.seguridad.gob.sv/como-gabinete-de-seguridad-nos-encargaremos-de-que-ninguno-de-los-que-entre-al-cecot-salga-caminando-nunca-ministro-gustavo-villatoro/" office:target-frame-name="_blank" xlink:show="new" text:style-name="Internet_20_link" text:visited-style-name="Visited_20_Internet_20_Link"><text:span text:style-name="T207">inside a coffin</text:span></text:a><text:span text:style-name="T206">.” This promise has largely been kept. The Salvadoran human-rights organization Cristosal has documented cases of prisoners being transported out of the jail for urgent </text:span><text:soft-page-break/><text:span text:style-name="T206">medical care, but these inmates died soon after, before anyone could ask them what it was like inside the prison.</text:span></text:p>
      <text:p text:style-name="P468">What little is known about life in CECOT (the Spanish acronym for Terrorism Confinement Center) comes from the media tours staged by President Nayib Bukele, which show men crammed into cells with bare-metal bunkbeds stacked to the ceiling like human shelving. In most of the videos posted online, the men—some with the facial tattoos of the country’s gangs—stand in silence. The Salvadoran government has encouraged CECOT’s terrifying reputation, turning the prison into a museum where Bukele’s tough-on-gangs tactics can be exhibited for the press. But media visits are also strictly controlled. Interviews with prisoners are rare and tightly supervised.</text:p>
      <text:p text:style-name="P468">On Friday, for the first time, a group of prisoners walked out of CECOT’s gates as free men. They were 252 of the Venezuelans that the Trump administration had deported to El Salvador in March when it alleged—while offering little to no evidence—that they were gang members. This month, Venezuelan President Nicolás Maduro negotiated a prisoner swap with the United States, releasing 10 American citizens in his custody and dozens of Venezuelan political prisoners. In return, the Venezuelans in El Salvador were put on a plane and sent to Caracas. They brought with them detailed accounts of beatings and harsh treatment. (The government of El Salvador did not respond to a request for comment about their claims.)</text:p>
      <text:p text:style-name="P468">Four former prisoners told me they were punched, kicked, and struck with clubs. They were cut off from contact with their families, deprived of legal help, and taunted by guards. All recalled days spent in a punishment cell known as “the island,” a dark room with no water where they slept on the floor. Those days, the only light they could see came from a dim lightbulb in the ceiling that illuminated a cross.</text:p>
      <text:p text:style-name="P468"><text:span text:style-name="T658">talked with</text:span> Keider Alexander Flores over the phone yesterday, just a few hours after Venezuelan police officers dropped him off at his mother’s house in Caracas.</text:p>
      <text:p text:style-name="P469"><text:soft-page-break/><text:span text:style-name="T206">Flores told me that he and his brother left Venezuela in 2023, trekking through the jungles of </text:span><text:a xlink:type="simple" xlink:href="https://www.theatlantic.com/magazine/archive/2024/09/darien-gap-route-migrants-panama/679156/" office:target-frame-name="_blank" xlink:show="new" text:style-name="Internet_20_link" text:visited-style-name="Visited_20_Internet_20_Link"><text:span text:style-name="T207">Panama’s Darién Gap</text:span></text:a><text:span text:style-name="T206"> and riding buses all the way to Mexico. They applied for an appointment to cross into the United States legally and arrived in Texas in August. Flores soon settled in Dallas and started an asylum application, but he didn’t complete the process. He found work laying carpet. His real passion was music: He DJed under the name Keyder Flower. In one of his Instagram posts, he flexes his teenage muscles as he plays tracks by a pool.</text:span></text:p>
      <text:p text:style-name="P468">In December, after a DJ gig at a house party in Dallas, Flores was riding in the passenger seat of a friend’s car when they were pulled over. Flores told me they had smoked marijuana, and the police took them to the station. Later he was sent to ICE detention. At an immigration hearing, the judge told him that he wouldn’t be able to return to the United States for 10 years, because he had broken U.S. law. When asked what country he wanted to be deported to, Flores said Venezuela.</text:p>
      <text:p text:style-name="P468">While in ICE detention, Flores learned that he had been flagged as “an active member” of the Venezuelan gang Tren de Aragua. Federal agents showed up to interview him, he said. They had seen his pictures on Instagram and said his hand signals looked suspicious. “I was doing a cool sign, but they said it was a gesture of Tren de Aragua,” Flores told me. Flores knew about CECOT. He had seen videos at the ICE detention center in Texas, where the TV sometimes showed cable news. In mid-March, he called his brother from detention to say that he was about to get deported to Venezuela; two days later, he was put on a plane. ICE guards didn’t let the passengers open the window shades during the flight. Flores and his fellow detainees found out they were in El Salvador only after they had landed.</text:p>
      <text:p text:style-name="P468">Another newly released Venezuelan prisoner I spoke with, Juan José Ramos, told me he’d entered the United States legally, with an appointment for an asylum hearing, and had barely settled down in Utah when ICE agents stopped his car on the way to Walmart, arresting him with no explanation. He said that when the men arrived at CECOT, they saw inmates wearing white T-shirts and shorts, heads completely shaved. Ramos asked a Salvadoran guard who <text:soft-page-break/>these men were and why they were crying. The guard replied: “That’s you. All of you will end up like that. We will treat you all the same.”</text:p>
      <text:p text:style-name="P468">Flores, Ramos, and others I spoke with shared similar accounts of what happened next. The Venezuelans were taken to a wing of CECOT known as Module 8, with 32 cells, and didn’t interact with the rest of the prisoners. The inmates communicated with one another via hand signals, because when they spoke, they were beaten. They slept on metal bunks, often without mattresses. Soap and juice bottles were luxuries afforded prior to visits by representatives of the Red Cross, who came twice during their four-month stay. Sometimes, the guards gave the prisoners better meals than usual, took pictures with their phones, then took the food away, Ramos, Flores, and others told me. </text:p>
      <text:p text:style-name="P468">A riot broke out in April, after guards beat one of the inmates to the point that he started convulsing, Flores told me. The incident convinced the Venezuelans that they had to do something. “If your friend was being beaten, would you leave him alone as they beat him?” Flores asked me. </text:p>
      <text:p text:style-name="P467"><text:span text:style-name="T535">Seven of the Venezuelans arrived days after the rest, deported from Guantánamo, where a hunger strike had broken out. They suggested doing the same at CECOT. Flores, Ramos, and others I spoke with said every inmate they knew joined the hunger strike, which lasted for several days. Some took their protest further by cutting themselves on the corners of their metal bunks. They called that a </text:span><text:span text:style-name="Emphasis"><text:span text:style-name="T567">huelga de sangre</text:span></text:span><text:span text:style-name="T535">: “blood strike.”</text:span></text:p>
      <text:p text:style-name="P468"><text:span text:style-name="T658">Three or four days</text:span> after the strike started, two prison directors came to negotiate. The inmates agreed to end the strike in exchange for an assurance that the beatings would stop. “They let us live for a while,” Flores told me. But in mid-May, when a few inmates refused to have their cells inspected, the guards beat them. That’s when a second riot broke out. The guards responded by shooting the inmates with pellets. Then came the six days of beatings.</text:p>
      <text:p text:style-name="P468">Martínez, 26, told me he was pulled over while driving in El Paso, Texas, in February because his license plate had expired. The officer was ready to let him go with a warning, but asked <text:soft-page-break/>Martínez to remove his shirt. Martínez had tattoos of Bible verses and the name of his wife. The officer called ICE.</text:p>
      <text:p text:style-name="P468">Martínez, who fell ill after the hunger strike, had to be taken to a clinic, where a nurse told him he had suffered serious liver damage. After the beatings, Martínez told me, some inmates vomited blood, and others couldn’t walk for days. “If they’re going to kill us, I hope they kill us soon,” he said he told himself.</text:p>
      <text:p text:style-name="P468">The guards told him he would spend the rest of his life in CECOT. Until early Friday morning, when Martínez was sent home as abruptly as he’d arrived, he had believed them.</text:p>
      <text:h text:style-name="P276" text:outline-level="1"><text:bookmark text:name="main-content1"/>ICE moves to shackle some 180,000 immigrants with GPS ankle monitors</text:h>
      <text:p text:style-name="P388">A June 9 memo directed ICE field officers to significantly expand the number of immigrants under round-the-clock surveillance.</text:p>
      <text:p text:style-name="P476"><text:span text:style-name="T461">July 24, 2025 at 5:00 a.m. EDTYesterday at 5:00 </text:span></text:p>
      <text:p text:style-name="P335"><text:span text:style-name="T462">By </text:span><text:a xlink:type="simple" xlink:href="https://www.washingtonpost.com/people/douglas-macmillan/" text:style-name="Internet_20_link" text:visited-style-name="Visited_20_Internet_20_Link"><text:span text:style-name="T464">Douglas MacMillan</text:span></text:a></text:p>
      <text:p text:style-name="P339"> <text:span text:style-name="T669">and </text:span></text:p>
      <text:p text:style-name="P329"><text:a xlink:type="simple" xlink:href="https://www.washingtonpost.com/people/silvia-foster-frau/" text:style-name="Internet_20_link" text:visited-style-name="Visited_20_Internet_20_Link"><text:span text:style-name="T208">Silvia Foster-Frau</text:span></text:a></text:p>
      <text:p text:style-name="P476"><text:span text:style-name="T445"/></text:p>
      <text:p text:style-name="P471"><text:span text:style-name="T648">U.S. Immigration and Customs Enforcement has directed personnel to sharply increase the number of immigrants they shackle with GPS-enabled ankle monitors, as the Trump administration widens surveillance of people it is targeting for deportation, according to an internal ICE document reviewed by The Washington Post.</text:span></text:p>
      <text:p text:style-name="P418">In a June 9 memo, ICE ordered staff to place ankle monitors on all people enrolled in the agency’s Alternatives to Detention program “whenever possible.” About 183,000 adult migrants are enrolled in ATD and had previously consented to some form of tracking or mandatory check-ins while they waited <text:soft-page-break/>for their immigration cases to be resolved. Currently, just 24,000 of these individuals wear ankle monitors.</text:p>
      <text:p text:style-name="P471"><text:span text:style-name="T648">One exception would be pregnant women, who would be required to wear wrist-worn tracking devices, Dawnisha M. Helland, an acting assistant director in the management of non-detained immigrants, wrote in the letter. “If the alien is not being arrested at the time of reporting, escalate their supervision level to GPS ankle monitors whenever possible and increase reporting requirements,” Helland wrote.</text:span></text:p>
      <text:p text:style-name="P418">The new ankle monitor guidance, which has not been previously reported, marks a significant expansion of a 20-year-old surveillance practice steeped in controversy. While tracking devices are cheaper and arguably more humane than detention, immigrants and their advocates have long criticized the government’s use of the bulky black ankle bands, which they say are physically uncomfortable, impose a social stigma and invade the privacy of the people wearing them, many of whom have no criminal record or history of missed court appointments.</text:p>
      <text:p text:style-name="P413">“<text:span text:style-name="T670">This will be a tool used to extend the reach of the government from just the folks it can manage to put in physical detention to an additional hundreds of thousands more that it can surveil,” said Laura Rivera, a senior staff attorney at Just Futures, a nonprofit group that has done research on ICE tracking technologies. “It’s designed to turn their own communities and homes into digital cages.”</text:span></text:p>
      <text:p text:style-name="P476"><text:span text:style-name="T468">In an interview, ICE spokeswoman Emily Covington did not comment on the memo but said that the administration is using ankle monitors as an “enforcement tool” to ensure compliance with immigration laws and that “more accountability shouldn’t come as a surprise.” She said ICE still makes decisions on a case-by-case basis and officers still have discretion over which participants require tracking technology.</text:span><text:span text:style-name="T445"> </text:span></text:p>
      <text:p text:style-name="P476"><text:span text:style-name="T468">The expansion will drive business to Geo Group, the Boca Raton, Florida-based private prison conglomerate that previously </text:span><text:a xlink:type="simple" xlink:href="https://www.washingtonpost.com/business/2025/05/27/border-czar-ethics-consulting-fees/" office:target-frame-name="_blank" xlink:show="new" text:style-name="Internet_20_link" text:visited-style-name="Visited_20_Internet_20_Link"><text:span text:style-name="T469">employed</text:span></text:a><text:span text:style-name="T445"> </text:span><text:span text:style-name="T468">at least two of Trump’s top immigration officials</text:span><text:span text:style-name="T445"> </text:span><text:span text:style-name="T468">and donated over $1.5 million to the president’s 2024 campaign and inaugural committee. The tracking program is entirely run by BI Inc., a subsidiary of Geo that got its start in the 1970s by </text:span><text:a xlink:type="simple" xlink:href="https://www.washingtonpost.com/archive/local/1990/12/10/electronically-monitored-house-arrest-far-from-perfect/419acda2-06dc-4962-b912-c197b40a4a08/" office:target-frame-name="_blank" xlink:show="new" text:style-name="Internet_20_link" text:visited-style-name="Visited_20_Internet_20_Link"><text:span text:style-name="T469">selling</text:span></text:a><text:span text:style-name="T445"> </text:span><text:span text:style-name="T468">a device farmers used to monitor their cattle.</text:span><text:span text:style-name="T445"> </text:span></text:p>
      <text:p text:style-name="P471"><text:soft-page-break/><text:span text:style-name="T648">However, in one sign of ICE’s widening ambitions, agency officials recently began looking for additional technology vendors because BI’s capacity may not be able to meet the agency’s full needs, said a person briefed on the plans who spoke on the condition of anonymity because they were not authorized to disclose them.</text:span></text:p>
      <text:p text:style-name="P418">Geo did not respond to numerous requests for comment. An ICE spokesperson said in an emailed statement that the agency has a long-standing relationship with Geo and is “leveraging existing vendors who have proven track records.”</text:p>
      <text:p text:style-name="P418">The new policy has taken many by surprise. One day last week, about 50 migrants huddled in a room at an ICE field office in Chantilly, Virginia, waiting to be outfitted with tracking devices. “Everybody in here needs to either wear hardware or be detained,” one ICE official said, according to Megan Brody, an immigration attorney who was there with her client.</text:p>
      <text:p text:style-name="P418">Paola, 29, was told to report to BI’s office in Manassas, Virginia, last month, where one of the contractor’s employees told her she had to wear an ankle monitor due to “new laws,” she said.</text:p>
      <text:p text:style-name="P418">Paola, a mother of two who said she fled Honduras four years ago because of an abusive husband, said she has attended all of her court appearances and complied with her mandatory mobile app check-ins for the time she’s spent waiting for her asylum case to be processed.</text:p>
      <text:p text:style-name="P413">“<text:span text:style-name="T670">Maybe they’ve taken these drastic steps because many people don’t show up to court or change addresses without reporting,” said Paola, who spoke to The Post on the condition that only her middle name be used because she is afraid of retribution by government officials. “But some of us do everything right and still get treated the same.”</text:span></text:p>
      <text:p text:style-name="P476"><text:span text:style-name="T468">ICE requires most undocumented immigrants to attend court hearings or periodically check in at field offices while their cases are being processed, though the frequency varies depending on a range of factors. An </text:span><text:a xlink:type="simple" xlink:href="https://www.americanimmigrationcouncil.org/report/measuring-absentia-removal-immigration-court/" office:target-frame-name="_blank" xlink:show="new" text:style-name="Internet_20_link" text:visited-style-name="Visited_20_Internet_20_Link"><text:span text:style-name="T469">analysis</text:span></text:a><text:span text:style-name="T445"> </text:span><text:span text:style-name="T468">of federal data by the American Immigration Council, an immigrant rights group, found that 83 percent of non-detained immigrants with completed or pending removal cases attended all of their court hearings from 2008 to 2018.</text:span><text:span text:style-name="T445"> </text:span></text:p>
      <text:p text:style-name="P471"><text:soft-page-break/><text:span text:style-name="T648">A small portion of immigrants who are awaiting final resolution on their immigration proceedings are enrolled in ATD, which requires them to wear a tracking device or perform virtual check-ins using an app, as well as meeting in person with case managers in their home or a BI office. Enrollments in ATD peaked at 378,000 during the surge in border crossings under President Joe Biden and have declined since then.</text:span></text:p>
      <text:p text:style-name="P418">ICE says it considers a range of factors when deciding whether and how to track each immigrant — including criminal history, compliance history, caregiver concerns and medical concerns — but usually does not explain why any individual is put into ATD. Since the program launched in 2004, some participants have claimed they were unfairly subjected to surveillance despite complying diligently with the terms of their release and posing no threat to their communities.</text:p>
      <text:p text:style-name="P413">“<text:span text:style-name="T670">There were individuals that should have not been in the program and should have been released on their own recognizance,” said Hector Equihua, who worked as a San Diego-based case manager at BI for two years ending in 2018 and learned about the lives of the participants he oversaw from their case files, phone calls and in-person visits with them.</text:span></text:p>
      <text:p text:style-name="P476"><text:span text:style-name="T468">Of the people the government monitors under ATD, the vast majority, or 84 percent, are required only to check in virtually to a mobile app called SmartLINK, which uses facial recognition to confirm their identity and GPS to confirm their location at the time of their check-in, according to BI’s </text:span><text:a xlink:type="simple" xlink:href="https://bi.com/biometric-facial-software-technology/" office:target-frame-name="_blank" xlink:show="new" text:style-name="Internet_20_link" text:visited-style-name="Visited_20_Internet_20_Link"><text:span text:style-name="T469">website</text:span></text:a><text:span text:style-name="T445"> </text:span><text:span text:style-name="T468">and ICE data as of July 12.</text:span><text:span text:style-name="T445"> </text:span></text:p>
      <text:p text:style-name="P476"><text:span text:style-name="T468">Ankle bracelets are used on just 13 percent of ATD participants but have been the only immigrant-monitoring technology to grow in use under the Trump administration, adding 4,165 new people since January.</text:span><text:span text:style-name="T445"> </text:span></text:p>
      <text:p text:style-name="P476"><text:span text:style-name="T468">Wearing one of the devices, which are made at BI’s factory in Boulder, Colorado, is like having a deck of playing cards strapped to your ankle. At </text:span><text:a xlink:type="simple" xlink:href="https://bi.com/gps/" office:target-frame-name="_blank" xlink:show="new" text:style-name="Internet_20_link" text:visited-style-name="Visited_20_Internet_20_Link"><text:span text:style-name="T469">six ounces</text:span></text:a><text:span text:style-name="T468">, it’s about the same weight as an iPhone. The devices are prone to glitches, have poor battery life, and sometimes leave bruises or rashes on the people who wear them, according to interviews with former BI employees and ATD participants. Michael Langa, a South African immigrant who had to wear an ankle bracelet for eight months in 2019 after he overstayed his visa, said the metal band also came with a psychological burden.</text:span><text:span text:style-name="T445"> </text:span></text:p>
      <text:p text:style-name="P472"><text:soft-page-break/><text:span text:style-name="T647">“</text:span><text:span text:style-name="T671">It makes you feel like you are really a bad person,” Langa said. “It really gets into your psyche and really damages your soul.” He said his case is still active but he no longer wears a tracking device.</text:span></text:p>
      <text:p text:style-name="P418">All of the people wearing ankle monitors are assigned a BI case manager and given a geographic area they cannot leave, which could be as small as a few-mile radius or as wide as several states. Case managers get an alert any time the person leaves this area, if the device is tampered with or if its battery runs out, at which point the case managers typically call the participant and warn them they may be violating the terms of their release. They may also escalate the matter to ICE.</text:p>
      <text:p text:style-name="P423"><text:span text:style-name="T209">In the past, people who complied with the program were generally moved to less restrictive tracking and less frequent check-ins, a federal watchdog </text:span><text:a xlink:type="simple" xlink:href="https://www.gao.gov/assets/gao-22-104529.pdf" office:target-frame-name="_blank" xlink:show="new" text:style-name="Internet_20_link" text:visited-style-name="Visited_20_Internet_20_Link"><text:span text:style-name="T210">found</text:span></text:a><text:span text:style-name="T209"> in 2022. Now, according to interviews with some immigrants and their lawyers, the Trump administration appears to be reversing that policy: Participants who are fully compliant are being moved to more restrictive forms of tracking with little explanation.</text:span></text:p>
      <text:p text:style-name="P413">“<text:span text:style-name="T670">Why are people any more of a flight risk now?” asked Annelise Araujo, a Boston immigration attorney who says she represents several people who were outfitted with ankle monitors. “People who have lived in the same community, in the same home, in the same job for 20 years?”</text:span></text:p>
      <text:p text:style-name="P476"><text:span text:style-name="T445"/></text:p>
      <text:p text:style-name="P476"><text:span text:style-name="T468">Geo Group, ICE’s largest contractor, is already benefiting from Trump’s immigration crackdown. ICE has signed contracts to expand or </text:span><text:a xlink:type="simple" xlink:href="https://www.washingtonpost.com/immigration/2025/02/28/ice-detention-private-prison-newark/" office:target-frame-name="_blank" xlink:show="new" text:style-name="Internet_20_link" text:visited-style-name="Visited_20_Internet_20_Link"><text:span text:style-name="T469">reopen</text:span></text:a><text:span text:style-name="T445"> </text:span><text:span text:style-name="T468">several Geo detention centers and to </text:span><text:a xlink:type="simple" xlink:href="https://www.pogo.org/investigations/meet-the-ice-contractor-running-deportation-flights" office:target-frame-name="_blank" xlink:show="new" text:style-name="Internet_20_link" text:visited-style-name="Visited_20_Internet_20_Link"><text:span text:style-name="T469">fund</text:span></text:a><text:span text:style-name="T445"> </text:span><text:span text:style-name="T468">deportation flights on Geo’s air carrier. This month, the agency </text:span><text:a xlink:type="simple" xlink:href="https://sam.gov/workspace/contract/opp/04775bc56efe47a9be9a82e19efb812f/view" office:target-frame-name="_blank" xlink:show="new" text:style-name="Internet_20_link" text:visited-style-name="Visited_20_Internet_20_Link"><text:span text:style-name="T469">issued</text:span></text:a><text:span text:style-name="T445"> </text:span><text:span text:style-name="T468">BI a one-year extension on its immigrant-monitoring contract — bypassing a planned competitive bidding process that was expected to open the program to multiple new vendors.</text:span><text:span text:style-name="T445"> </text:span></text:p>
      <text:p text:style-name="P476"><text:span text:style-name="T471">Tom Homan, Trump’s border czar, previously earned consulting fees working for the division of Geo that oversees immigrant monitoring, part of a pattern of revolving-door arrangements that includes several former ICE officials who </text:span><text:soft-page-break/><text:span text:style-name="T471">obtained jobs in the detention industry, The Post </text:span><text:a xlink:type="simple" xlink:href="https://www.washingtonpost.com/business/2025/05/27/border-czar-ethics-consulting-fees/" office:target-frame-name="_blank" xlink:show="new" text:style-name="Internet_20_link" text:visited-style-name="Visited_20_Internet_20_Link"><text:span text:style-name="T472">reported</text:span></text:a><text:span text:style-name="T471"> earlier this year. A White House spokeswoman said Homan recuses himself from all discussions of government contracts.</text:span></text:p>
      <text:p text:style-name="P418">Geo told investors it has ramped up production of ankle monitors and is prepared to potentially track millions of immigrants. “We have taken several important steps to be prepared to meet that opportunity, and we are very well positioned,” David Donahue, Geo’s chief executive, said on a call with analysts in May.</text:p>
      <text:p text:style-name="P418">Because each ATD participant generates about $3.70 in revenue per day, a rapid expansion could amount to hundreds of millions of dollars in new revenue per year, said Joe Gomes, a financial analyst at Noble Capital Markets. An ICE spokeswoman said Congress did not allocate any money for ATD in Trump’s One Big Beautiful Bill, though the text of the bill says it does include funding for “information technology investments to support enforcement and removal operations.”</text:p>
      <text:p text:style-name="P418">Despite Geo’s preparations, there are questions about whether the company can meet the ballooning demand. For years, BI has limited its need for manufacturing by recycling old ankle monitors from one participant to the next, according to former employees. Much of its supply of the devices is old and in poor condition.</text:p>
      <text:p text:style-name="P476"><text:span text:style-name="T471">In addition to rapidly producing new devices, BI would have to quickly increase its staff of case managers, or employees tasked with ensuring immigrants are complying with ATD. With each case manager already overseeing as many as 300 participants at once, they are already stretched thin, with little time to attend to individual requests, according to a 2022 </text:span><text:a xlink:type="simple" xlink:href="https://www.theguardian.com/us-news/2022/mar/07/us-immigration-surveillance-ice-bi-isap" office:target-frame-name="_blank" xlink:show="new" text:style-name="Internet_20_link" text:visited-style-name="Visited_20_Internet_20_Link"><text:span text:style-name="T472">investigation</text:span></text:a><text:span text:style-name="T471"> by the Guardian.</text:span></text:p>
      <text:p text:style-name="P418">Perhaps because of these constraints, ICE recently asked Geo to hire one or more subcontractors to help scale up the monitoring program, according to the person briefed on the agency’s discussions. ATD may grow to include a variety of <text:soft-page-break/>tracking devices and software tools other than ankle monitors, depending on what technologies ICE can purchase in a short time frame, the person said.</text:p>
      <text:p text:style-name="P418">Covington, the ICE spokeswoman, declined to comment on any plans to expand the program.</text:p>
      <text:p text:style-name="P418">When Paola, the Honduran mother of two, got home from the BI office in June, her 6-year-old son asked her about the black box he noticed strapped around her ankle. She told him it was nothing serious — knowing she couldn’t tell him the truth.</text:p>
      <text:p text:style-name="P418">If she loses her asylum case, she knows, the ankle monitor “makes it easier for them to find me and deport me.”</text:p>
      <text:p text:style-name="P419">Marianne LeVine, Ence Morse and Aaron Schaffer contributed to this report.</text:p>
      <text:p text:style-name="P476"><text:span text:style-name="T234">Outrage after border agents subject detained gay Vermont superintendent to hours of ‘psychological terror’</text:span><text:span text:style-name="T445"> </text:span></text:p>
      <text:p text:style-name="P335"><text:a xlink:type="simple" xlink:href="https://www.advocate.com/authors/christopher-wiggins" text:style-name="Internet_20_link" text:visited-style-name="Visited_20_Internet_20_Link"><text:span text:style-name="T521">Christopher Wiggins</text:span></text:a></text:p>
      <text:p text:style-name="P336">July 23 2025 12:02 PM EST</text:p>
      <text:p text:style-name="P476"><text:span text:style-name="T233">A gay </text:span><text:a xlink:type="simple" xlink:href="http://advocate.com/vermont" office:target-frame-name="_blank" xlink:show="new" text:style-name="Internet_20_link" text:visited-style-name="Visited_20_Internet_20_Link"><text:span text:style-name="T474">Vermont</text:span></text:a><text:span text:style-name="T233"> school superintendent says he was detained, separated from his husband, and </text:span><text:a xlink:type="simple" xlink:href="https://www.advocate.com/voices/barbarism-ice-agents" office:target-frame-name="_self" xlink:show="replace" text:style-name="Internet_20_link" text:visited-style-name="Visited_20_Internet_20_Link"><text:span text:style-name="T474">subjected to hours of abusive questioning in Texas</text:span></text:a><text:span text:style-name="T233"> by U.S. Customs and Border Protection officers while returning from a trip to Nicaragua this week in an incident his local school board condemned as “inhumane,” “unjust,” and “deeply disturbing.”</text:span></text:p>
      <text:p text:style-name="P319"><text:span text:style-name="Strong_20_Emphasis"><text:span text:style-name="T475">Keep up with the latest in </text:span></text:span><text:a xlink:type="simple" xlink:href="https://www.pride.com/lgbtq/?utm_campaign=SmartLinks" office:target-frame-name="_blank" xlink:show="new" text:style-name="Internet_20_link" text:visited-style-name="Visited_20_Internet_20_Link"><text:span text:style-name="Strong_20_Emphasis"><text:span text:style-name="T473">LGBTQ</text:span></text:span></text:a><text:span text:style-name="Strong_20_Emphasis"><text:span text:style-name="T475">+ news and politics. </text:span></text:span><text:a xlink:type="simple" xlink:href="https://www.advocate.com/signup" office:target-frame-name="_self" xlink:show="replace" text:style-name="Internet_20_link" text:visited-style-name="Visited_20_Internet_20_Link"><text:span text:style-name="Strong_20_Emphasis"><text:span text:style-name="T473">Sign up for The Advocate's email newsletter.</text:span></text:span></text:a></text:p>
      <text:p text:style-name="P482">Wilmer Chavarria, a U.S. citizen and superintendent of the Winooski School District, says he was held for more than five hours at Houston’s George Bush Intercontinental Airport on Monday. Chavarria and his husband, Essex High School teacher Cyrus Dudgeon, were returning from visiting family in Nicaragua when they were stopped during Global Entry processing. Only Chavarria was detained.</text:p>
      <text:p text:style-name="P476"><text:a xlink:type="simple" xlink:href="https://www.sevendaysvt.com/news/winooski-superintendent-detained-questioned-by-border-officials-44054967" office:target-frame-name="_blank" xlink:show="new" text:style-name="Internet_20_link" text:visited-style-name="Visited_20_Internet_20_Link"><text:span text:style-name="T474">Seven Days Vermont</text:span></text:a><text:span text:style-name="T233"> reports that in a message to district leaders, Chavarria said officers seized his phone and laptop, denied him access to counsel, and interrogated him in four separate rooms. CBP </text:span><text:soft-page-break/><text:span text:style-name="T233">agents allegedly cast doubt on his citizenship, questioned the legitimacy of his 15-year relationship, and challenged his employment status. His husband was not detained.</text:span></text:p>
      <text:p text:style-name="P319"><text:span text:style-name="Strong_20_Emphasis"><text:span text:style-name="T475">Related: </text:span></text:span><text:a xlink:type="simple" xlink:href="https://www.advocate.com/news/transgender-detainees-danger-ice-custody" office:target-frame-name="_self" xlink:show="replace" text:style-name="Internet_20_link" text:visited-style-name="Visited_20_Internet_20_Link"><text:span text:style-name="T473">Trump administration stops abuse protection for transgender detainees in ICE custody</text:span></text:a></text:p>
      <text:p text:style-name="P483">“<text:span text:style-name="T672">They falsely stated that I, a U.S. citizen, have no constitutional rights at a point of entry, and officers became increasingly agitated as I continued to assert my rights regardless,” Chavarria wrote. He described the experience as “nothing short of surreal and the definition of psychological terror.”</text:span></text:p>
      <text:p text:style-name="P476"><text:span text:style-name="T233">In an interview with Vermont CBS affiliate </text:span><text:a xlink:type="simple" xlink:href="https://www.wcax.com/2025/07/22/vt-school-superintendent-briefly-detained-by-immigration-agents/" office:target-frame-name="_blank" xlink:show="new" text:style-name="Internet_20_link" text:visited-style-name="Visited_20_Internet_20_Link"><text:span text:style-name="T474">WCAX</text:span></text:a><text:span text:style-name="T233">, Chavarria said CBP agents attempted to access his school-issued computer, which contains sensitive student data. He refused to provide his passwords without consulting the district’s legal counsel. “I continued to ask for a lawyer, at least to ask the district lawyer to give me the go-ahead to provide that information, and they continued to refuse,” he told the station.</text:span></text:p>
      <text:p text:style-name="P482">Chavarria said he was also asked about the sincerity of his marriage and whether he was truly a superintendent. He said he believes his detention was politically motivated. “I’ve been very vocal and a big advocate for the protection of vulnerable communities in the state of Vermont and the nation,” he told WCAX. “I’m in a very critical and visible position, and I’m not surprised when things like this happen.” He warned that “it’s going to get worse if people don’t mobilize quickly.”Chavarria, who was born in a Honduran refugee camp and grew up in Nicaragua, came to the U.S. as a student and became a citizen in 2018. He holds two master’s degrees, including one from Harvard University. He has led the Vermont school district since 2023.</text:p>
      <text:p text:style-name="P476"><text:span text:style-name="T233">The Winooski School Board released a </text:span><text:a xlink:type="simple" xlink:href="https://www.facebook.com/winooskilearns/posts/wsd-board-statement-on-superintendent-chavarrias-detentionthe-winooski-school-di/1322348386557060/" office:target-frame-name="_blank" xlink:show="new" text:style-name="Internet_20_link" text:visited-style-name="Visited_20_Internet_20_Link"><text:span text:style-name="T474">statement</text:span></text:a><text:span text:style-name="T233"> Tuesday, standing firmly behind Chavarria and calling on elected officials to investigate.</text:span></text:p>
      <text:p text:style-name="P483">“<text:span text:style-name="T672">Despite being a United States citizen, Superintendent Chavarria was separated from his husband and treated in a manner that is deeply disturbing and unacceptable,” the board wrote. “Superintendent Chavarria is an exemplary leader and a beloved member of the Winooski School District community. His commitment to our students, families, and staff is unwavering.”</text:span></text:p>
      <text:p text:style-name="P476"><text:span text:style-name="T231">“</text:span><text:span text:style-name="T233">While we are aware that such detentions are increasingly becoming more common across the country, we must be clear: this is not normal. It is wrong. It is inhumane. It is unjust,” the statement continued.</text:span><text:span text:style-name="T445"> </text:span></text:p>
      <text:p text:style-name="P476"><text:span text:style-name="Emphasis"><text:span text:style-name="T233">Seven Days Vermont</text:span></text:span><text:span text:style-name="T233">, which first reported the story, noted that Chavarria had never experienced this kind of treatment before, not while traveling on a student visa, nor as a green card holder, nor as a naturalized citizen. “You think it’s less likely to happen when you’re a full U.S. citizen,” he said. “That’s why I was so shaken by the whole thing.”</text:span></text:p>
      <text:p text:style-name="P482"><text:soft-page-break/>On Tuesday morning, just before boarding a flight home to Vermont, Chavarria received an email notice from CBP informing him that his previously approved Global Entry status had been revoked, without justification.</text:p>
      <text:p text:style-name="P481"><text:span text:style-name="T232">Rep. Becca Balint, the first out </text:span><text:a xlink:type="simple" xlink:href="http://advocate.com/lgbt" office:target-frame-name="_blank" xlink:show="new" text:style-name="Internet_20_link" text:visited-style-name="Visited_20_Internet_20_Link"><text:span text:style-name="T473">LGBTQ</text:span></text:a><text:span text:style-name="T232">+ member of Congress from Vermont, was not immediately available for an interview, but a spokesperson directed </text:span><text:span text:style-name="Emphasis"><text:span text:style-name="T232">The Advocate</text:span></text:span><text:span text:style-name="T232"> to a speech she delivered on the House floor Tuesday evening.</text:span></text:p>
      <text:p text:style-name="P483">“<text:span text:style-name="T672">I take to the floor today because I’m angry, and so are Vermonters,” Balint said. “We are furious because of what happened yesterday to a Vermonter, a U.S. citizen, as he attempted to return home. Wilmer Chavarria is a community leader. He is a school superintendent in my state. He was held and interrogated for hours by CBP agents and given no reason for his detainment.”</text:span></text:p>
      <text:p text:style-name="P476"><text:span text:style-name="T233">Balint added: “Wilmer called the experience psychological terror. Again, we are talking about a U.S. citizen here. So when we say this can happen to any of us, this is what we’re talking about. </text:span><text:a xlink:type="simple" xlink:href="https://www.advocate.com/news/transgender-detainees-danger-ice-custody" office:target-frame-name="_self" xlink:show="replace" text:style-name="Internet_20_link" text:visited-style-name="Visited_20_Internet_20_Link"><text:span text:style-name="T474">this kind of violation of our constitutional rights</text:span></text:a><text:span text:style-name="T233"> is how leaders use terror to intimidate us into silence.”</text:span></text:p>
      <text:p text:style-name="P483">“<text:span text:style-name="T672">When community leaders, school superintendents, are being detained because of the color of their skin and the sound of their last name,” she continued, “we need to hold onto our collective outrage. We do not need to accept this. This is not what Americans want.”</text:span></text:p>
      <text:p text:style-name="P481"><text:span text:style-name="T232">In response to </text:span><text:span text:style-name="Emphasis"><text:span text:style-name="T232">The Advocate</text:span></text:span><text:span text:style-name="T232">’s request for comment, a CBP spokesperson did not address Chavarria’s case directly but said that “every traveler entering the United States is subject to inspection,” which CBP considers “essential to safeguarding national security.”</text:span></text:p>
      <text:p text:style-name="P483">“<text:span text:style-name="T672">CBP officers treat all travelers with integrity, respect, professionalism, and according to law,” the agency said. The spokesperson added that searches of electronic devices “are rare, highly regulated, and have been used in identifying and combating serious crimes,” and that travelers are required to present electronic devices in a condition that allows examination. While U.S. citizens will not be denied entry for refusing to unlock their devices, their property may be detained or excluded, and processing times may be increased.</text:span></text:p>
      <text:h text:style-name="P288" text:outline-level="1"><text:soft-page-break/><text:span text:style-name="T649">‘</text:span><text:span text:style-name="T673">It’s racist’: Latino tenants who sued their landlord got threatening message about ICE</text:span></text:h>
      <text:h text:style-name="P301" text:outline-level="2">Tenant is a U.S. citizen who claims they were illegally evicted to flip a Los Angeles rental home</text:h>
      <text:p text:style-name="P516"><text:a xlink:type="simple" xlink:href="https://www.independent.co.uk/author/josh-marcus" text:style-name="Internet_20_link" text:visited-style-name="Visited_20_Internet_20_Link"><text:span text:style-name="T298">Josh Marcus</text:span></text:a></text:p>
      <text:p text:style-name="P514">in San Francisco</text:p>
      <text:section text:style-name="Sect1" text:name="article-published-date">
        <text:p text:style-name="P515">Wednesday 23 July 2025</text:p>
      </text:section>
      <text:p text:style-name="P476"><text:span text:style-name="T445"/></text:p>
      <text:p text:style-name="P476"><text:span text:style-name="T302">A </text:span><text:a xlink:type="simple" xlink:href="https://www.independent.co.uk/topic/los-angeles" office:target-frame-name="_blank" xlink:show="new" text:style-name="Internet_20_link" text:visited-style-name="Visited_20_Internet_20_Link"><text:span text:style-name="T300">Los Angeles</text:span></text:a><text:span text:style-name="T302"> area family of Latino renters suing their landlord over a 2024 eviction claim they were met with a thinly veiled threat that they would be picked up by immigration agents, amid the </text:span><text:a xlink:type="simple" xlink:href="https://www.independent.co.uk/news/world/americas/us-politics/macarthur-park-los-angeles-karen-bass-ice-raids-b2784313.html" office:target-frame-name="_blank" xlink:show="new" text:style-name="Internet_20_link" text:visited-style-name="Visited_20_Internet_20_Link"><text:span text:style-name="T300">ongoing, high-profile campaign of raids across the city</text:span></text:a><text:span text:style-name="T302">.</text:span></text:p>
      <text:p text:style-name="P484"><text:span text:style-name="T294">“</text:span><text:span text:style-name="T301">It’s not fair for him to take advantage of that,” former tenant Yicenia Morales </text:span><text:a xlink:type="simple" xlink:href="https://www.latimes.com/california/story/2025-07-23/latino-tenants-sued-their-landlord" office:target-frame-name="_blank" xlink:show="new" text:style-name="Internet_20_link" text:visited-style-name="Visited_20_Internet_20_Link"><text:span text:style-name="T299">told</text:span></text:a><text:span text:style-name="T301"> </text:span><text:span text:style-name="Emphasis"><text:span text:style-name="T301">The Los Angeles Times</text:span></text:span><text:span text:style-name="T301">. “I was born here. I have a </text:span><text:a xlink:type="simple" xlink:href="https://www.independent.co.uk/news/world/americas/us-politics/birthright-citizenship-trump-supreme-court-explained-b2778337.html" office:target-frame-name="_blank" xlink:show="new" text:style-name="Internet_20_link" text:visited-style-name="Visited_20_Internet_20_Link"><text:span text:style-name="T299">birth certificate</text:span></text:a><text:span text:style-name="T301">. I pay taxes.”</text:span></text:p>
      <text:p text:style-name="P484"><text:span text:style-name="T294">“</text:span><text:span text:style-name="T301">I was already depressed over the eviction,” she added. “Now I’m hurt, embarrassed and nervous as well. Will he really call </text:span><text:a xlink:type="simple" xlink:href="https://www.independent.co.uk/news/world/americas/ice-preschool-arrest-oregon-video-b2794498.html" office:target-frame-name="_blank" xlink:show="new" text:style-name="Internet_20_link" text:visited-style-name="Visited_20_Internet_20_Link"><text:span text:style-name="T299">ICE</text:span></text:a><text:span text:style-name="T301"> on us?”</text:span></text:p>
      <text:p text:style-name="P473"><text:span text:style-name="T647">“</text:span><text:span text:style-name="T675">It’s racist,” her attorney, Sarah McCracken, added in an interview with the paper. “Not only is it unethical and probably illegal, but it’s just a really wild thing to say — especially since my clients are U.S. citizens.”</text:span></text:p>
      <text:p text:style-name="P484"><text:span text:style-name="T301">The controversy stems from a June message from attorney Rod Fehlman, whom Morales and her lawyers at the firm </text:span><text:a xlink:type="simple" xlink:href="https://www.tobenerlaw.com/" office:target-frame-name="_blank" xlink:show="new" text:style-name="Internet_20_link" text:visited-style-name="Visited_20_Internet_20_Link"><text:span text:style-name="T299">Tobener Ravenscroft </text:span></text:a><text:span text:style-name="T301">said they saw in state records was the legal point of contact for landlord Celia Ruiz and her </text:span><text:a xlink:type="simple" xlink:href="https://www.independent.co.uk/topic/real-estate" office:target-frame-name="_blank" xlink:show="new" text:style-name="Internet_20_link" text:visited-style-name="Visited_20_Internet_20_Link"><text:span text:style-name="T299">real estate</text:span></text:a><text:span text:style-name="T301"> agent David Benavides.</text:span></text:p>
      <text:p text:style-name="P474"><text:span text:style-name="T648">In the midst of a back-and-forth over the case in June, Fehlman sent an aggressive message referencing recent arrests by Immigration and Customs Enforcement, McCracken said.</text:span></text:p>
      <text:p text:style-name="P486">“<text:span text:style-name="T674">It is also interesting to note that your clients are likely to be picked up by ICE and deported prior to trial thanks to all the good work the Trump administration has done in regards to immigration in California,” Fehlman told the renters’ legal team in email after being served this summer, according to McCracken.</text:span></text:p>
      <text:p text:style-name="P484"><text:span text:style-name="T301">Fehlman told </text:span><text:span text:style-name="Emphasis"><text:span text:style-name="T301">The Independent</text:span></text:span><text:span text:style-name="T301"> he cannot comment on “ongoing litigation,” but said the message was taken out of context. Instead of a threat, he said, he was warning Morales’s San Francisco-based lawyer about the ongoing pattern of ICE agents </text:span><text:a xlink:type="simple" xlink:href="https://www.independent.co.uk/news/world/americas/us-politics/trump-lawsuit-ice-arrests-inside-courthouses-b2790476.html" office:target-frame-name="_blank" xlink:show="new" text:style-name="Internet_20_link" text:visited-style-name="Visited_20_Internet_20_Link"><text:span text:style-name="T299">arresting immigrants at courthouses and immigration offices.</text:span></text:a></text:p>
      <text:p text:style-name="P473"><text:soft-page-break/><text:span text:style-name="T647">“</text:span><text:span text:style-name="T675">My email mentions nothing about Ms. McCracken's client's citizenship,” Fehlman wrote in an email. “This is an ongoing problem in Southern California and a sad reality that litigants have been picked randomly at Courthouses. It is unfortunate that this comment has been taken out of context intentionally by Ms. McCracken's firm and used to defame my office.”</text:span></text:p>
      <text:p text:style-name="P484"><text:span text:style-name="T301">(The real estate agent named in the suit responded to the complaint with a different law firm than Fehlman’s, according to the </text:span><text:span text:style-name="Emphasis"><text:span text:style-name="T301">Times</text:span></text:span><text:span text:style-name="T301">, and the renters have been unable to serve the landlord with the complaint yet. Fehlman did not respond to a question regarding which parties he was or had been representing in the eviction dispute.)</text:span></text:p>
      <text:p text:style-name="P476"><text:span text:style-name="T302">McCracken told </text:span><text:span text:style-name="Emphasis"><text:span text:style-name="T302">The Independent</text:span></text:span><text:span text:style-name="T302"> she was taken aback by her exchanges with Fehlman.</text:span></text:p>
      <text:p text:style-name="P486">“<text:span text:style-name="T674">This case doesn’t involve my client’s race or ethnicity or immigration status, or at least it didn’t until he made that comment,” she said. “We just thought it was irrelevant and an inappropriate way to try and get an edge in the case.”</text:span></text:p>
      <text:p text:style-name="P484"><text:span text:style-name="Emphasis"><text:span text:style-name="T301">The Independent </text:span></text:span><text:span text:style-name="T301">has contacted Morales for comment.</text:span></text:p>
      <text:p text:style-name="P484"><text:span text:style-name="T301">Real estate agent Benavides, when reached by </text:span><text:span text:style-name="Emphasis"><text:span text:style-name="T301">The Independent</text:span></text:span><text:span text:style-name="T301">, hung up.</text:span></text:p>
      <text:p text:style-name="P485">On Tuesday, California Attorney General Rob Bonta warned that discriminating, retaliating against, or attempting to influence tenants based on their immigration status, including by reporting tenants to immigration services, is illegal.</text:p>
      <text:p text:style-name="P476"><text:span text:style-name="T303">“</text:span><text:span text:style-name="T302">California tenants — no matter their immigration status — have a right to safe housing and to access housing documents in a language they can understand,” Bonta </text:span><text:a xlink:type="simple" xlink:href="https://oag.ca.gov/news/press-releases/amidst-increased-ice-activity-california-attorney-general-issues-alert-housing-0" office:target-frame-name="_blank" xlink:show="new" text:style-name="Internet_20_link" text:visited-style-name="Visited_20_Internet_20_Link"><text:span text:style-name="T300">said</text:span></text:a><text:span text:style-name="T302"> in a statement. “I will use the full force of my office to go after those who seek to take advantage of California tenants during an already challenging time.”</text:span></text:p>
      <text:p text:style-name="P485">McCracken said she has encountered landlords making verbal comments about ICE to tenants in the past. Now, however, she said people seem “emboldened” to make boundary-pushing spoken and written comments about race and immigration status to renters under the second Trump administration, based on what she has heard from potential clients and legal colleagues.</text:p>
      <text:p text:style-name="P485">Renters have faced threats over their immigration status predating the second Trump term, too.</text:p>
      <text:p text:style-name="P484"><text:span text:style-name="T301">In 2019, a New York judge </text:span><text:a xlink:type="simple" xlink:href="https://www.wsj.com/articles/new-york-judge-fines-landlord-17-000-for-threatening-to-call-ice-on-tenant-11568931010?mod=e2li" office:target-frame-name="_blank" xlink:show="new" text:style-name="Internet_20_link" text:visited-style-name="Visited_20_Internet_20_Link"><text:span text:style-name="T299">fined a landlord $5,000</text:span></text:a><text:span text:style-name="T301"> and ordered the payment of $12,000 in damages to a tenant who was threatened with ICE if they didn’t pay rent, thought to be the first such case in the country.</text:span></text:p>
      <text:h text:style-name="P289" text:outline-level="1"><text:soft-page-break/><text:span text:style-name="T651">US citizen hospitalized after ICE encounter at the supermarket</text:span></text:h>
      <text:p text:style-name="P394"><text:a xlink:type="simple" xlink:href="https://boingboing.net/author/jason" text:style-name="Internet_20_link" text:visited-style-name="Visited_20_Internet_20_Link"><text:span text:style-name="T476">Jason Weisberger</text:span></text:a><text:span text:style-name="T23">  1:18 pm Wed Jul 23, 2025</text:span></text:p>
      <text:p text:style-name="P476"><text:span text:style-name="T235">Angel Pima is in the hospital after being beaten by ICE agents outside an Ontario, California Stater Brothers market.</text:span><text:span text:style-name="T445"> </text:span></text:p>
      <text:p text:style-name="P475"><text:span text:style-name="T650">While attempting to inform federal agents that he was indeed a US citizen and offering his identification, Angel Pima describes being ignored and beaten. Having lost consciousness twice, after having his head smashed against the ground, Lima is in the hospital.</text:span></text:p>
      <text:p text:style-name="P326">"They were shoving my head against the ground, elbowed me and they used, forcefully, a baton to really pierce my side," Pina told Eyewitness News.</text:p>
      <text:p text:style-name="P326">Pina says he tried explaining to the agents that he is American, but they ignored him.</text:p>
      <text:p text:style-name="P326">"I told them where I was born, I had an ID, I had a social, I had a birth certificate," he said. "None of the ICE agents that were on scene, they didn't' care about none of that."</text:p>
      <text:p text:style-name="P326">He was released when a supervisor showed up.</text:p>
      <text:p text:style-name="P326">Pina's family said he's in the hospital after he passed out twice and couldn't stop vommitting. They believe he was given a concussion by the agents as they placed him under arrest.</text:p>
      <text:h text:style-name="P287" text:outline-level="1"><text:span text:style-name="T452">June 4 Calls Show CPD Knew Federal Immigration Agents Were Asking for Help</text:span></text:h>
      <text:p text:style-name="P393">An officer in the department’s “fusion” center told 911 dispatchers Homeland Security Investigations—a division of ICE—were calling for help. He also wanted to avoid media attention. </text:p>
      <text:p text:style-name="P106"><text:span text:style-name="T477">by </text:span><text:a xlink:type="simple" xlink:href="https://southsideweekly.com/author/jim-daley/" text:style-name="Internet_20_link" text:visited-style-name="Visited_20_Internet_20_Link"><text:span text:style-name="T478">Jim Daley</text:span></text:a><text:span text:style-name="T477">July 15, 2025</text:span></text:p>
      <text:p text:style-name="P476"><text:span text:style-name="T445"/></text:p>
      <text:p text:style-name="P476"><text:span text:style-name="T445">all recordings obtained by the </text:span><text:span text:style-name="Emphasis"><text:span text:style-name="T450">Weekly</text:span></text:span><text:span text:style-name="T445"> indicate the Chicago Police Department (CPD) was aware Homeland Security Investigations (HSI) officers were requesting assistance at a South Loop facility while </text:span><text:a xlink:type="simple" xlink:href="https://southsideweekly.com/no-due-process-inside-ices-deceptive-arrests-in-chicago/" text:style-name="Internet_20_link" text:visited-style-name="Visited_20_Internet_20_Link"><text:span text:style-name="T479">transporting detained immigrants on June 4</text:span></text:a><text:span text:style-name="T445">. HSI is a division of U.S. Immigration and Customs Enforcement (ICE), and agents wearing HSI insignia have been observed helping detain immigrants in recent months in Chicago and around the country.</text:span></text:p>
      <text:p text:style-name="Text_20_body"><text:soft-page-break/>The calls for assistance prompted more than a dozen CPD units and several high-ranking officers to respond to a facility at 2245 S. Michigan that houses an ICE Intensive Supervision Appearance Program (ISAP). As federal agents brought arrested people to a waiting van, a confrontation ensued between the agents and a group of demonstrators and elected officials. </text:p>
      <text:p text:style-name="Text_20_body">The fracas has become the focus of an <text:a xlink:type="simple" xlink:href="https://southsideweekly.com/latino-caucus-letter-blasts-mayor-cpd-chief-on-ice-response/" office:target-frame-name="_blank" xlink:show="new" text:style-name="Internet_20_link" text:visited-style-name="Visited_20_Internet_20_Link"><text:span text:style-name="T676">investigation</text:span></text:a> by the City Council’s Committee on Immigrant and Refugee Rights into whether CPD violated Chicago’s Welcoming City Ordinance, which prohibits police from assisting in immigration enforcement or sharing information with federal immigration agencies. The department has steadfastly maintained it did not.  </text:p>
      <text:p text:style-name="Text_20_body">On Wednesday, the City Council will consider an <text:a xlink:type="simple" xlink:href="https://chicityclerkelms.chicago.gov/Matter/?matterId=5C9D647A-4045-F011-8779-001DD8052E36" text:style-name="Internet_20_link" text:visited-style-name="Visited_20_Internet_20_Link"><text:span text:style-name="T676">ordinance</text:span></text:a> that would require CPD and the Office of Emergency Management and Communication (OEMC) to share communications from the June 4 incident with the Council.</text:p>
      <text:p text:style-name="P476"><text:span text:style-name="T445">Via a Freedom of Information Act (FOIA) request, the </text:span><text:span text:style-name="Emphasis"><text:span text:style-name="T450">Weekly</text:span></text:span><text:span text:style-name="T445"> obtained audio of two calls made that day, as well as records related to a separate notification event. In the first call, made at 2:06 p.m., the caller identified herself as a contractor working at an ICE facility, and the OEMC dispatcher asked her to repeat that for confirmation. </text:span></text:p>
      <text:h text:style-name="P317" text:outline-level="4"><text:bookmark text:name="h-listen-to-the-ice-contractor-s-call-to-oemc"/>Listen to the ICE contractor’s call to OEMC:</text:h>
      <text:p text:style-name="P476"><text:span text:style-name="T445">“I am calling from a program that is contracted through ICE, and we are seeing people here for visits, but I have a crowd of protesters that are on private property,” the caller said. She told the dispatcher that twenty to thirty protesters were outside the facility, blocking its entrances. </text:span></text:p>
      <text:p text:style-name="Text_20_body">“It’s a program called ISAP; we are contracted with ICE,” the caller said. The dispatcher asked if any in the crowd had weapons.<text:line-break/><text:line-break/>“No, no, it looks like they’re peaceful, just screaming and yelling, but they’re blocking—we can’t get in, we can’t get out. I need to be able to have all my participants coming into the [ISAP] program and not feel, not feel intimidated.” </text:p>
      <text:p text:style-name="Text_20_body">The dispatcher said they would “send police out” to respond. However, no units immediately did, according to <text:a xlink:type="simple" xlink:href="https://docs.google.com/spreadsheets/d/1xkmcdB0NAoPsCdNUXLmRYnNnuVOyCKRH/edit?usp=sharing&amp;ouid=107186684368726417700&amp;rtpof=true&amp;sd=true" text:style-name="Internet_20_link" text:visited-style-name="Visited_20_Internet_20_Link"><text:span text:style-name="T676">records</text:span></text:a> the <text:span text:style-name="Emphasis"><text:span text:style-name="T573">Weekly</text:span></text:span> previously obtained. </text:p>
      <text:p text:style-name="Text_20_body">In response to a question from the <text:span text:style-name="Emphasis"><text:span text:style-name="T573">Weekly, </text:span></text:span>an OEMC spokesperson said the office “did not communicate that the initial caller was an ICE worker” to CPD.</text:p>
      <text:p text:style-name="Text_20_body">The second call to OEMC came in at 2:11 p.m. The caller said he worked in the department’s Crime Prevention Information Center (CPIC), a “fusion” center where officers monitor video feeds and other data and provide intelligence to police on the ground. In April, <text:a xlink:type="simple" xlink:href="https://www.wbez.org/immigration/2025/04/09/chicago-police-cpd-tren-de-aragua-gang-crime-venezuela-migrant-immigration-ice-president-donald-trump" text:style-name="Internet_20_link" text:visited-style-name="Visited_20_Internet_20_Link"><text:span text:style-name="T676">WBEZ reported</text:span></text:a> that federal agents from ICE are assigned to CPIC full-time, while HSI and Customs and Border Patrol (CBP) officers work in the center on a rotation.</text:p>
      <text:p text:style-name="Text_20_body">The CPIC caller, who is identified as Captain Patrick Quinn in <text:a xlink:type="simple" xlink:href="https://www.documentcloud.org/documents/25998945-cpic-report-copa/" text:style-name="Internet_20_link" text:visited-style-name="Visited_20_Internet_20_Link"><text:span text:style-name="T676">documents</text:span></text:a> the <text:span text:style-name="Emphasis"><text:span text:style-name="T573">Weekly </text:span></text:span>obtained from the Civilian Office of Police Accountability, said HSI agents were on scene at 2245 S. Michigan, and <text:soft-page-break/>incorrectly claimed HSI was a separate entity from ICE. The caller was also concerned about drawing media attention to the unfolding incident.</text:p>
      <text:h text:style-name="P317" text:outline-level="4"><text:bookmark text:name="h-listen-to-the-cpd-captain-s-call-to-oemc"/>Listen to the CPD captain’s call to OEMC:</text:h>
      <text:p text:style-name="P476"><text:span text:style-name="T445">“You don’t want to, you know, whoever’s listening on the radio—it’s not ICE, it’s Homeland Security Investigations,” Quinn said. “But I guess they’re getting surrounded. But I don’t want to put that out on—we don’t wanna make it a media thing. But they’re, you know, I don’t care what they’re doing; they’re still—if they’re getting the threats of being, you know, beat up or assaulted, we got to send units regardless of what they’re doing.” </text:span></text:p>
      <text:p text:style-name="Text_20_body">On Friday, the <text:span text:style-name="Emphasis"><text:span text:style-name="T573">Weekly</text:span></text:span> obtained a third call to OEMC that was placed at 2:15 p.m. from someone identifying herself as an officer with Homeland Security. The caller told the dispatcher she needed help with crowd control so agents could transport arrested people to vans outside the ICE facility. </text:p>
      <text:h text:style-name="P317" text:outline-level="4"><text:bookmark text:name="h-listen-to-the-homeland-security-officer-s-call-to-oemc"/>Listen to the Homeland Security officer’s call to OEMC:</text:h>
      <text:p text:style-name="P476"><text:span text:style-name="T445">“I called so that we could have crowd control,” the Homeland Security officer said. “We have a large crowd out in the alleyway, and we have people to transport that are under arrest. We have to safely transport those individuals into the vehicles and into, to the station.”</text:span></text:p>
      <text:p text:style-name="Text_20_body">At 2:22 p.m., <text:a xlink:type="simple" xlink:href="https://www.documentcloud.org/documents/25997885-eventquery-25-r/#document/p1" text:style-name="Internet_20_link" text:visited-style-name="Visited_20_Internet_20_Link"><text:span text:style-name="T676">a notification about the incident</text:span></text:a> was made, according to a document the <text:span text:style-name="Emphasis"><text:span text:style-name="T573">Weekly </text:span></text:span>obtained from OEMC via a FOIA request. In all-caps remarks at the top of the report, there’s a reminder not to broadcast the event over the air. The report says HSI units were “being surrounded” and needed “assistance with crowd control attempting to transport several arrestees from building to vehicle [while] a large group is gathered outside.”</text:p>
      <text:p text:style-name="Text_20_body">The document appears to indicate officers at CPIC, which is located in CPD headquarters, was aware Homeland Security Investigations agents were conducting enforcement activity at the ICE facility. According to the police department, that information was not conveyed to responding officers.</text:p>
      <text:p text:style-name="Text_20_body">In press statements, the police department has maintained its officers “arrived without knowledge of immigration enforcement occurring at the location.” Glen Brooks, CPD’s Director of Community Policing, reiterated that at the July 1 Immigration Committee meeting.  </text:p>
      <text:p text:style-name="Text_20_body">In response to the <text:span text:style-name="Emphasis"><text:span text:style-name="T573">Weekly’s </text:span></text:span>questions about the CPIC call, a CPD spokesperson provided a statement the department had already released shortly after the June 4 incident.</text:p>
      <text:p text:style-name="Text_20_body"><text:span text:style-name="Emphasis"><text:span text:style-name="T573">Editor’s note: this story was updated on July 18 after the Weekly obtained audio of a call from a Homeland Security officer to OEMC.</text:span></text:span></text:p>
      <text:p text:style-name="P476"><text:span text:style-name="T44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GaramondPro" svg:font-family="AGaramondPro, 'Adobe Garamond Pro', garamond, Times, serif"/>
    <style:font-face style:name="AP" svg:font-family="AP, apple-system, Arial, Helvetica, Roboto, system-ui, sans-serif"/>
    <style:font-face style:name="Adobe-caslon-pro" svg:font-family="Adobe-caslon-pro, Helvetica, sans-serif"/>
    <style:font-face style:name="AdobeGaramondPro" svg:font-family="AdobeGaramondPro, 'Times New Roman', Times, serif"/>
    <style:font-face style:name="Arnhem" svg:font-family="Arnhem, serif"/>
    <style:font-face style:name="BBC Reith Sans" svg:font-family="'BBC Reith Sans', BBCReithSans-fallback, sans-serif"/>
    <style:font-face style:name="BBC Reith Serif" svg:font-family="'BBC Reith Serif', BBCReithSerif-fallback, serif"/>
    <style:font-face style:name="BentonGothic" svg:font-family="BentonGothic, arial, 'helvetica neue', helvetica, sans-serif"/>
    <style:font-face style:name="Bureau Grot Comp Bd" svg:font-family="'Bureau Grot Comp Bd', Adjusted"/>
    <style:font-face style:name="Calluna" svg:font-family="Calluna, serif"/>
    <style:font-face style:name="Chivo" svg:font-family="Chivo"/>
    <style:font-face style:name="Courier" svg:font-family="Courier, monospace"/>
    <style:font-face style:name="Crimson Text" svg:font-family="'Crimson Text', 'Times New Roman', serif"/>
    <style:font-face style:name="FBKisDisplay" svg:font-family="FBKisDisplay, TimesNewRomanAdjust, 'times new roman', times, serif"/>
    <style:font-face style:name="FoundersGroteskCond" svg:font-family="FoundersGroteskCond, 'Arial Narrow', Arial"/>
    <style:font-face style:name="FoundersGroteskMono" svg:font-family="FoundersGroteskMono, Courier, 'Courier New'"/>
    <style:font-face style:name="Franklin1" svg:font-family="Franklin, Arial, Helvetica, sans-serif"/>
    <style:font-face style:name="Franklin" svg:font-family="Franklin, Franklin-fallback, sans-serif"/>
    <style:font-face style:name="Freight Text W01" svg:font-family="'Freight Text W01', Georgia, Cambria, 'Times New Roman', Times, serif"/>
    <style:font-face style:name="GH Guardian Headline" svg:font-family="'GH Guardian Headline', 'Guardian Egyptian Web', Georgia, serif"/>
    <style:font-face style:name="GT-America-Extended-Bold" svg:font-family="GT-America-Extended-Bold"/>
    <style:font-face style:name="GT-America-Standard-Light" svg:font-family="GT-America-Standard-Light"/>
    <style:font-face style:name="GT-America-Standard-Regular" svg:font-family="GT-America-Standard-Regular"/>
    <style:font-face style:name="Georgia Regular" svg:font-family="'Georgia Regular', serif"/>
    <style:font-face style:name="Georgia" svg:font-family="Georgia, Georgia, serif"/>
    <style:font-face style:name="Georgia2" svg:font-family="Georgia, 'Times New Roman', serif"/>
    <style:font-face style:name="Georgia1" svg:font-family="Georgia, serif"/>
    <style:font-face style:name="Ginto" svg:font-family="Ginto, 'Segoe UI', 'Segoe UI Midlevel', 'Segoe WP', Arial, sans-serif"/>
    <style:font-face style:name="Graphik" svg:font-family="Graphik, system-ui, Roboto, 'Segoe UI', Helvetica, Arial, Oxygen-Sans, Cantarell, Ubuntu, sans-serif"/>
    <style:font-face style:name="GuardianTextEgyptian" svg:font-family="GuardianTextEgyptian, 'Guardian Text Egyptian Web', Georgia, serif"/>
    <style:font-face style:name="Helvetica Bold" svg:font-family="'Helvetica Bold', system-ui, apple-system, BlinkMacSystemFont, 'Segoe UI', Roboto, Oxygen-Sans, Ubuntu, Cantarell, 'Helvetica Neue', sans-serif"/>
    <style:font-face style:name="Helvetica Neue LT Std Roman" svg:font-family="'Helvetica Neue LT Std Roman', system-ui, apple-system, BlinkMacSystemFont, 'Segoe UI', Roboto, Oxygen-Sans, Ubuntu, Cantarell, 'Helvetica Neue', sans-serif"/>
    <style:font-face style:name="Helvetica1" svg:font-family="Helvetica, sans-serif"/>
    <style:font-face style:name="Helvetica" svg:font-family="Helvetica, system-ui, apple-system, BlinkMacSystemFont, 'Segoe UI', Roboto, Oxygen-Sans, Ubuntu, Cantarell, 'Helvetica Neue', sans-serif"/>
    <style:font-face style:name="Hv" svg:font-family="Hv, Helvetica, Arial, sans-serif"/>
    <style:font-face style:name="Indy Sans" svg:font-family="'Indy Sans', 'Indy Sans Fallback', sans-serif"/>
    <style:font-face style:name="Indy Serif" svg:font-family="'Indy Serif', 'Indy Serif Fallback', serif"/>
    <style:font-face style:name="Inter" svg:font-family="Inter"/>
    <style:font-face style:name="Libre Baskerville" svg:font-family="'Libre Baskerville', serif"/>
    <style:font-face style:name="Logic Monospace" svg:font-family="'Logic Monospace', monospace"/>
    <style:font-face style:name="Lora" svg:font-family="Lora, sans-serif"/>
    <style:font-face style:name="Mallory" svg:font-family="Mallory, sans-serif"/>
    <style:font-face style:name="Merriweather1" svg:font-family="Merriweather"/>
    <style:font-face style:name="Merriweather" svg:font-family="Merriweather, Georgia, 'Times New Roman', Times, serif"/>
    <style:font-face style:name="Merriweather2" svg:font-family="Merriweather, Georgia, serif"/>
    <style:font-face style:name="NPRSans" svg:font-family="NPRSans, Helvetica, Arial, sans-serif"/>
    <style:font-face style:name="NPRSerif" svg:font-family="NPRSerif, Georgia, serif"/>
    <style:font-face style:name="Noto Sans" svg:font-family="'Noto Sans', Helvetica, sans-serif"/>
    <style:font-face style:name="Noto Serif" svg:font-family="'Noto Serif', Helvetica, serif"/>
    <style:font-face style:name="Open Sans Condensed" svg:font-family="'Open Sans Condensed', 'Helvetica Neue', Helvetica, sans-serif"/>
    <style:font-face style:name="Open Sans" svg:font-family="'Open Sans', Arial, sans-serif"/>
    <style:font-face style:name="Open Sans1" svg:font-family="'Open Sans', 'Open Sans Regular', sans-serif"/>
    <style:font-face style:name="Oswald" svg:font-family="Oswald, Helvetica, sans-serif"/>
    <style:font-face style:name="PT Serif" svg:font-family="'PT Serif', sans-serif"/>
    <style:font-face style:name="Poppins1" svg:font-family="Poppins"/>
    <style:font-face style:name="Poppins" svg:font-family="Poppins, sans-serif, Arial, Helvetica, sans-serif"/>
    <style:font-face style:name="Public Sans" svg:font-family="'Public Sans', sans-serif"/>
    <style:font-face style:name="PublicoHeadline1" svg:font-family="PublicoHeadline, Georgia, 'Times New Roman', Times, Baskerville"/>
    <style:font-face style:name="PublicoHeadline" svg:font-family="PublicoHeadline, Georgia, TimesNewRoman, 'Times New Roman', Times, Baskerville, serif"/>
    <style:font-face style:name="PublicoText" svg:font-family="PublicoText, Georgia, 'Publico Text', 'Times New Roman', Times, Baskerville"/>
    <style:font-face style:name="Raleway" svg:font-family="Raleway, sans-serif"/>
    <style:font-face style:name="Roboto1" svg:font-family="Roboto"/>
    <style:font-face style:name="Roboto Condensed" svg:font-family="'Roboto Condensed', Arial, Helvetica, sans-serif"/>
    <style:font-face style:name="Roboto Slab" svg:font-family="'Roboto Slab', sans-serif"/>
    <style:font-face style:name="Roboto3" svg:font-family="Roboto, Arial, Helvetica, sans-serif"/>
    <style:font-face style:name="Roboto2" svg:font-family="Roboto, 'Helvetica Neue', Helvetica, Arial, sans-serif"/>
    <style:font-face style:name="Roboto" svg:font-family="Roboto, sans-serif"/>
    <style:font-face style:name="SF Compact" svg:font-family="'SF Compact', apple-system, system-ui, apple-system, BlinkMacSystemFont, 'Segoe UI', Roboto, Helvetica, Arial, sans-serif, 'Apple Color Emoji', 'Segoe UI Emoji', 'Segoe UI Symbol'"/>
    <style:font-face style:name="SF Pro Display1" svg:font-family="'SF Pro Display', apple-system-headline, system-ui, apple-system, BlinkMacSystemFont, 'Segoe UI', Roboto, Helvetica, Arial, sans-serif, 'Apple Color Emoji', 'Segoe UI Emoji', 'Segoe UI Symbol'"/>
    <style:font-face style:name="SF Pro Display" svg:font-family="'SF Pro Display', apple-system, system-ui, BlinkMacSystemFont, Inter, 'Segoe UI', Roboto, Helvetica, Arial, sans-serif, 'Apple Color Emoji', 'Segoe UI Emoji', 'Segoe UI Symbol'"/>
    <style:font-face style:name="Segoe UI" svg:font-family="'Segoe UI', 'Segoe UI Midlevel', sans-serif"/>
    <style:font-face style:name="Sharp Grotesk" svg:font-family="'Sharp Grotesk'"/>
    <style:font-face style:name="Sharp Grotesk 15" svg:font-family="'Sharp Grotesk 15', Helvetica, sans-serif"/>
    <style:font-face style:name="Sharp Grotesk 20" svg:font-family="'Sharp Grotesk 20', sans-serif"/>
    <style:font-face style:name="Space Grotesk" svg:font-family="'Space Grotesk'"/>
    <style:font-face style:name="Space Mono" svg:font-family="'Space Mono'"/>
    <style:font-face style:name="Spectral1" svg:font-family="Spectral, sans-serif"/>
    <style:font-face style:name="Spectral" svg:font-family="Spectral, serif, system-ui, apple-system, BlinkMacSystemFont, 'Segoe UI', Roboto, Helvetica, Arial, sans-serif, 'Apple Color Emoji', 'Segoe UI Emoji', 'Segoe UI Symbol'"/>
    <style:font-face style:name="SwiftNeue" svg:font-family="SwiftNeue"/>
    <style:font-face style:name="TNYAdobeCaslonPro" svg:font-family="TNYAdobeCaslonPro, 'Times New Roman', Times, serif"/>
    <style:font-face style:name="Tiempos Headline" svg:font-family="'Tiempos Headline', 'Georgia Adjusted', Georgia, serif"/>
    <style:font-face style:name="Tiempos Text" svg:font-family="'Tiempos Text', 'Georgia Adjusted', Georgia, serif"/>
    <style:font-face style:name="TiemposHeadline" svg:font-family="TiemposHeadline, Roboto, 'Helvetica Neue', Helvetica, Arial, sans-serif"/>
    <style:font-face style:name="Times New Roman" svg:font-family="'Times New Roman'"/>
    <style:font-face style:name="Yanone Kaffeesatz" svg:font-family="'Yanone Kaffeesatz', serif"/>
    <style:font-face style:name="apple-system2" svg:font-family="apple-system, BlinkMacSystemFont, 'Segoe UI', Helvetica, Arial, sans-serif, 'Apple Color Emoji', 'Segoe UI Emoji', 'Segoe UI Symbol'"/>
    <style:font-face style:name="apple-system" svg:font-family="apple-system, BlinkMacSystemFont, 'Segoe UI', Roboto, Oxygen-Sans, Ubuntu, Cantarell, 'Helvetica Neue', sans-serif, apple-system, BlinkMacSystemFont, 'Segoe UI', Roboto, Oxygen-Sans, Ubuntu, Cantarell, 'Helvetica Neue', sans-serif"/>
    <style:font-face style:name="apple-system1" svg:font-family="apple-system, BlinkMacSystemFont, 'Segoe UI', Roboto, Oxygen, Oxygen-Sans, Ubuntu, Cantarell, 'Helvetica Neue', 'Open Sans', Arial, sans-serif"/>
    <style:font-face style:name="georgia2" svg:font-family="georgia, 'Times New Roman', serif"/>
    <style:font-face style:name="georgia" svg:font-family="georgia, 'times new roman', times, serif"/>
    <style:font-face style:name="georgia1" svg:font-family="georgia, times, serif"/>
    <style:font-face style:name="inherit" svg:font-family="inherit"/>
    <style:font-face style:name="knowledge-regular" svg:font-family="knowledge-regular, Arial, sans-serif"/>
    <style:font-face style:name="plantin" svg:font-family="plantin"/>
    <style:font-face style:name="proximanova" svg:font-family="proximanova, fallback, sans-serif"/>
    <style:font-face style:name="serif-ds" svg:font-family="serif-ds, Times, 'Times New Roman', serif"/>
    <style:font-face style:name="trebuchet ms" svg:font-family="'trebuchet ms', arial, helvetic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7-17T10:30:23.526000000</meta:creation-date>
    <dc:date>2025-07-25T10:41:55.511000000</dc:date>
    <meta:editing-duration>P1DT25M50S</meta:editing-duration>
    <meta:editing-cycles>14</meta:editing-cycles>
    <meta:generator>LibreOffice/7.0.1.2$Windows_X86_64 LibreOffice_project/7cbcfc562f6eb6708b5ff7d7397325de9e764452</meta:generator>
    <meta:document-statistic meta:table-count="4" meta:image-count="2" meta:object-count="4" meta:page-count="245" meta:paragraph-count="2404" meta:word-count="97433" meta:character-count="603663" meta:non-whitespace-character-count="508516"/>
  </office:meta>
</office:document-meta>
</file>